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4F81B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-asian="Calibri" style:font-size-complex="11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Calibri" style:font-size-complex="11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1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size-complex="11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1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size-complex="11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Calibri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-asian="Calibri" style:font-size-complex="11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size-complex="11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style:font-size-complex="11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style:font-size-complex="11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Calibri" style:font-size-complex="11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style:font-size-complex="11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style:font-size-complex="11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style:font-size-complex="11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asian="Calibri" style:font-size-complex="11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1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Calibri" style:font-size-complex="11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-asian="Calibri" style:font-size-complex="11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style:font-size-complex="11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-asian="Calibri" style:font-size-complex="11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-asian="Calibri" style:font-size-complex="11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-asian="Calibri" style:font-size-complex="11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name-asian="Calibri" style:font-size-complex="11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name-asian="Calibri" style:font-size-complex="11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  <style:text-properties style:font-size-complex="12pt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4792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TEKIMO ĮGIJUS KITOS VALSTYBĖS PILIETYBĘ</text:p>
      <text:p text:style-name="P14"/>
      <text:p text:style-name="P15"><text:span text:style-name="T16">2025 m. sausio 28 d.<text:s/></text:span><text:span text:style-name="T17">Nr. </text:span><text:span text:style-name="T18">1V-68</text:span></text:p>
      <text:p text:style-name="P19">Vilnius</text:p>
      <text:p text:style-name="P20"/>
      <text:p text:style-name="P21"><text:span text:style-name="T22">Vadovaudamasis Lietuvos Respublikos pilietybės įstatymo 24 straipsnio 2 punktu, 26 straipsnio 1 dalimi ir 32 straipsnio 3 punktu bei atsižvelgdamas į Migracijos departamento prie Lietuvos Respublikos vidaus reikalų ministerijos 2024 m. gruodžio 30 d. teikimą Nr. 24TR358</text:span><text:span text:style-name="T23"><text:s/></text:span><text:span text:style-name="T24">„Dėl Lietuvos Respublikos pilietybės netekimo įgijus kitos valstybės pilietybę“:</text:span></text:p>
      <text:p text:style-name="P25"><text:span text:style-name="T26">1</text:span><text:span text:style-name="T27">. N u s p r e n d ž i u, kad Lietuvos Respublikos pilietybės neteko šie asmenys:</text:span></text:p>
      <text:p text:style-name="P28"><text:span text:style-name="T29">KRISTINA ABDUL-AZIZ, gim.</text:span><text:span text:style-name="T30"><text:s/>1982 m. kovo 7 d., gim. valstybė –</text:span><text:span text:style-name="T31"><text:s/>LIETUVA;</text:span></text:p>
      <text:p text:style-name="P32"><text:span text:style-name="T33">ALEKSEJ BELIAJEV, gim.</text:span><text:span text:style-name="T34"><text:s/>1981 m. vasario 10 d., gim. valstybė –</text:span><text:span text:style-name="T35"><text:s/>LENKIJA;</text:span></text:p>
      <text:p text:style-name="P36"><text:span text:style-name="T37">NEIMANTAS BŪDVYTIS, gim.</text:span><text:span text:style-name="T38"><text:s/>2002 m. lapkričio 7 d., gim. valstybė –</text:span><text:span text:style-name="T39"><text:s/>LIETUVA;</text:span></text:p>
      <text:p text:style-name="P40"><text:span text:style-name="T41">NOJUS BUJANAUSKAS, gim.</text:span><text:span text:style-name="T42"><text:s/>2001 m. sausio 25 d., gim. valstybė –</text:span><text:span text:style-name="T43"><text:s/>LIETUVA;</text:span></text:p>
      <text:p text:style-name="P44"><text:span text:style-name="T45">ROKAS BUKAUSKAS, gim.</text:span><text:span text:style-name="T46"><text:s/>2003 m. vasario 2 d., gim. valstybė –</text:span><text:span text:style-name="T47"><text:s/>LIETUVA;</text:span></text:p>
      <text:p text:style-name="P48"><text:span text:style-name="T49">DANIELIUS ČESNAUSKIS, gim.</text:span><text:span text:style-name="T50"><text:s/>2005 m. gegužės 20 d., gim. valstybė –</text:span><text:span text:style-name="T51"><text:s/>LIETUVA;</text:span></text:p>
      <text:p text:style-name="P52"><text:span text:style-name="T53">DAIVA DEGIMĖ, gim.</text:span><text:span text:style-name="T54"><text:s/>1987 m. vasario 13 d., gim. valstybė –</text:span><text:span text:style-name="T55"><text:s/>LIETUVA;</text:span></text:p>
      <text:soft-page-break/>
      <text:p text:style-name="P56"><text:span text:style-name="T57">VERONIKA DIRDAITĖ-WESTH, gim.</text:span><text:span text:style-name="T58"><text:s/>1990 m. rugpjūčio 24 d., gim. valstybė –</text:span><text:span text:style-name="T59"><text:s/>LIETUVA;</text:span></text:p>
      <text:p text:style-name="P60"><text:span text:style-name="T61">VIKTORIJA GAILIŪTĖ, gim.</text:span><text:span text:style-name="T62"><text:s/>2000 m. lapkričio 30 d., gim. valstybė –</text:span><text:span text:style-name="T63"><text:s/>LIETUVA;</text:span></text:p>
      <text:p text:style-name="P64"><text:span text:style-name="T65">INGA GUDINAVIČIENĖ, gim.</text:span><text:span text:style-name="T66"><text:s/>1972 m. rugpjūčio 27 d., gim. valstybė –</text:span><text:span text:style-name="T67"><text:s/>LIETUVA;</text:span></text:p>
      <text:p text:style-name="P68"><text:span text:style-name="T69">LINAS GUDINAVIČIUS, gim.</text:span><text:span text:style-name="T70"><text:s/>1972 m. rugpjūčio 1 d., gim. valstybė –</text:span><text:span text:style-name="T71"><text:s/>LIETUVA;</text:span></text:p>
      <text:p text:style-name="P72"><text:span text:style-name="T73">VIKTORIJA IVANOVA, gim.</text:span><text:span text:style-name="T74"><text:s/>2004 m. gruodžio 12 d., gim. valstybė –</text:span><text:span text:style-name="T75"><text:s/>LIETUVA;</text:span></text:p>
      <text:p text:style-name="P76"><text:span text:style-name="T77">DOMINYKA JANULEVIČIŪTĖ, gim.</text:span><text:span text:style-name="T78"><text:s/>1998 m. kovo 2 d., gim. valstybė –</text:span><text:span text:style-name="T79"><text:s/>LIETUVA;</text:span></text:p>
      <text:p text:style-name="P80"><text:span text:style-name="T81">AGNĖ JENECKIENĖ, gim.</text:span><text:span text:style-name="T82"><text:s/>1989 m. sausio 18 d., gim. valstybė –</text:span><text:span text:style-name="T83"><text:s/>LIETUVA;</text:span></text:p>
      <text:p text:style-name="P84"><text:span text:style-name="T85">VILMA JUKONĖ, gim.</text:span><text:span text:style-name="T86"><text:s/>1989 m. birželio 21 d., gim. valstybė –</text:span><text:span text:style-name="T87"><text:s/>LIETUVA;</text:span></text:p>
      <text:p text:style-name="P88"><text:span text:style-name="T89">SANDRA KAMINCKIENĖ, gim.</text:span><text:span text:style-name="T90"><text:s/>1984 m. lapkričio 23 d., gim. valstybė –</text:span><text:span text:style-name="T91"><text:s/>LIETUVA;</text:span></text:p>
      <text:p text:style-name="P92"><text:span text:style-name="T93">JUDITA KAZAKAUSKAITĖ, gim.</text:span><text:span text:style-name="T94"><text:s/>1995 m. sausio 19 d., gim. valstybė –</text:span><text:span text:style-name="T95"><text:s/>LIETUVA;</text:span></text:p>
      <text:p text:style-name="P96"><text:span text:style-name="T97">RAIMUNDAS KUPČINSKAS, gim.</text:span><text:span text:style-name="T98"><text:s/>1978 m. kovo 15 d., gim. valstybė –</text:span><text:span text:style-name="T99"><text:s/>LIETUVA;</text:span></text:p>
      <text:p text:style-name="P100"><text:span text:style-name="T101">VIRGINIJA KUPČINSKIENĖ, gim.</text:span><text:span text:style-name="T102"><text:s/>1978 m. liepos 28 d., gim. valstybė –</text:span><text:span text:style-name="T103"><text:s/>LIETUVA;</text:span></text:p>
      <text:p text:style-name="P104"><text:span text:style-name="T105">LIJANA LUERS, gim.</text:span><text:span text:style-name="T106"><text:s/>1971 m. sausio 22 d., gim. valstybė –</text:span><text:span text:style-name="T107"><text:s/>LIETUVA;</text:span></text:p>
      <text:p text:style-name="P108"><text:span text:style-name="T109">GABRIELĖ MATIUKAITĖ, gim.</text:span><text:span text:style-name="T110"><text:s/>1998 m. balandžio 30 d., gim. valstybė –</text:span><text:span text:style-name="T111"><text:s/>LIETUVA;</text:span></text:p>
      <text:p text:style-name="P112"><text:span text:style-name="T113">NEDAS MAZILINAS, gim.</text:span><text:span text:style-name="T114"><text:s/>2004 m. rugpjūčio 2 d., gim. valstybė –</text:span><text:span text:style-name="T115"><text:s/>ISPANIJA;</text:span></text:p>
      <text:p text:style-name="P116"><text:span text:style-name="T117">DARIJUS MIKŠYS, gim.</text:span><text:span text:style-name="T118"><text:s/>2002 m. birželio 25 d., gim. valstybė –</text:span><text:span text:style-name="T119"><text:s/>LIETUVA;</text:span></text:p>
      <text:p text:style-name="P120"><text:span text:style-name="T121">LINA MOCKUTĖ, gim.</text:span><text:span text:style-name="T122"><text:s/>1983 m. birželio 23 d., gim. valstybė –</text:span><text:span text:style-name="T123"><text:s/>LIETUVA;</text:span></text:p>
      <text:p text:style-name="P124"><text:span text:style-name="T125">EGLĖ NAUSĖDIENĖ, gim.</text:span><text:span text:style-name="T126"><text:s/>1991 m. rugpjūčio 15 d., gim. valstybė –</text:span><text:span text:style-name="T127"><text:s/>LIETUVA;</text:span></text:p>
      <text:p text:style-name="P128"><text:span text:style-name="T129">ŠARŪNAS PETRAITIS, gim.</text:span><text:span text:style-name="T130"><text:s/>2004 m. vasario 21 d., gim. valstybė –</text:span><text:span text:style-name="T131"><text:s/>LIETUVA;</text:span></text:p>
      <text:p text:style-name="P132"><text:span text:style-name="T133">LINA PETRASEVSCHI, gim.</text:span><text:span text:style-name="T134"><text:s/>1977 m. kovo 2 d., gim. valstybė –</text:span><text:span text:style-name="T135"><text:s/>LIETUVA;</text:span></text:p>
      <text:p text:style-name="P136"><text:span text:style-name="T137">VIKTORIJA POMERNECKAITĖ, gim.</text:span><text:span text:style-name="T138"><text:s/>1995 m. rugpjūčio 26 d., gim. valstybė –</text:span><text:span text:style-name="T139"><text:s/>LIETUVA;</text:span></text:p>
      <text:p text:style-name="P140"><text:span text:style-name="T141">JURGIS PUSKUNIGIS, gim.</text:span><text:span text:style-name="T142"><text:s/>2003 m. balandžio 22 d., gim. valstybė –</text:span><text:span text:style-name="T143"><text:s/>LIETUVA;</text:span></text:p>
      <text:p text:style-name="P144"><text:span text:style-name="T145">DANIELIUS SIMONAVIČIUS, gim.</text:span><text:span text:style-name="T146"><text:s/>2004 m. rugpjūčio 10 d., gim. valstybė –</text:span><text:span text:style-name="T147"><text:s/>LIETUVA;</text:span></text:p>
      <text:p text:style-name="P148"><text:span text:style-name="T149">OVIDIJUS SKRIPKUS, gim.</text:span><text:span text:style-name="T150"><text:s/>1986 m. rugsėjo 10 d., gim. valstybė –</text:span><text:span text:style-name="T151"><text:s/>LIETUVA;</text:span></text:p>
      <text:soft-page-break/>
      <text:p text:style-name="P152"><text:span text:style-name="T153">JEKATERINA ŠPAKOVA, gim.</text:span><text:span text:style-name="T154"><text:s/>1981 m. birželio 30 d., gim. valstybė –</text:span><text:span text:style-name="T155"><text:s/>RUSIJA;</text:span></text:p>
      <text:p text:style-name="P156"><text:span text:style-name="T157">AISTĖ ŠTULAITĖ, gim.</text:span><text:span text:style-name="T158"><text:s/>1989 m. kovo 24 d., gim. valstybė –</text:span><text:span text:style-name="T159"><text:s/>LIETUVA;</text:span></text:p>
      <text:p text:style-name="P160"><text:span text:style-name="T161">TOMAS ŠUKYS, gim.</text:span><text:span text:style-name="T162"><text:s/>1979 m. vasario 7 d., gim. valstybė –</text:span><text:span text:style-name="T163"><text:s/>LIETUVA;</text:span></text:p>
      <text:p text:style-name="P164"><text:span text:style-name="T165">GRETA TOLUŠYTĖ, gim.</text:span><text:span text:style-name="T166"><text:s/>1994 m. rugsėjo 10 d., gim. valstybė –</text:span><text:span text:style-name="T167"><text:s/>LIETUVA;</text:span></text:p>
      <text:p text:style-name="P168"><text:span text:style-name="T169">LUKAS VASILIAUSKAS, gim.</text:span><text:span text:style-name="T170"><text:s/>2003 m. birželio 15 d., gim. valstybė –</text:span><text:span text:style-name="T171"><text:s/>LIETUVA.</text:span></text:p>
      <text:p text:style-name="P172"><text:span text:style-name="T173">2</text:span><text:span text:style-name="T174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175">https://e.teismas.lt</text:span><text:span text:style-name="T176"><text:s/></text:span><text:span text:style-name="T177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178"/>
      <text:p text:style-name="P179"/>
      <text:p text:style-name="P180"/>
      <text:p text:style-name="Normal"><text:span text:style-name="T181">Vidaus reikalų ministras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 text:c="2"/>Vladislav Kondratovič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5-01-28T15:14:00Z</meta:creation-date>
    <dc:date>2025-01-28T15:14:00Z</dc:date>
    <meta:print-date>2020-02-12T15:07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3" meta:paragraph-count="70" meta:word-count="518" meta:character-count="4014" meta:row-count="162" meta:non-whitespace-character-count="3566"/>
  </office:meta>
</office:document-meta>
</file>