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fo:background-color="#FFFFFF"/>
      <style:text-properties fo:hyphenate="false"/>
    </style:style>
    <style:style style:name="T11" style:parent-style-name="DefaultParagraphFont" style:family="text">
      <style:text-properties fo:font-weight="bold" style:font-weight-asian="bold" style:font-weight-complex="bold" style:letter-kerning="true" style:language-asian="ar" style:country-asian="SA" style:language-complex="hi" style:country-complex="IN"/>
    </style:style>
    <style:style style:name="T12"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13" style:parent-style-name="Normal" style:family="paragraph">
      <style:paragraph-properties fo:widows="0" fo:orphans="0"/>
      <style:text-properties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5"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6" style:parent-style-name="Normal" style:family="paragraph">
      <style:paragraph-properties fo:widows="0" fo:orphans="0" fo:text-align="justify" style:vertical-align="baseline" style:line-height-at-least="0.0694in" fo:text-indent="0.625in"/>
      <style:text-properties style:font-name-asian="Calibri" style:letter-kerning="true" style:font-size-complex="12pt" style:language-asian="ar" style:country-asian="SA" style:language-complex="hi" style:country-complex="IN" fo:hyphenate="false"/>
    </style:style>
    <style:style style:name="P17" style:parent-style-name="Normal" style:family="paragraph">
      <style:paragraph-properties fo:widows="0" fo:orphans="0" fo:text-align="justify" style:vertical-align="baseline" style:line-height-at-least="0.0694in" fo:text-indent="0.625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T21" style:parent-style-name="DefaultParagraphFont" style:family="text">
      <style:text-properties style:font-name-asian="Calibri" style:letter-kerning="true" style:font-size-complex="12pt" style:language-asian="ar" style:country-asian="SA" style:language-complex="hi" style:country-complex="IN"/>
    </style:style>
    <style:style style:name="T22" style:parent-style-name="DefaultParagraphFont" style:family="text">
      <style:text-properties style:font-name-asian="Calibri" fo:letter-spacing="0.0416in" style:letter-kerning="true" style:font-size-complex="12pt" style:language-asian="ar" style:country-asian="SA" style:language-complex="hi" style:country-complex="IN"/>
    </style:style>
    <style:style style:name="T23" style:parent-style-name="DefaultParagraphFont" style:family="text">
      <style:text-properties style:font-name-asian="Calibri" style:letter-kerning="true" style:font-size-complex="12pt" style:language-asian="ar" style:country-asian="SA" style:language-complex="hi" style:country-complex="IN"/>
    </style:style>
    <style:style style:name="P24" style:parent-style-name="Normal" style:family="paragraph">
      <style:paragraph-properties fo:text-align="justify" fo:text-indent="0.7437in">
        <style:tab-stops>
          <style:tab-stop style:type="left" style:position="0.937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zh" style:country-asian="CN"/>
    </style:style>
    <style:style style:name="P29" style:parent-style-name="Normal" style:family="paragraph">
      <style:paragraph-properties fo:text-align="justify" fo:margin-left="0.5in" fo:text-indent="0.2687in">
        <style:tab-stops>
          <style:tab-stop style:type="left" style:position="0.4375in"/>
          <style:tab-stop style:type="left" style:position="0.5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zh" style:country-asian="CN"/>
    </style:style>
    <style:style style:name="P34" style:parent-style-name="Normal" style:family="paragraph">
      <style:paragraph-properties fo:text-align="justify" fo:margin-left="0.0125in" fo:text-indent="0.75in">
        <style:tab-stops>
          <style:tab-stop style:type="left" style:position="0.925in"/>
          <style:tab-stop style:type="left" style:position="1.056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zh" style:country-asian="CN"/>
    </style:style>
    <style:style style:name="P39" style:parent-style-name="Normal" style:family="paragraph">
      <style:paragraph-properties fo:widows="0" fo:orphans="0" fo:text-align="justify" style:vertical-align="baseline" fo:margin-left="0.0312in" fo:text-indent="0.7437in">
        <style:tab-stops>
          <style:tab-stop style:type="left" style:position="0.9062in"/>
          <style:tab-stop style:type="left" style:position="1.0312in"/>
        </style:tab-stops>
      </style:paragraph-properties>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margin-left="0.0312in" fo:text-indent="0.7437in">
        <style:tab-stops>
          <style:tab-stop style:type="left" style:position="0.9062in"/>
          <style:tab-stop style:type="left" style:position="1.0312in"/>
        </style:tab-stops>
      </style:paragraph-properties>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margin-left="0.0312in" fo:text-indent="0.7437in">
        <style:tab-stops>
          <style:tab-stop style:type="left" style:position="0.9062in"/>
          <style:tab-stop style:type="left" style:position="1.0312in"/>
        </style:tab-stops>
      </style:paragraph-properties>
      <style:text-properties fo:hyphenate="false"/>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margin-left="0.0312in" fo:text-indent="0.7437in">
        <style:tab-stops>
          <style:tab-stop style:type="left" style:position="0.9062in"/>
          <style:tab-stop style:type="left" style:position="1.0312in"/>
        </style:tab-stops>
      </style:paragraph-properties>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margin-left="0.0312in" fo:text-indent="0.7437in">
        <style:tab-stops>
          <style:tab-stop style:type="left" style:position="0.7562in"/>
          <style:tab-stop style:type="left" style:position="0.9062in"/>
          <style:tab-stop style:type="left" style:position="1.0312in"/>
        </style:tab-stops>
      </style:paragraph-properties>
      <style:text-properties fo:hyphenate="false"/>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margin-left="0.0437in" fo:text-indent="0.7562in">
        <style:tab-stops>
          <style:tab-stop style:type="left" style:position="0.7437in"/>
          <style:tab-stop style:type="left" style:position="1.0062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style:vertical-align="baseline" fo:margin-left="0.0437in" fo:text-indent="0.7562in">
        <style:tab-stops>
          <style:tab-stop style:type="left" style:position="0.7437in"/>
          <style:tab-stop style:type="left" style:position="1.0062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7" style:parent-style-name="Normal" style:family="paragraph">
      <style:paragraph-properties fo:widows="0" fo:orphans="0" fo:text-align="justify" style:vertical-align="baseline" fo:margin-left="0.0437in" fo:text-indent="0.7562in">
        <style:tab-stops>
          <style:tab-stop style:type="left" style:position="0.7437in"/>
          <style:tab-stop style:type="left" style:position="1.0062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4" style:parent-style-name="Normal" style:family="paragraph">
      <style:paragraph-properties fo:widows="0" fo:orphans="0" fo:text-align="justify" style:vertical-align="baseline" fo:margin-left="0.0437in" fo:text-indent="0.7562in">
        <style:tab-stops>
          <style:tab-stop style:type="left" style:position="0.7437in"/>
          <style:tab-stop style:type="left" style:position="1.0062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1" style:parent-style-name="Normal" style:family="paragraph">
      <style:paragraph-properties fo:widows="0" fo:orphans="0" fo:text-align="justify" style:vertical-align="baseline" fo:margin-left="0.0437in" fo:text-indent="0.7562in">
        <style:tab-stops>
          <style:tab-stop style:type="left" style:position="0.7437in"/>
          <style:tab-stop style:type="left" style:position="1.0062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7" style:parent-style-name="Normal" style:family="paragraph">
      <style:paragraph-properties fo:widows="0" fo:orphans="0" fo:margin-right="-0.425in" fo:background-color="#FFFFFF"/>
      <style:text-properties fo:hyphenate="false"/>
    </style:style>
    <style:style style:name="P98" style:parent-style-name="Normal" style:family="paragraph">
      <style:paragraph-properties fo:widows="0" fo:orphans="0" fo:margin-right="-0.425in" fo:background-color="#FFFFFF"/>
      <style:text-properties fo:hyphenate="false"/>
    </style:style>
    <style:style style:name="P99" style:parent-style-name="Normal" style:family="paragraph">
      <style:paragraph-properties fo:widows="0" fo:orphans="0" fo:margin-right="-0.425in" fo:background-color="#FFFFFF"/>
      <style:text-properties fo:hyphenate="false"/>
    </style:style>
    <style:style style:name="P100" style:parent-style-name="Normal" style:family="paragraph">
      <style:paragraph-properties fo:widows="0" fo:orphans="0" fo:margin-right="-0.425in" fo:background-color="#FFFFFF"/>
      <style:text-properties fo:hyphenate="false"/>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
      <text:p text:style-name="P6">UTENOS RAJONO SAVIVALDYBĖS TARYBA</text:p>
      <text:p text:style-name="P7"/>
      <text:p text:style-name="P8"/>
      <text:p text:style-name="P9">SPRENDIMAS</text:p>
      <text:p text:style-name="P10"><text:span text:style-name="T11">DĖL UTENOS RAJONO SAVIVALDYBĖS<text:s/></text:span><text:span text:style-name="T12">INVESTICIJŲ KOMISIJOS SUDARYMO<text:s/></text:span></text:p>
      <text:p text:style-name="P13"/>
      <text:p text:style-name="P14">2023 m. birželio 29 d. Nr. TS-184</text:p>
      <text:p text:style-name="P15">Utena</text:p>
      <text:p text:style-name="P16"/>
      <text:p text:style-name="P17"><text:span text:style-name="T18">Vadovaudamasi<text:s/></text:span><text:span text:style-name="T19">Lietuvos Respublikos vietos savivaldos įstatymo 15 straipsnio 2 dalies 4 punktu,<text:s/></text:span><text:span text:style-name="T20">Utenos rajono savivaldybės investicijų komisijos nuostatų, patvirtintų Utenos rajono savivaldybės tarybos 2019 m. birželio 27 d. sprendimu Nr. TS-172 (2023 m. gegužės 25 d. sprendimo Nr. TS-107 redakcija), 2, 3 ir 4 punktais ir atsižvelgdama į Panevėžio prekybos, pramonės ir amatų rūmų 2023 m. birželio 7 d. raštą Nr. S-020 „Dėl atstovų delegavimo į Utenos rajono savivaldybės investicijų komisijos sudėtį“, Lietuvos pramonininkų konfederacijos 2023 m. birželio 7 d. raštą Nr. S.159 „Dėl atstovo delegavimo į Utenos rajono savivaldybės investicijų komisijos sudėtį“ ir Utenos rajono savivaldybės administracijos 2023 m. birželio 8 d. raštą (6.23) VD-970 „Dėl atstovo delegavimo“</text:span><text:span text:style-name="T21">, Utenos rajono savivaldybės taryba<text:s/></text:span><text:span text:style-name="T22">nusprendži</text:span><text:span text:style-name="T23">a:</text:span></text:p>
      <text:p text:style-name="P24"><text:span text:style-name="T25">1</text:span><text:span text:style-name="T26">.</text:span><text:span text:style-name="T27"><text:tab/></text:span><text:span text:style-name="T28">Sudaryti savivaldybės tarybos įgaliojimų laikotarpiui Utenos rajono savivaldybės investicijų komisiją (toliau – Komisija):</text:span></text:p>
      <text:p text:style-name="P29"><text:span text:style-name="T30">1.1</text:span><text:span text:style-name="T31">.</text:span><text:span text:style-name="T32"><text:tab/></text:span><text:span text:style-name="T33">Paulius Čyvas, Utenos rajono savivaldybės administracijos direktorius;</text:span></text:p>
      <text:p text:style-name="P34"><text:span text:style-name="T35">1.2</text:span><text:span text:style-name="T36">.</text:span><text:span text:style-name="T37"><text:tab/></text:span><text:span text:style-name="T38">Jurgis Dumbrava, Panevėžio prekybos, pramonės ir amatų rūmų Utenos filialo direktorius;</text:span></text:p>
      <text:p text:style-name="P39"><text:span text:style-name="T40">1.3</text:span><text:span text:style-name="T41">.</text:span><text:span text:style-name="T42"><text:tab/></text:span><text:span text:style-name="T43">Robertas Miliauskas, Panevėžio prekybos, pramonės ir amatų rūmų narys, UAB „Utenos prekyba“ direktorius;</text:span></text:p>
      <text:p text:style-name="P44"><text:span text:style-name="T45">1.4</text:span><text:span text:style-name="T46">.</text:span><text:span text:style-name="T47"><text:tab/></text:span><text:span text:style-name="T48">Egidijus Puodžiukas, Utenos rajono savivaldybės tarybos narys, Utenos rajono savivaldybės tarybos Ekonomikos, finansų, biudžeto ir turto valdymo reikalų komiteto pirmininka</text:span><text:span text:style-name="T49">s</text:span><text:span text:style-name="T50">;</text:span></text:p>
      <text:p text:style-name="P51"><text:span text:style-name="T52">1.5</text:span><text:span text:style-name="T53">.</text:span><text:span text:style-name="T54"><text:tab/></text:span><text:span text:style-name="T55">Valdas Trinkūnas, Lietuvos pramonininkų konfederacijos Lietuvos turizmo rūmų narys, SPA Vilnius vadovas;</text:span></text:p>
      <text:p text:style-name="P56"><text:span text:style-name="T57">1.6</text:span><text:span text:style-name="T58">.</text:span><text:span text:style-name="T59"><text:tab/></text:span><text:span text:style-name="T60">Paulius Šinkūnas, Utenos rajono savivaldybės tarybos narys;</text:span></text:p>
      <text:p text:style-name="P61"><text:span text:style-name="T62">1.7</text:span><text:span text:style-name="T63">.</text:span><text:span text:style-name="T64"><text:tab/></text:span><text:span text:style-name="T65">Romualda Serbentienė, Utenos rajono savivaldybės administracijos Strateginio planavimo ir investicijų skyriaus vedėja.</text:span></text:p>
      <text:p text:style-name="P66"><text:span text:style-name="T67">2</text:span><text:span text:style-name="T68">.</text:span><text:span text:style-name="T69"><text:tab/></text:span><text:span text:style-name="T70">Skirti Komisijos pirmininku komisijos narį Paulių Čyvą.<text:s/></text:span></text:p>
      <text:p text:style-name="P71"><text:span text:style-name="T72">3</text:span><text:span text:style-name="T73">.</text:span><text:span text:style-name="T74"><text:tab/></text:span><text:span text:style-name="T75">Skirti Komisijos pirmininko pavaduotoju komisijos narį Robertą Miliauską.</text:span><text:span text:style-name="T76"><text:s/></text:span></text:p>
      <text:p text:style-name="P77"><text:span text:style-name="T78">4</text:span><text:span text:style-name="T79">.</text:span><text:span text:style-name="T80"><text:tab/></text:span><text:span text:style-name="T81">Pripažinti netekusiais galios Utenos rajono savivaldybės tarybos 2019 m. birželio 27 d. sprendimo Nr. TS-172 „</text:span><text:span text:style-name="T82">Dėl Utenos rajono savivaldybės tarybos 2014 m. birželio 26 d. sprendimo Nr. TS-190 „Dėl Investicijų į gamybos ir kitos paskirties objektus skatinimo taisyklių patvirtinimo“ pakeitimo, Investicijų komisijos sudarymo ir šios komisijos nuostatų patvirtinimo“ 3-4 punktus su visais pakeitimais ir papildymais.</text:span><text:span text:style-name="T83"><text:s/></text:span></text:p>
      <text:p text:style-name="P84"><text:span text:style-name="T85">5</text:span><text:span text:style-name="T86">.</text:span><text:span text:style-name="T87"><text:tab/></text:span><text:span text:style-name="T88">Nurodyti, kad šis sprendimas turi būti paskelbtas Teisės aktų registre ir savivaldybės interneto svetainėje<text:s/></text:span><text:span text:style-name="T89">www.utena.lt</text:span><text:span text:style-name="T90">.</text:span></text:p>
      <text:p text:style-name="P91"><text:span text:style-name="T92">6</text:span><text:span text:style-name="T93">.</text:span><text:span text:style-name="T94"><text:tab/></text:span><text:span text:style-name="T95">Nurodyti, kad 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text:s/></text:span><text:soft-page-break/><text:span text:style-name="T96">suinteresuotai šaliai dienos.</text:span></text:p>
      <text:p text:style-name="P97"/>
      <text:p text:style-name="P98"/>
      <text:p text:style-name="P99"/>
      <text:p text:style-name="P100"><text:span text:style-name="T101">Savivaldybės me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9-04T07:26:00Z</meta:creation-date>
    <dc:date>2023-09-04T07:26:00Z</dc:date>
    <meta:template xlink:href="Normal.dotm" xlink:type="simple"/>
    <meta:editing-cycles>2</meta:editing-cycles>
    <meta:editing-duration>PT0S</meta:editing-duration>
    <meta:document-statistic meta:page-count="3" meta:paragraph-count="194" meta:word-count="403" meta:character-count="3112" meta:row-count="322" meta:non-whitespace-character-count="2903"/>
  </office:meta>
</office:document-meta>
</file>