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/text:p>
      <text:p text:style-name="P11">2005 M. LIEPOS 21 D. ĮSAKYMO NR. A1-214 „DĖL VIEŠOSIOS ĮSTAIGOS TECHNIKOS PRIEŽIŪROS TARNYBOS ATLIEKAMŲ PASLAUGŲ KAINŲ NUSTATYMO TAISYKLIŲ IR VIEŠOSIOS ĮSTAIGOS TECHNIKOS PRIEŽIŪROS TARNYBOS ATLIEKAMŲ PASLAUGŲ KAINŲ (BE PVM) SĄRAŠO PATVIRTINIMO“ PAKEITIMO <text:s text:c="4"/></text:p>
      <text:p text:style-name="P12"/>
      <text:p text:style-name="P13">2017 m. vasario 2 d. Nr. A1-62</text:p>
      <text:p text:style-name="P14">Vilnius</text:p>
      <text:p text:style-name="P15"/>
      <text:p text:style-name="P16"/>
      <text:p text:style-name="P17"><text:span text:style-name="T18">1</text:span><text:span text:style-name="T19">. P a k e i č i u L</text:span><text:span text:style-name="T20">ietuvos Respublikos socialinės apsaugos ir darbo ministro 2005 m. liepos 21 d. įsakymą Nr. A1-214 „Dėl Viešosios įstaigos Technikos priežiūros tarnybos atliekamų paslaugų kainų nustatymo taisyklių ir Viešosios įstaigos Technikos priežiūros tarnybos atliekamų paslaugų kainų<text:s/></text:span><text:span text:style-name="T21">(be PVM)<text:s/></text:span><text:span text:style-name="T22">sąrašo patvirtinimo“ ir jį išdėstau nauja redakcija (</text:span><text:span text:style-name="T23">Viešosios įstaigos<text:s/></text:span><text:span text:style-name="T24">Technikos priežiūros tarnybos atliekamų paslaugų kainų nustatymo taisyklės ir<text:s/></text:span><text:span text:style-name="T25">Viešosios įstaigos Technikos priežiūros tarnybos atliekamų paslaugų kainų (be PVM) sąrašas<text:s/></text:span><text:span text:style-name="T26">nauja redakcija nedėstomi):</text:span></text:p>
      <text:p text:style-name="P27"/>
      <text:p text:style-name="P28"><text:span text:style-name="T29">„</text:span><text:span text:style-name="T30">LIETUVOS RESPUBLIKOS</text:span></text:p>
      <text:p text:style-name="P31"><text:span text:style-name="T32">SOCIALINĖS APSAUGOS IR DARBO MINISTRAS</text:span></text:p>
      <text:p text:style-name="P33"/>
      <text:p text:style-name="P34">ĮSAKYMAS</text:p>
      <text:p text:style-name="P35">DĖL VIEŠOSIOS ĮSTAIGOS TECHNIKOS PRIEŽIŪROS TARNYBOS ATLIEKAMŲ PASLAUGŲ KAINŲ NUSTATYMO TAISYKLIŲ IR VIEŠOSIOS ĮSTAIGOS TECHNIKOS PRIEŽIŪROS TARNYBOS ATLIEKAMŲ PASLAUGŲ KAINŲ (BE PVM) SĄRAŠO PATVIRTINIMO</text:p>
      <text:p text:style-name="P36"/>
      <text:p text:style-name="P37"><text:span text:style-name="T38">Vadovaudamasis Lietuvos Respublikos viešųjų įstaigų įstatymo 10 straipsnio 1 dalies 3 punktu:</text:span></text:p>
      <text:p text:style-name="P39"><text:span text:style-name="T40">1</text:span><text:span text:style-name="T41">. Tvirtinu<text:s/></text:span><text:span text:style-name="T42">pridedamus:</text:span></text:p>
      <text:p text:style-name="P43"><text:span text:style-name="T44">1.1</text:span><text:span text:style-name="T45">. Viešosios įstaigos Technikos priežiūros tarnybos atliekamų paslaugų kainų nustatymo taisykles;</text:span></text:p>
      <text:p text:style-name="P46"><text:span text:style-name="T47">1.2</text:span><text:span text:style-name="T48">. Viešosios įstaigos Technikos priežiūros tarnybos atliekamų paslaugų kainų (be PVM) sąrašą.</text:span></text:p>
      <text:p text:style-name="P49"><text:span text:style-name="T50">2</text:span><text:span text:style-name="T51">.<text:s/></text:span><text:span text:style-name="T52">N u s t a t a u, kad sudarant sutartis su įrenginių savininkais gali būti taikomos sutartinės kainos, ne didesnės už patvirtintas šiuo įsakymu.</text:span><text:span text:style-name="T53">“</text:span></text:p>
      <text:p text:style-name="P54"><text:span text:style-name="T55">2</text:span><text:span text:style-name="T56">. P a k e i č i u nurodytu įsakymu patvirtintų<text:s/></text:span><text:span text:style-name="T57">Viešosios įstaigos<text:s/></text:span><text:span text:style-name="T58">Technikos priežiūros tarnybos atliekamų paslaugų kainų nustatymo taisyklių<text:s/></text:span><text:span text:style-name="T59">4 punktą ir jį išdėstau taip:</text:span></text:p>
      <text:p text:style-name="P60"><text:span text:style-name="T61">„</text:span><text:span text:style-name="T62">4</text:span><text:span text:style-name="T63">.<text:s/></text:span><text:span text:style-name="T64">Prie paslaugų kainų priskaičiuojamas pridėtinės vertės mokestis, kaip nustatyta Lietuvos Respublikos pridėtinės vertės mokesčio įstatyme.“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/text:span><text:span text:style-name="T7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3T09:27:00Z</meta:creation-date>
    <dc:date>2023-02-03T09:27:00Z</dc: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3" meta:row-count="15" meta:non-whitespace-character-count="1844"/>
  </office:meta>
</office:document-meta>
</file>