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0.78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text:span><text:span text:style-name="T17"><text:s/></text:span><text:span text:style-name="T18">ŠILALĖS RAJONO SAVIVALDYBĖS TARYBOS 2021 M. VASARIO 26 D. SPRENDIMO NR. T1-42 „</text:span><text:span text:style-name="T19">DĖL ŠILALĖS RAJONO SAVIVALDYBĖS BŪSTO FONDO IR SOCIALINIO BŪSTO, KAIP SAVIVALDYBĖS BŪSTO FONDO DALIES, SĄRAŠŲ PATVIRTINIMO“<text:s/></text:span><text:span text:style-name="T20">PAKEITIMO</text:span></text:p>
      <text:p text:style-name="P21"/>
      <text:p text:style-name="P22">2021 m. liepos 29 d. Nr. T1-180</text:p>
      <text:p text:style-name="P23">Šilalė</text:p>
      <text:p text:style-name="P24"/>
      <text:p text:style-name="P25">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Šilalės rajono savivaldybės taryba n u s p r e n d ž i a:</text:p>
      <text:p text:style-name="P26">1. Pakeisti Šilalės rajono savivaldybės būsto fondo sąrašą, patvirtintą Šilalės rajono savivaldybės tarybos 2021 m. vasario 26 d. sprendimu Nr. T1-42 „<text:span text:style-name="T27">Dėl Šilalės rajono savivaldybės būsto fondo ir socialinio būsto, kaip savivaldybės būsto fondo dalies, sąrašų patvirtinimo“:</text:span></text:p>
      <text:p text:style-name="P28"><text:span text:style-name="T29">1.1</text:span><text:span text:style-name="T30">.<text:s/></text:span>papildyti 5.23 papunkčiu:<text:s/></text:p>
      <text:p text:style-name="P31">„5.23. K. Jauniaus g. 5C-15, Kvėdarnos mstl. 68,9 8798-6003-3017:0012“;</text:p>
      <text:p text:style-name="P32">1.2. pripažinti netekusiu galios 12.12 papunktį.</text:p>
      <text:p text:style-name="P33">2. Pakeisti Šilalės rajono savivaldybės socialinio būsto,<text:s/><text:span text:style-name="T34">kaip savivaldybės būsto fondo dalies, sąrašą,</text:span><text:s/>patvirtintą Šilalės rajono savivaldybės tarybos 2021 m. vasario 26 d. sprendimu Nr. T1-42 „<text:span text:style-name="T35">Dėl Šilalės rajono savivaldybės būsto fondo ir socialinio būsto, kaip savivaldybės būsto fondo dalies, sąrašų patvirtinimo“ ir</text:span><text:s/>papildyti 5.18 papunkčiu:</text:p>
      <text:p text:style-name="P36">„5.18. K. Jauniaus g. 5C-15, Kvėdarnos mstl. 68,9 8798-6003-3017:0012“.</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7-29T12:36:00Z</meta:creation-date>
    <dc:date>2021-07-29T12:36:00Z</dc:date>
    <meta:print-date>2021-07-19T07:23:00Z</meta:print-date>
    <meta:template xlink:href="Normal.dotm" xlink:type="simple"/>
    <meta:editing-cycles>2</meta:editing-cycles>
    <meta:editing-duration>PT0S</meta:editing-duration>
    <meta:document-statistic meta:page-count="1" meta:paragraph-count="24" meta:word-count="271" meta:character-count="2324" meta:row-count="41" meta:non-whitespace-character-count="2077"/>
  </office:meta>
</office:document-meta>
</file>