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gruodžio 9<text:s/></text:span><text:span text:style-name="T16">d.</text:span><text:span text:style-name="T17"><text:s/>Nr. V-1415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6 m. gruodžio 27 d.<text:s/></text:span></text:p>
      <text:p text:style-name="P25"/>
      <text:p text:style-name="P26"/>
      <text:p text:style-name="P27"/>
      <text:p text:style-name="P28">Laikinai einantis ūkio ministro pareigas</text:p>
      <text:p text:style-name="P29">laikinai einantis sveikatos apsaugos ministro pareigas<text:tab/><text:tab/><text:tab/><text:tab/><text:s text:c="2"/>Evaldas Gus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6-12-12T10:07:00Z</meta:creation-date>
    <dc:date>2016-12-12T10:07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9" meta:word-count="96" meta:character-count="744" meta:row-count="28" meta:non-whitespace-character-count="657"/>
  </office:meta>
</office:document-meta>
</file>