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style:font-size-complex="12pt" style:language-asian="ar" style:country-asian="SA"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style:font-size-complex="12pt" style:language-asian="ar" style:country-asian="SA" fo:hyphenate="false"/>
    </style:style>
    <style:style style:name="P39" style:parent-style-name="Normal" style:family="paragraph">
      <style:paragraph-properties fo:text-align="justify" fo:text-indent="0.5in"/>
      <style:text-properties style:font-size-complex="12pt" style:language-asian="ar" style:country-asian="SA"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letter-kerning="true" style:font-size-complex="12pt" style:language-asian="zh" style:country-asian="CN"/>
    </style:style>
    <style:style style:name="P5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Normal"/>
      <text:p text:style-name="P5">ĮSAKYMAS</text:p>
      <text:p text:style-name="P6">DĖL ŠIAULIŲ MIESTO SAVIVALDYBĖS ADMINISTRACIJOS DIREKTORIAUS<text:s/></text:p>
      <text:p text:style-name="P7"><text:span text:style-name="T8">2020 M. VASARIO 24 D. ĮSAKYMO NR. A-233 „DĖL ŠIAULIŲ MIESTO SAVIVALDYBĖS JAUNIMO SAVANORI</text:span><text:span text:style-name="T9">Š</text:span><text:span text:style-name="T10">KOS TARNYBOS FINANSAVIMO TVARKOS APRA</text:span><text:span text:style-name="T11">Š</text:span><text:span text:style-name="T12">O PATVIRTINIMO“ PAKEITIMO</text:span></text:p>
      <text:p text:style-name="P13"/>
      <text:p text:style-name="P14"><text:span text:style-name="T15">2021 m. gruodžio 8 d. Nr.<text:s/></text:span>A-1983</text:p>
      <text:p text:style-name="P16">Šiauliai</text:p>
      <text:p text:style-name="P17"/>
      <text:p text:style-name="P18"/>
      <text:p text:style-name="P19"><text:span text:style-name="T20">Vadovaudamasis Lietuvos Respublikos vietos savivaldos įstatymo 18 straipsnio 1 dalimi:<text:s/></text:span></text:p>
      <text:p text:style-name="P21"><text:span text:style-name="T22">1</text:span><text:span text:style-name="T23">. P a k e i č i u Jaunimo savanoriškos tarnybos Šiaulių miesto savivaldybėje finansavimo tvarkos aprašo, patvirtinto 2020 m. vasario 24 d. Šiaulių miesto savivaldybės administracijos direktoriaus įsakymu Nr. A-233 „Dėl Šiaulių miesto savivaldybės jaunimo savanoriškos tarnybos finansavimo tvarkos aprašo patvirtinimo“, 3 punktą ir išdėstau jį taip:</text:span></text:p>
      <text:p text:style-name="P24"><text:span text:style-name="T25">„</text:span><text:span text:style-name="T26">3</text:span><text:span text:style-name="T27">. 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text:s/></text:span><text:soft-page-break/><text:span text:style-name="T28">organizacijos suderintą jaunimo savanoriškos veiklos savanorio grafiką.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29"><text:span text:style-name="T30">3.1</text:span><text:span text:style-name="T31">. savanorio motyvuotu prašymu Jaunimo reikalų departamento prie Socialinės apsaugos ir darbo ministerijos (toliau – Departamentas) direktoriaus, SVO organizacijos (-ų) ir Priimančiosios (-iųjų) organizacijos (-ų) atstovų sudarytos komisijos (toliau – Komisija) sprendimu savanorio atliekama jaunimo savanoriška tarnyba Departamento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pan></text:p>
      <text:p text:style-name="P32">Laikotarpis, kuriuo savanorio jaunimo savanoriška tarnyba buvo sustabdyta, neįskaitomas į jaunimo savanoriškos tarnybos atlikimo terminą.</text:p>
      <text:p text:style-name="P33"><text:span text:style-name="T34">Jaunimo savanoriškos tarnybos sustabdymo metu reikalavimas, kad nurodyta tarnyba būtų vykdoma ne mažiau kaip 2 val. per savaitę arba ne mažiau kaip 35 val. per mėnesį, netaikomas;</text:span></text:p>
      <text:p text:style-name="P35"><text:span text:style-name="T36">3.2</text:span><text:span text:style-name="T37">. Lietuvos Respublikos Vyriausybės paskelbto valstybės lygio ekstremalios situacijos laikotarpiu gali būti vykdoma nuotoliniu būdu ne mažiau kaip 35 val. per mėnesį.</text:span></text:p>
      <text:p text:style-name="P38">Šiame punkte nustatytu atveju, savanoriui pateikus motyvuotą prašymą, Komisijos sprendimu jaunimo savanoriška tarnyba gali būti sustabdyta ilgesniam negu 30 kalendorinių dienų laikotarpiui.</text:p>
      <text:p text:style-name="P39">Savanoris, pateikdamas šiame punkte nurodytą prašymą stabdyti jaunimo savanorišką tarnybą ilgesniam negu 30 kalendorinių dienų laikotarpiui, turi patvirtinti, kad sutinka, jog Komisijai<text:s/><text:soft-page-break/>patenkinus savanorio prašymą, prieš jam atnaujinant jaunimo savanorišką tarnybą, Sutartis keičiama nustatant atnaujintą jaunimo savanoriškos tarnybos atlikimo terminą.</text:p>
      <text:p text:style-name="P40"><text:span text:style-name="T41">Šiame punkte nurodytu atveju sustabdyta jaunimo savanoriška tarnyba laikoma įvykdyta, jeigu ją atnaujinus jaunimo savanoriškos veiklos savanorio grafikuose per ne mažiau kaip 6 mėnesius užfiksuota ne mažiau kaip 240 val. savanoriškos veiklos ir jeigu bent vieną jaunimo savanoriškos veiklos etapą sudaro ne trumpesnis negu 3 mėnesių nepertraukiamos savanoriškos veiklos terminas.“</text:span></text:p>
      <text:p text:style-name="P42"><text:span text:style-name="T43">2</text:span><text:span text:style-name="T44">. P r i p a ž į s t u <text:s/>netekusiu galios 2021 m. gruodžio 6 d. Šiaulių miesto savivaldybės administracijos direktoriaus įsakymą Nr. A-1967 „Dėl Šiaulių miesto savivaldybės administracijos direktoriaus 2020 m. vasario 24 d. įsakymo Nr. A-233 „Dėl Šiaulių miesto savivaldybės jaunimo savanoriškos tarnybos finansavimo tvarkos aprašo patvirtinimo“ pakeitimo“.</text:span></text:p>
      <text:p text:style-name="P45"/>
      <text:p text:style-name="P46"/>
      <text:p text:style-name="P47"/>
      <text:p text:style-name="P48"><text:span text:style-name="T49">Administracijos direktoriaus pavaduotojas,</text:span></text:p>
      <text:p text:style-name="P50"><text:span text:style-name="T51">pavaduojantis Administracijos direktorių</text:span><text:span text:style-name="T52"><text:tab/>Eduardas Bivain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1-12-09T08:21:00Z</meta:creation-date>
    <dc:date>2021-12-09T08:21: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543" meta:character-count="4197" meta:row-count="96" meta:non-whitespace-character-count="3672"/>
  </office:meta>
</office:document-meta>
</file>