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fo:text-transform="uppercase"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333333" style:font-size-complex="12pt"/>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justify"/>
      <style:text-properties style:language-asian="ar" style:country-asian="SA" fo:hyphenate="false"/>
    </style:style>
    <style:style style:name="P17" style:parent-style-name="Normal" style:family="paragraph">
      <style:paragraph-properties fo:text-align="justify" fo:margin-right="-0.0006in" fo:text-indent="0.9in"/>
    </style:style>
    <style:style style:name="T18" style:parent-style-name="DefaultParagraphFont" style:family="text">
      <style:text-properties style:font-size-complex="12pt"/>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fo:background-color="#FFFFFF" style:language-asian="lt" style:country-asian="LT"/>
    </style:style>
    <style:style style:name="P22" style:parent-style-name="Normal" style:family="paragraph">
      <style:paragraph-properties fo:text-align="justify" fo:text-indent="0.9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9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9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9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9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font-name-asian="Courier New" style:font-weight-complex="bold" style:font-size-complex="12pt"/>
    </style:style>
    <style:style style:name="P37" style:parent-style-name="Normal" style:family="paragraph">
      <style:text-properties fo:hyphenate="false"/>
    </style:style>
    <style:style style:name="P38" style:parent-style-name="Normal" style:master-page-name="MPF1" style:family="paragraph">
      <style:paragraph-properties fo:break-before="page" fo:margin-left="1.8in" fo:text-indent="0.9in" style:page-number="1">
        <style:tab-stops/>
      </style:paragraph-properties>
      <style:text-properties fo:hyphenate="false"/>
    </style:style>
    <style:style style:name="T41" style:parent-style-name="DefaultParagraphFont" style:family="text">
      <style:text-properties style:language-asian="ar" style:country-asian="SA"/>
    </style:style>
    <style:style style:name="P42" style:parent-style-name="Normal" style:family="paragraph">
      <style:paragraph-properties fo:margin-left="2.7in">
        <style:tab-stops/>
      </style:paragraph-properties>
      <style:text-properties style:language-asian="ar" style:country-asian="SA" fo:hyphenate="false"/>
    </style:style>
    <style:style style:name="P43" style:parent-style-name="Normal" style:family="paragraph">
      <style:paragraph-properties fo:margin-left="2.7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fo:color="#333333" style:font-size-complex="12pt"/>
    </style:style>
    <style:style style:name="P46" style:parent-style-name="Normal" style:family="paragraph">
      <style:text-properties style:language-asian="ar" style:country-asian="SA" fo:hyphenate="false"/>
    </style:style>
    <style:style style:name="P47" style:parent-style-name="Normal" style:family="paragraph">
      <style:text-properties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language-asian="ar" style:country-asian="SA"/>
    </style:style>
    <style:style style:name="P50" style:parent-style-name="Normal" style:family="paragraph">
      <style:text-properties style:language-asian="ar" style:country-asian="SA"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anguage-asian="ar" style:country-asian="SA"/>
    </style:style>
    <style:style style:name="T53" style:parent-style-name="DefaultParagraphFont" style:family="text">
      <style:text-properties fo:font-weight="bold" style:font-weight-asian="bold" style:language-asian="ar" style:country-asian="SA"/>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ar" style:country-asian="SA"/>
    </style:style>
    <style:style style:name="P56" style:parent-style-name="Normal" style:family="paragraph">
      <style:text-properties fo:font-weight="bold" style:font-weight-asian="bold" style:language-asian="ar" style:country-asian="SA"/>
    </style:style>
    <style:style style:name="P57" style:parent-style-name="Normal" style:family="paragraph">
      <style:paragraph-properties fo:text-align="justify" fo:text-indent="0.9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text-indent="0.9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zh" style:country-asian="CN"/>
    </style:style>
    <style:style style:name="P64" style:parent-style-name="Normal" style:family="paragraph">
      <style:paragraph-properties fo:text-align="justify" fo:text-indent="0.9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language-asian="ar" style:country-asian="SA"/>
    </style:style>
    <style:style style:name="T74" style:parent-style-name="DefaultParagraphFont" style:family="text">
      <style:text-properties fo:font-weight="bold" style:font-weight-asian="bold"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language-asian="ar" style:country-asian="SA"/>
    </style:style>
    <style:style style:name="P77" style:parent-style-name="Normal" style:family="paragraph">
      <style:text-properties fo:font-weight="bold" style:font-weight-asian="bold" style:language-asian="ar" style:country-asian="SA" fo:hyphenate="false"/>
    </style:style>
    <style:style style:name="P78" style:parent-style-name="Normal" style:family="paragraph">
      <style:paragraph-properties fo:text-align="justify" fo:text-indent="0.9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text-indent="0.9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9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9in"/>
      <style:text-properties fo:hyphenate="false"/>
    </style:style>
    <style:style style:name="T89" style:parent-style-name="DefaultParagraphFont" style:family="text">
      <style:text-properties fo:color="#000000"/>
    </style:style>
    <style:style style:name="P90" style:parent-style-name="Normal" style:family="paragraph">
      <style:paragraph-properties fo:text-align="justify" fo:text-indent="0.9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9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text-indent="0.9in"/>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9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9in"/>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fo:text-align="justify" fo:text-indent="0.9in"/>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in"/>
      <style:text-properties fo:hyphenate="false"/>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9in"/>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text-indent="0.9in"/>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0.9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9in"/>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9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9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9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9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9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9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9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9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center"/>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language-asian="ar" style:country-asian="SA"/>
    </style:style>
    <style:style style:name="T153" style:parent-style-name="DefaultParagraphFont" style:family="text">
      <style:text-properties fo:font-weight="bold" style:font-weight-asian="bold" style:language-asian="ar" style:country-asian="SA"/>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language-asian="ar" style:country-asian="SA"/>
    </style:style>
    <style:style style:name="P156" style:parent-style-name="Normal" style:family="paragraph">
      <style:paragraph-properties fo:text-align="center"/>
      <style:text-properties fo:font-weight="bold" style:font-weight-asian="bold" style:language-asian="ar" style:country-asian="SA" fo:hyphenate="false"/>
    </style:style>
    <style:style style:name="P157" style:parent-style-name="Normal" style:family="paragraph">
      <style:paragraph-properties fo:text-align="justify" fo:text-indent="0.9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language-asian="ar" style:country-asian="SA"/>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master-page-name="MPF2" style:family="paragraph">
      <style:paragraph-properties fo:break-before="page" fo:text-align="justify" fo:margin-left="2.7in" fo:text-indent="0.9423in" style:page-number="1">
        <style:tab-stops/>
      </style:paragraph-properties>
      <style:text-properties style:language-asian="ar" style:country-asian="SA" fo:hyphenate="false"/>
    </style:style>
    <style:style style:name="P166" style:parent-style-name="Normal" style:family="paragraph">
      <style:paragraph-properties fo:text-align="justify" fo:margin-left="1.8in" fo:text-indent="1.8423in">
        <style:tab-stops/>
      </style:paragraph-properties>
      <style:text-properties style:language-asian="ar" style:country-asian="SA" fo:hyphenate="false"/>
    </style:style>
    <style:style style:name="P167" style:parent-style-name="Normal" style:family="paragraph">
      <style:paragraph-properties fo:text-align="justify" fo:margin-left="1.8in" fo:text-indent="1.8423in">
        <style:tab-stops/>
      </style:paragraph-properties>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center"/>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fo:text-indent="0.9in"/>
    </style:style>
    <style:style style:name="P173" style:parent-style-name="Normal" style:family="paragraph">
      <style:paragraph-properties fo:text-indent="0.9in"/>
    </style:style>
    <style:style style:name="P174" style:parent-style-name="Normal" style:family="paragraph">
      <style:paragraph-properties fo:text-align="center" fo:text-indent="0.9in"/>
    </style:style>
    <style:style style:name="P175" style:parent-style-name="Normal" style:family="paragraph">
      <style:paragraph-properties fo:text-align="center" fo:text-indent="0.9in"/>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fo:text-indent="0.9in"/>
    </style:style>
    <style:style style:name="P180" style:parent-style-name="Normal" style:family="paragraph">
      <style:paragraph-properties fo:text-align="justify" fo:text-indent="0.9in"/>
    </style:style>
    <style:style style:name="P181" style:parent-style-name="Normal" style:family="paragraph">
      <style:paragraph-properties fo:text-align="justify" fo:text-indent="0.9in"/>
    </style:style>
    <style:style style:name="P182" style:parent-style-name="Normal" style:family="paragraph">
      <style:paragraph-properties fo:text-align="justify" fo:text-indent="0.9in"/>
    </style:style>
    <style:style style:name="P183" style:parent-style-name="Normal" style:family="paragraph">
      <style:paragraph-properties fo:text-align="justify" fo:text-indent="0.9in"/>
    </style:style>
    <style:style style:name="P184" style:parent-style-name="Normal" style:family="paragraph">
      <style:paragraph-properties fo:text-align="justify" fo:text-indent="0.9in"/>
    </style:style>
    <style:style style:name="P185" style:parent-style-name="Normal" style:family="paragraph">
      <style:paragraph-properties fo:text-align="justify" fo:text-indent="0.9in"/>
    </style:style>
    <style:style style:name="P186" style:parent-style-name="Normal" style:family="paragraph">
      <style:paragraph-properties fo:text-align="justify" fo:text-indent="0.9in"/>
    </style:style>
    <style:style style:name="P187" style:parent-style-name="Normal" style:family="paragraph">
      <style:paragraph-properties fo:text-align="justify" fo:text-indent="0.9in"/>
    </style:style>
    <style:style style:name="P188" style:parent-style-name="Normal" style:family="paragraph">
      <style:paragraph-properties fo:text-align="justify" fo:text-indent="0.9in"/>
    </style:style>
    <style:style style:name="P189" style:parent-style-name="Normal" style:family="paragraph">
      <style:paragraph-properties fo:text-align="justify"/>
    </style:style>
    <style:style style:name="P190" style:parent-style-name="Normal" style:family="paragraph">
      <style:paragraph-properties fo:text-align="justify" fo:text-indent="0.2944in"/>
      <style:text-properties fo:font-size="10pt" style:font-size-asian="10pt"/>
    </style:style>
    <style:style style:name="P191" style:parent-style-name="Normal" style:family="paragraph">
      <style:paragraph-properties fo:text-align="justify" fo:margin-left="2.7in" fo:text-indent="0.9423in">
        <style:tab-stops/>
      </style:paragraph-properties>
      <style:text-properties style:language-asian="ar" style:country-asian="SA" fo:hyphenate="false"/>
    </style:style>
    <style:style style:name="P192" style:parent-style-name="Normal" style:family="paragraph">
      <style:paragraph-properties fo:text-align="justify"/>
      <style:text-properties fo:hyphenate="false"/>
    </style:style>
    <style:style style:name="P193" style:parent-style-name="Normal" style:master-page-name="MPF3" style:family="paragraph">
      <style:paragraph-properties fo:break-before="page" fo:text-align="justify" fo:margin-left="2.7in" fo:text-indent="0.9423in" style:page-number="1">
        <style:tab-stops/>
      </style:paragraph-properties>
      <style:text-properties style:language-asian="ar" style:country-asian="SA" fo:hyphenate="false"/>
    </style:style>
    <style:style style:name="P196" style:parent-style-name="Normal" style:family="paragraph">
      <style:paragraph-properties fo:text-align="justify" fo:margin-left="1.8in" fo:text-indent="1.8423in">
        <style:tab-stops/>
      </style:paragraph-properties>
      <style:text-properties style:language-asian="ar" style:country-asian="SA" fo:hyphenate="false"/>
    </style:style>
    <style:style style:name="P197" style:parent-style-name="Normal" style:family="paragraph">
      <style:paragraph-properties fo:text-align="justify" fo:margin-left="1.8in" fo:text-indent="1.8423in">
        <style:tab-stops/>
      </style:paragraph-properties>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center"/>
      <style:text-properties fo:font-weight="bold" style:font-weight-asian="bold" style:language-asian="ar" style:country-asian="SA" fo:hyphenate="false"/>
    </style:style>
    <style:style style:name="P201" style:parent-style-name="Normal" style:family="paragraph">
      <style:paragraph-properties fo:text-align="center"/>
      <style:text-properties fo:font-weight="bold" style:font-weight-asian="bold" style:language-asian="ar" style:country-asian="SA"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language-asian="ar" style:country-asian="SA"/>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text-properties style:language-asian="ar" style:country-asian="SA" fo:hyphenate="false"/>
    </style:style>
    <style:style style:name="P207" style:parent-style-name="Normal" style:family="paragraph">
      <style:paragraph-properties fo:text-align="center"/>
      <style:text-properties style:language-asian="ar" style:country-asian="SA" fo:hyphenate="false"/>
    </style:style>
    <style:style style:name="P208" style:parent-style-name="Normal" style:family="paragraph">
      <style:paragraph-properties fo:text-align="justify" fo:text-indent="0.5in">
        <style:tab-stops>
          <style:tab-stop style:type="right" style:leader-style="solid" style:leader-text="_" style:position="6.4958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center"/>
      <style:text-properties fo:font-size="10pt" style:font-size-asian="10pt" style:language-asian="lt" style:country-asian="LT" fo:hyphenate="false"/>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letter-spacing="0.0694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style:text-properties style:font-size-complex="12pt" style:language-asian="lt" style:country-asian="LT" fo:hyphenate="false"/>
    </style:style>
    <style:style style:name="P218" style:parent-style-name="Normal" style:family="paragraph">
      <style:paragraph-properties fo:text-align="justify"/>
      <style:text-properties fo:font-size="11pt" style:font-size-asian="11pt" style:font-size-complex="11pt" style:language-asian="lt" style:country-asian="LT" fo:hyphenate="false"/>
    </style:style>
    <style:style style:name="P219" style:parent-style-name="Normal" style:family="paragraph">
      <style:paragraph-properties fo:text-align="justify"/>
      <style:text-properties fo:font-size="11pt" style:font-size-asian="11pt" style:font-size-complex="11pt" style:language-asian="lt" style:country-asian="LT" fo:hyphenate="false"/>
    </style:style>
    <style:style style:name="P220" style:parent-style-name="Normal" style:family="paragraph">
      <style:paragraph-properties fo:margin-left="2in" fo:text-indent="0.5368in">
        <style:tab-stops/>
      </style:paragraph-properties>
      <style:text-properties fo:font-size="10pt" style:font-size-asian="10pt" style:language-asian="lt" style:country-asian="LT" fo:hyphenate="false"/>
    </style:style>
    <style:style style:name="P221" style:parent-style-name="Normal" style:family="paragraph">
      <style:paragraph-properties fo:margin-left="2in" fo:text-indent="0.5368in">
        <style:tab-stops/>
      </style:paragraph-properties>
      <style:text-properties fo:font-size="10pt" style:font-size-asian="10pt" style:language-asian="lt" style:country-asian="LT" fo:hyphenate="false"/>
    </style:style>
    <style:style style:name="P222" style:parent-style-name="Normal" style:family="paragraph">
      <style:paragraph-properties fo:margin-left="2in" fo:text-indent="1in">
        <style:tab-stops/>
      </style:paragraph-properties>
      <style:text-properties style:language-asian="lt" style:country-asian="LT" fo:hyphenate="false"/>
    </style:style>
    <style:style style:name="P223" style:parent-style-name="Normal" style:family="paragraph">
      <style:paragraph-properties fo:text-indent="3.6069in">
        <style:tab-stops>
          <style:tab-stop style:type="left" style:position="2.95in"/>
        </style:tab-stops>
      </style:paragraph-properties>
      <style:text-properties fo:hyphenate="false"/>
    </style:style>
    <style:style style:name="T22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6"/>
      <text:p text:style-name="P7">DRUSKININKŲ SAVIVALDYBĖS ADMINISTRACIJOS DIREKTORIUS</text:p>
      <text:p text:style-name="P8"/>
      <text:p text:style-name="P9">ĮSAKYMAS</text:p>
      <text:p text:style-name="P10">DĖL NUOTOLINIO DARBO DRUSKININKŲ SAVIVALDYBĖS ADMINISTRACIJOJE TVARKOS APRAŠO PATVIRTINIMO <text:s/></text:p>
      <text:p text:style-name="P11"/>
      <text:p text:style-name="P12"><text:span text:style-name="T13">2020 m. kovo 16 d. Nr.<text:s/></text:span><text:span text:style-name="T14">V35-268</text:span></text:p>
      <text:p text:style-name="P15">Druskininkai</text:p>
      <text:p text:style-name="P16"/>
      <text:p text:style-name="P17">Vadovaudamasi Lietuvos <text:s/>Respublikos vietos savivaldos įstatymo 29 straipsnio 8 dalies 2 punktu, Lietuvos Respublikos valstybės tarnybos įstatymo 50 straipsniu, Lietuvos Respublikos darbo kodekso 52 straipsniu,<text:s/><text:span text:style-name="T18">Valstybės tarnautojų ir diplomatų nuotolinio darbo tvarkos aprašu, patvirtintu<text:s/></text:span><text:span text:style-name="T19">Lietuvos Respublikos Vyriausybės<text:s/></text:span>2018 m. gruodžio 12 d.<text:s/><text:span text:style-name="T20">nutarimu<text:s/></text:span>Nr. 1296 „Dėl<text:s/><text:span text:style-name="T21">valstybės tarnautojų ir diplomatų nuotolinio darbo tvarkos aprašo patvirtinimo“:</text:span></text:p>
      <text:p text:style-name="P22"><text:span text:style-name="T23">1</text:span><text:span text:style-name="T24">. T v i r t i n u Nuotolinio darbo Druskininkų savivaldybės administracijoje tvarkos aprašą (pridedama).</text:span></text:p>
      <text:p text:style-name="P25"><text:span text:style-name="T26">2</text:span><text:span text:style-name="T27">. N u r o d a u:</text:span></text:p>
      <text:p text:style-name="P28"><text:span text:style-name="T29">2.1</text:span><text:span text:style-name="T30">. Dokumentų ir informacijos skyriui su šiuo įsakymu supažindinti Druskininkų savivaldybės administracijos skyrių vedėjus, seniūnijų seniūnus ir į struktūrinius padalinius neįeinančius valstybės tarnautojus;</text:span></text:p>
      <text:p text:style-name="P31"><text:span text:style-name="T32">2.2</text:span><text:span text:style-name="T33">. Druskininkų savivaldybės administracijos skyrių vedėjams ir seniūnijų seniūnams su šiuo įsakymu supažindinti tiesiogiai sau pavaldžius valstybės tarnautojus ir darbuotojus, dirbančius pagal darbo sutartis.</text:span></text:p>
      <text:p text:style-name="P34"><text:span text:style-name="T35">Šis įsakymas gali būti skundžiamas Lietuvos Respublikos administracinių bylų teisenos įstatymo ir <text:s/>Lietuvos Respublikos darbo kodekso nustatyta tvarka.</text:span></text:p>
      <text:p text:style-name="Normal"/>
      <text:p text:style-name="Normal"/>
      <text:p text:style-name="Normal"/>
      <text:p text:style-name="Normal">Savivaldybės administracijos direktorė<text:tab/><text:tab/><text:s text:c="40"/>Vilma Jurgelevičienė<text:span text:style-name="T36"><text:s/></text:span></text:p>
      <text:p text:style-name="P37"/>
      <text:soft-page-break/>
      <text:p text:style-name="P38"><text:span text:style-name="T41">PATVIRTINTA</text:span></text:p>
      <text:p text:style-name="P42">Druskininkų savivaldybės administracijos direktoriaus<text:s/></text:p>
      <text:p text:style-name="P43"><text:span text:style-name="T44">2020 m. kovo 16 d. įsakymu Nr.<text:s/></text:span><text:span text:style-name="T45">V35-268</text:span></text:p>
      <text:p text:style-name="P46"/>
      <text:p text:style-name="P47"/>
      <text:p text:style-name="P48"><text:span text:style-name="T49">NUOTOLINIO DARBO DRUSKININKŲ SAVIVALDYBĖS ADMINISTRACIJO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uotolinio darbo Druskininkų savivaldybės administracijoje tvarkos aprašas (toliau – Aprašas) nustato nuotolinio darbo tvarką Druskininkų savivaldybės administracijoje (toliau – Administracija).</text:span></text:p>
      <text:p text:style-name="P60"><text:span text:style-name="T61">2</text:span><text:span text:style-name="T62">.<text:s/></text:span><text:span text:style-name="T63">Nuotolinis darbas – tai valstybės tarnautojo ar darbuotojo, dirbančio pagal darbo sutartį, (toliau – darbuotojai) pareigybės aprašyme jam priskirtų darbo funkcijų ar jų dalies visą arba dalį darbo laiko vykdymas nuotoliniu būdu darbuotojui sulygtoje šalims priimtinoje kitoje negu darbovietė vietoje, naudojantis informacinėmis technologijomis.</text:span></text:p>
      <text:p text:style-name="P64"><text:span text:style-name="T65">3</text:span><text:span text:style-name="T66">.<text:s/></text:span><text:span text:style-name="T67">Galimybe dirbti nuotoliniu būdu gali pasinaudoti visi<text:s/></text:span><text:span text:style-name="T68">darbuotojai,<text:s/></text:span><text:span text:style-name="T69">kurių veiklos pobūdis ir specifika leidžia jiems priskirtas funkcijas atlikti šia darbo organizavimo forma</text:span><text:span text:style-name="T70">. Už atliktą darbą atsiskaitoma savo tiesioginiam vadovui.</text:span></text:p>
      <text:p text:style-name="P71"/>
      <text:p text:style-name="P72"><text:span text:style-name="T73">II</text:span><text:span text:style-name="T74"><text:s/>SKYRIUS</text:span></text:p>
      <text:p text:style-name="P75"><text:span text:style-name="T76">DARBO NUOTOLINIU BŪDU SĄLYGOS IR TVARKA</text:span></text:p>
      <text:p text:style-name="P77"/>
      <text:p text:style-name="P78"><text:span text:style-name="T79">4</text:span><text:span text:style-name="T80">.<text:s/></text:span><text:span text:style-name="T81">Nuotolinis darbas nesukelia tarnybos (darbo) stažo apskaičiavimo, skyrimo į aukštesnes pareigas, kvalifikacijos tobulinimo ribojimų, neriboja ir nevaržo kitų darbuotojų teisių.</text:span></text:p>
      <text:p text:style-name="P82"><text:span text:style-name="T83">5</text:span><text:span text:style-name="T84">. Darbuotojas, norintis dirbti nuotoliniu būdu, teikia Administracijos direktoriui su tiesioginiu vadovu suderintą (vizuotą) prašymą (1 priedas) leisti dirbti nuotoliniu būdu nurodydamas: konkrečią nuotolinio darbo vietą, laikotarpį, kuriam nustatytinas nuotolinis darbas, telefono numerį, į kurį bus peradresuojami tarnybiniai skambučiai, palaikomas ryšys ir t. t.</text:span></text:p>
      <text:p text:style-name="P85"><text:span text:style-name="T86">6</text:span><text:span text:style-name="T87">. Administracijos direktorius, gavęs darbuotojo prašymą leisti dirbti nuotoliniu būdu, ne vėliau kaip per 3 darbo dienas nuo prašymo gavimo dienos įvertina prašyme pateiktą informaciją, darbuotojo funkcijų ar darbo pobūdį, Administracijos finansines galimybes, būtinybę užtikrinti operatyvų ir nepertraukiamą Administracijai priskirtų funkcijų vykdymą ir elektroniniu paštu arba dokumentų valdymo sistemoje „Kontora“ formuoja rezoliuciją, nurodydamas sutikimą arba nesutikimą dėl leidimo dirbti nuotolinį darbą. Dėl nuotolinio darbo patirtos išlaidos darbuotojui nekompensuojamos.<text:s/></text:span></text:p>
      <text:p text:style-name="P88">7. Leidimas<text:span text:style-name="T89"><text:s/>dirbti nuotoliniu būdu įforminamas Administracijos direktoriaus įsakymu.</text:span></text:p>
      <text:p text:style-name="P90"><text:span text:style-name="T91">8</text:span><text:span text:style-name="T92">. Administracijos direktorius turi teisę neleisti dirbti nuotoliniu būdu, esant vienai ar kelioms <text:s/>toliau nurodytoms aplinkybėms:</text:span></text:p>
      <text:p text:style-name="P93"><text:span text:style-name="T94">8.1</text:span><text:span text:style-name="T95">. pageidaujamo darbo nuotoliniu būdu metu darbuotojas privalo dalyvauti posėdžiuose, pasitarimuose, susitikimuose, diskusijose ar kituose renginiuose;</text:span></text:p>
      <text:p text:style-name="P96"><text:span text:style-name="T97">8.2</text:span><text:span text:style-name="T98">. dėl nuotolinio darbo negali būti užtikrinamas tinkamas struktūrinio, struktūrinio teritorinio padalinio, kuriame dirba darbuotojas, funkcijų vykdymas;</text:span></text:p>
      <text:p text:style-name="P99"><text:span text:style-name="T100">8.3</text:span><text:span text:style-name="T101">. dirbant nuotoliniu būdu gali nukentėti darbo kokybė;</text:span></text:p>
      <text:p text:style-name="P102"><text:span text:style-name="T103">8.4</text:span><text:span text:style-name="T104">. darbas nuotoliniu būdu daro neigiamą įtaką darbuotojo darbo kokybei;</text:span></text:p>
      <text:p text:style-name="P105"><text:span text:style-name="T106">8.5</text:span><text:span text:style-name="T107">. darbuotojas piktnaudžiauja galimybe dirbti nuotoliniu būdu.</text:span></text:p>
      <text:p text:style-name="P108"><text:span text:style-name="T109">9</text:span><text:span text:style-name="T110">. Administracijos direktorius, esant Lietuvos Respublikos teisės aktuose nustatytoms aplinkybėms, gali pavesti darbuotojams dirbti nuotoliniu būdu.</text:span></text:p>
      <text:p text:style-name="P111"><text:span text:style-name="T112">10</text:span><text:span text:style-name="T113">. Darbuotojas, kuriam leidžiama arba pavedama dirbti nuotoliniu būdu, neturi pareigos būti Administracijos patalpose, išskyrus atvejus, kai Administracijos direktorius ar tiesioginis vadovas elektroniniu paštu arba telefonu nurodo, kad darbuotojas tą dieną turi dirbti Administracijos patalpose.</text:span></text:p>
      <text:p text:style-name="P114"><text:span text:style-name="T115">11</text:span><text:span text:style-name="T116">. Darbuotojui, dirbančiam nuotoliniu būdu, konkrečias užduotis ir jų įgyvendinimo terminus tiesioginis vadovas pateikia per dokumentų valdymo sistemą „Kontora“ arba elektronine forma, siųsdamas jas į darbuotojo tarnybinio elektroninio pašto dėžutę arba žodžiu fiksuotu ar judriuoju tarnybiniu, ar asmeniniu telefono ryšiu.</text:span></text:p>
      <text:p text:style-name="P117"><text:span text:style-name="T118">12</text:span><text:span text:style-name="T119">. Darbuotojas, atlikęs jam tiesioginio vadovo pavestas užduotis, nedelsdamas jas išsiunčia tiesioginiam vadovui tarnybiniu elektroniniu paštu arba įkelia į dokumentų valdymo sistemą „Kontora“.</text:span></text:p>
      <text:p text:style-name="P120"><text:span text:style-name="T121">13</text:span><text:span text:style-name="T122">. Darbuotojas, dirbantis nuotoliniu būdu:</text:span></text:p>
      <text:p text:style-name="P123"><text:span text:style-name="T124">13.1</text:span><text:span text:style-name="T125">. turi turėti nuolat veikiančią interneto prieigą, reikiamą kompiuterinę techniką ir programinę įrangą, leidžiančią prisijungti prie dokumentų valdymo sistemos „Kontora“ ir kitų Administracijoje veikloje naudojamų informacinių sistemų, gauti pavedimus elektronine forma, išsiųsti atliktas užduotis;</text:span></text:p>
      <text:p text:style-name="P126"><text:span text:style-name="T127">13.2</text:span><text:span text:style-name="T128">. darbo laiku nuolat, bet ne rečiau kaip kas 30 minučių, tikrinti savo tarnybinį elektroninį paštą;</text:span></text:p>
      <text:p text:style-name="P129"><text:span text:style-name="T130">13.3</text:span><text:span text:style-name="T131">. operatyviai atsakyti į elektroninius pranešimus ir atsiliepti į skambučius (praleidęs skambučius perskambinti ne vėliau kaip per vieną valandą) bei</text:span><text:s/>pagal tiesioginio vadovo ar Administracijos direktoriaus nurodymą - nedelsdamas, bet ne vėliau kaip per 30 minučių (jei Administracijos vadovas arba tiesioginis vadovas nenurodo ilgesnio atvykimo termino), atvykti į Administraciją ar į kitą nurodytą vietą;</text:p>
      <text:p text:style-name="P132"><text:span text:style-name="T133">13.4</text:span><text:span text:style-name="T134">. įvykdyti pateiktus pavedimus nustatytais terminais;</text:span></text:p>
      <text:p text:style-name="P135"><text:span text:style-name="T136">13.5</text:span><text:span text:style-name="T137">. laikytis teisės aktuose nustatytų darbų saugos ir kitų teisės aktų, kurie taikomi dirbant Administracijos patalpose, reikalavimų;</text:span></text:p>
      <text:p text:style-name="P138"><text:span text:style-name="T139">14</text:span><text:span text:style-name="T140">. Darbuotojas, dirbantis nuotoliniu būdu, privalo vadovautis Europos Parlamento ir Tarybos reglamento (ES) 2016/676 dėl fizinių asmenų apsaugos tvarkant asmens duomenis ir dėl laisvo tokių duomenų judėjimo ir kuriuo panaikinama Direktyva 95/46/EB (Bendrasis duomenų apsaugos reglamentas), Lietuvos Respublikos Vyriausybės 2013 m. liepos 24 d. nutarimu Nr. 716 „Dėl Bendrųjų elektroninės informacijos saugos reikalavimų aprašo, Saugos dokumentų turinio gairių aprašo ir Elektroninės informacijos, sudarančios valstybės informacinis išteklius, svarbos įvertinimo ir valstybės informacinių sistemų, registrų ir kitų informacinių sistemų klasifikavimo gairių aprašo patvirtinimo“ patvirtintų Bendrųjų elektroninės informacijos saugos reikalavimų aprašu, kitais teisės aktais, reglamentuojančiais duomenų apsaugą.</text:span></text:p>
      <text:p text:style-name="P141"><text:span text:style-name="T142">15</text:span><text:span text:style-name="T143">. Darbuotojas, dirbantis nuotoliniu būdu, užtikrina, kad darbo nuotoliniu būdu vietoje būtų nuolatinė interneto prieiga, kompiuterinė technika ir telefonas.<text:s/></text:span></text:p>
      <text:p text:style-name="P144"><text:span text:style-name="T145">16</text:span><text:span text:style-name="T146">. Nuotolinio darbo laikas darbo laiko apskaitos žiniaraštyje žymimas kaip įprastas Administracijoje dirbtas darbo laikas.</text:span></text:p>
      <text:p text:style-name="P147"><text:span text:style-name="T148">17</text:span><text:span text:style-name="T149">. Darbuotojui, dirbančiam nuotolinį darbą, taikomos tokios pat socialinės garantijos, kokios taikomos Administracijos patalpose dirbantiems darbuotojams, kaip jas apibrėžia Lietuvos Respublikos nelaimingų atsitikimų darbe ir profesinių ligų socialinio draudimo įstatymas ir jį įgyvendinantys teisės aktai.</text:span></text:p>
      <text:p text:style-name="P150"/>
      <text:p text:style-name="P151"><text:span text:style-name="T152">III</text:span><text:span text:style-name="T153"><text:s/>SKYRIUS</text:span></text:p>
      <text:p text:style-name="P154"><text:span text:style-name="T155">BAIGIAMOSIOS NUOSTATOS</text:span></text:p>
      <text:p text:style-name="P156"/>
      <text:p text:style-name="P157"><text:span text:style-name="T158">18</text:span><text:span text:style-name="T159">. Darbuotojas, dirbantis nuotoliniu būdu, dokumentų valdymo sistemoje „Kontora“ pasirašo pasižadėjimą (2 priedas) ir įsipareigoja, kad jo darbo nuotoliniu būdu vieta ir naudojamos asmeninės darbo priemonės atitiktų darbuotojų darbo saugos ir sveikatos teisės aktų reikalavimus, kad, jeigu trauma būtų patirta laiku, kuris pagal susitarimą nepriskiriamas darbo laikui arba su darbo funkcijų atlikimu nesusijusiomis aplinkybėmis, įvykis nebūtų laikomas nelaimingu atsitikimu darbe, kad naudojantis informacinių technologijų priemonėmis būtų užtikrintas elektroninės informacijos saugos ir kibernetinio saugumo reikalavimų laikymasis.<text:s/></text:span></text:p>
      <text:p text:style-name="P160"><text:span text:style-name="T161">_______________________</text:span></text:p>
      <text:p text:style-name="P162"/>
      <text:soft-page-break/>
      <text:p text:style-name="P163">Nuotolinio darbo Druskininkų savivaldybės</text:p>
      <text:p text:style-name="P166">administracijoje tvarkos aprašo</text:p>
      <text:p text:style-name="P167"><text:span text:style-name="T168">1</text:span><text:span text:style-name="T169"><text:s/>priedas</text:span></text:p>
      <text:p text:style-name="Normal"/>
      <text:p text:style-name="Normal"/>
      <text:p text:style-name="P170">___________________________________________________________<text:s/></text:p>
      <text:p text:style-name="P171">(pareigų pavadinimas, vardas ir pavardė)</text:p>
      <text:p text:style-name="P172"/>
      <text:p text:style-name="P173"/>
      <text:p text:style-name="Normal">(tiesioginio vadovo pareigų pavadinimas<text:s/></text:p>
      <text:p text:style-name="Normal">vardas ir pavardė)</text:p>
      <text:p text:style-name="P174"/>
      <text:p text:style-name="P175"/>
      <text:p text:style-name="P176">PRAŠYMAS LEISTI DIRBTI NUOTOLINĮ DARBĄ<text:s/></text:p>
      <text:p text:style-name="P177">20 <text:s text:c="2"/>m. <text:s text:c="12"/>d.</text:p>
      <text:p text:style-name="P178">Druskininkai</text:p>
      <text:p text:style-name="P179"/>
      <text:p text:style-name="P180">Prašau leisti dirbti nuotolinį darbą:<text:s/></text:p>
      <text:p text:style-name="P181">1. (Nuotolinio darbo vieta, sutarta su tiesioginiu vadovu).<text:s/></text:p>
      <text:p text:style-name="P182">2. (Data (-os), kada bus dirbamas nuotolinis darbas).<text:s/></text:p>
      <text:p text:style-name="P183">3. (Telefono numeris).<text:s/></text:p>
      <text:p text:style-name="P184"/>
      <text:p text:style-name="P185"/>
      <text:p text:style-name="P186"/>
      <text:p text:style-name="P187"/>
      <text:p text:style-name="P188"/>
      <text:p text:style-name="P189">________________________ <text:s text:c="20"/>___________ <text:s text:c="16"/>_________________________</text:p>
      <text:p text:style-name="P190">(Pareigos) <text:s text:c="66"/>(Parašas) <text:s text:c="37"/>(Vardas, pavardė)</text:p>
      <text:p text:style-name="P191"/>
      <text:p text:style-name="P192"/>
      <text:soft-page-break/>
      <text:p text:style-name="P193">Nuotolinio darbo Druskininkų savivaldybės</text:p>
      <text:p text:style-name="P196">administracijoje tvarkos aprašo</text:p>
      <text:p text:style-name="P197"><text:span text:style-name="T198">2</text:span><text:span text:style-name="T199"><text:s/>priedas</text:span></text:p>
      <text:p text:style-name="P200"/>
      <text:p text:style-name="P201"/>
      <text:p text:style-name="P202"><text:span text:style-name="T203">PASIŽADĖJIMAS</text:span></text:p>
      <text:p text:style-name="P204">20 <text:s text:c="2"/>m. <text:s text:c="12"/>d.</text:p>
      <text:p text:style-name="P205">Druskininkai</text:p>
      <text:p text:style-name="P206"/>
      <text:p text:style-name="P207"/>
      <text:p text:style-name="P208"><text:span text:style-name="T209">Aš,</text:span><text:span text:style-name="T210"><text:s/></text:span><text:span text:style-name="T211"><text:tab/>,</text:span></text:p>
      <text:p text:style-name="P212">(vardas ir pavardė)</text:p>
      <text:p text:style-name="P213"><text:span text:style-name="T214">pasižadu,</text:span><text:span text:style-name="T215"><text:s/>kad dirbdamas(-a) nuotoliniu būdu laikysiuosi</text:span><text:span text:style-name="T216"><text:s/>Nuotolinio darbo Druskininkų savivaldybės administracijoje tvarkos aprašo 18 punkte nustatytų reikalavimų.</text:span></text:p>
      <text:p text:style-name="P217"/>
      <text:p text:style-name="P218"/>
      <text:p text:style-name="P219"/>
      <text:p text:style-name="P220"/>
      <text:p text:style-name="P221"/>
      <text:p text:style-name="P222">____________________________________</text:p>
      <text:p text:style-name="P223"><text:span text:style-name="T224">(vardas, pavardė, para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4"><text:page-number text:fixed="false">2</text:page-number></text:p>
        <text:p text:style-name="P165"/>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4"><text:page-number text:fixed="false">2</text:page-number></text:p>
        <text:p text:style-name="P195"/>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0-08-04T11:31:00Z</meta:creation-date>
    <dc:date>2020-08-04T11:31:00Z</dc:date>
    <meta:template xlink:href="Normal.dotm" xlink:type="simple"/>
    <meta:editing-cycles>2</meta:editing-cycles>
    <meta:editing-duration>PT0S</meta:editing-duration>
    <meta:document-statistic meta:page-count="5" meta:paragraph-count="146" meta:word-count="1315" meta:character-count="9665" meta:row-count="326" meta:non-whitespace-character-count="8496"/>
  </office:meta>
</office:document-meta>
</file>