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fo:color="#000000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text-transform="uppercase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15 m. vasario 26 d. sprendimo nr. T-40 „Dėl PRIEŠMOKYKLINIO UGDYMO<text:s/></text:span><text:span text:style-name="T10">grupių, klasių skaičiaus ir mokinių skaičiaus vidurkio pagal vykdomas ugdymo programas nustatymo bendrojo ugdymo mokyklose<text:s/></text:span><text:span text:style-name="T11">2015–2016 mokslo metais“ pakeitimo</text:span></text:p>
      <text:p text:style-name="P12"/>
      <text:p text:style-name="P13">2015 m. rugsėjo 24 d. Nr. T-257</text:p>
      <text:p text:style-name="P14">Šiauliai</text:p>
      <text:p text:style-name="P15"/>
      <text:p text:style-name="P16"/>
      <text:p text:style-name="P17"><text:span text:style-name="T18">Vadovaudamasi Lietuvos Respublikos vietos savivaldos 18 straipsnio 1 dalimi, Šiaulių miesto savivaldybės taryba n u s p r e n d ž i a:</text:span></text:p>
      <text:p text:style-name="P19"><text:span text:style-name="T20">1</text:span><text:span text:style-name="T21">. Pakeisti Priešmokyklinio ugdymo grupių ir klasių skaičiaus bendrojo ugdymo mokyklose<text:s/></text:span><text:span text:style-name="T22">2015–2016</text:span><text:span text:style-name="T23"><text:s/>mokslo metais, nustatyto Šiaulių miesto savivaldybės tarybos 2015 m. vasario 26 d. sprendimo Nr. T-40 „Dėl priešmokyklinio ugdymo<text:s/></text:span><text:span text:style-name="T24">grupių</text:span><text:span text:style-name="T25">,</text:span><text:span text:style-name="T26"><text:s/>klasių skaičiaus ir mokinių skaičiaus vidurkio pagal vykdomas ugdymo programas nustatymo bendrojo ugdymo mokyklose<text:s/></text:span><text:span text:style-name="T27">2015–2016</text:span><text:span text:style-name="T28"><text:s/>mokslo metais</text:span><text:span text:style-name="T29">“<text:s/></text:span><text:span text:style-name="T30">1 punktu, lentelės 32 punktą ir jį išdėstyti taip:</text:span></text:p>
      <text:p text:style-name="P31"><text:span text:style-name="T32">„</text:span><text:span text:style-name="T33">32</text:span><text:span text:style-name="T34">. Sanatorinė mokykla<text:s/></text:span><text:span text:style-name="T35"><text:tab/>–</text:span><text:span text:style-name="T36"><text:tab/>1</text:span><text:span text:style-name="T37"><text:tab/>8</text:span><text:span text:style-name="T38"><text:tab/>–</text:span><text:span text:style-name="T39"><text:tab/>9“.</text:span></text:p>
      <text:p text:style-name="P40"><text:span text:style-name="T41">2</text:span><text:span text:style-name="T42">. Nustatyti, kad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 User</dc:creator>
    <meta:creation-date>2016-03-10T12:09:00Z</meta:creation-date>
    <dc:date>2016-03-10T12:09:00Z</dc:date>
    <meta:print-date>2015-09-04T08:32:00Z</meta:print-date>
    <meta:template xlink:href="Normal" xlink:type="simple"/>
    <meta:editing-cycles>2</meta:editing-cycles>
    <meta:editing-duration>PT0S</meta:editing-duration>
    <meta:user-defined meta:name="infolexID">E7DD55B1-DFFF-4A97-A3D5-4989498FC1F9</meta:user-defined>
    <meta:document-statistic meta:page-count="1" meta:paragraph-count="11" meta:word-count="162" meta:character-count="1140" meta:row-count="44" meta:non-whitespace-character-count="989"/>
  </office:meta>
</office:document-meta>
</file>