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689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21pt" style:font-size-asian="21pt" style:font-size-complex="21pt"/>
    </style:style>
    <style:style style:name="T21" style:parent-style-name="DefaultParagraphFont" style:family="text">
      <style:text-properties fo:font-size="21pt" style:font-size-asian="21pt" style:font-size-complex="21pt"/>
    </style:style>
    <style:style style:name="T22" style:parent-style-name="DefaultParagraphFont" style:family="text">
      <style:text-properties fo:font-size="21pt" style:font-size-asian="21pt" style:font-size-complex="21pt"/>
    </style:style>
    <style:style style:name="T23" style:parent-style-name="DefaultParagraphFont" style:family="text">
      <style:text-properties fo:font-size="21pt" style:font-size-asian="21pt" style:font-size-complex="21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stro 2010 m. liepos 22 d. įsakymo Nr. įv- 405 „dėl tarnybinių lengvųjų automobilių“ pakeitimo</text:p>
      <text:p text:style-name="P7"/>
      <text:p text:style-name="P8">2016 m. balandžio 5 d. Nr. ĮV-297</text:p>
      <text:p text:style-name="P9">Vilnius</text:p>
      <text:p text:style-name="P10"/>
      <text:p text:style-name="P11"/>
      <text:p text:style-name="P12"><text:span text:style-name="T13">P a k e i č i u <text:s/>Lietuvos Respublikos kultūros ministro 2010 <text:s/>m. liepos 22 d. įsakymo Nr. ĮV- 405 „Dėl tarnybinių lengvųjų automobilių“ ir 1.5 papunktį išdėstau taip:</text:span></text:p>
      <text:p text:style-name="P14"><text:span text:style-name="T15">„</text:span><text:span text:style-name="T16">1.5</text:span><text:span text:style-name="T17">. Lietuvos nacionalinis operos ir baleto teatras gali turėti ne daugiau kaip 5 tarnybinius lengvuosius automobilius;“</text:span></text:p>
      <text:p text:style-name="Normal"/>
      <text:p text:style-name="Normal"/>
      <text:p text:style-name="Normal"/>
      <text:p text:style-name="Normal"><text:span text:style-name="T18">Kultūros ministras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Šarūnas Birutis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Kančys</meta:initial-creator>
    <dc:creator>adlibuser</dc:creator>
    <meta:creation-date>2024-10-17T06:39:00Z</meta:creation-date>
    <dc:date>2024-10-17T06:39:00Z</dc:date>
    <meta:print-date>2016-04-01T06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596" meta:row-count="26" meta:non-whitespace-character-count="522"/>
  </office:meta>
</office:document-meta>
</file>