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justify" fo:line-height="115%" fo:text-indent="0.787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FF0000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0.7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7875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043in"/>
    </style:style>
    <style:style style:name="P31" style:parent-style-name="Normal" style:family="paragraph">
      <style:paragraph-properties fo:text-indent="0.043in"/>
    </style:style>
    <style:style style:name="P32" style:parent-style-name="Normal" style:family="paragraph">
      <style:paragraph-properties fo:text-indent="0.043in"/>
    </style:style>
    <style:style style:name="P33" style:parent-style-name="Normal" style:family="paragraph">
      <style:paragraph-properties fo:text-indent="0.043in"/>
    </style:style>
    <style:style style:name="T34" style:parent-style-name="DefaultParagraphFont" style:family="text">
      <style:text-properties style:font-size-complex="12pt" fo:language="en" fo:country="AU"/>
    </style:style>
    <style:style style:name="T35" style:parent-style-name="DefaultParagraphFont" style:family="text">
      <style:text-properties style:font-size-complex="12pt" fo:language="en" fo:country="AU"/>
    </style:style>
    <style:style style:name="T36" style:parent-style-name="DefaultParagraphFont" style:family="text">
      <style:text-properties style:font-size-complex="12pt" fo:language="en" fo:country="AU"/>
    </style:style>
    <style:style style:name="T37" style:parent-style-name="DefaultParagraphFont" style:family="text">
      <style:text-properties style:font-size-complex="12pt" fo:language="en" fo:country="AU"/>
    </style:style>
    <style:style style:name="T38" style:parent-style-name="DefaultParagraphFont" style:family="text">
      <style:text-properties style:font-size-complex="12pt" fo:language="en" fo:country="A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153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 DIREKTORIUS</text:p>
      <text:p text:style-name="P4"/>
      <text:p text:style-name="P5">ĮSAKYMAS</text:p>
      <text:p text:style-name="P6">DĖL MEDICINOS ATSARGŲ PERDAVIMO VŠĮ VILNIAUS RAJONO CENTRINEI POLIKLINIKAI</text:p>
      <text:p text:style-name="P7"/>
      <text:p text:style-name="P8">2020 m. gruodžio 29 d. Nr. A27(1)-3669</text:p>
      <text:p text:style-name="P9">Vilnius</text:p>
      <text:p text:style-name="P10"/>
      <text:p text:style-name="P11"/>
      <text:p text:style-name="P12"><text:span text:style-name="T13">Vadovaudamasi Lietuvos Respublikos vietos savivaldos įstatymo 29 straipsnio 8 dalies 2 punktu, Lietuvos Respublikos civilinės saugos įstatymo 14 straipsnio 9, 13, 16 punktais, remdamasi 2020 m. balandžio 20 d. Vilniaus rajono savivaldybės administracijos direktoriaus įsakymu Nr. A27(1)-934</text:span><text:span text:style-name="T14"><text:s/></text:span><text:span text:style-name="T15">„Dėl suaugusių Nemenčinės miesto gyventojų tyrimo nuo COVID-19 ligos (Koronaviruso infekcijos)“:</text:span></text:p>
      <text:p text:style-name="P16"><text:span text:style-name="T17">1</text:span><text:span text:style-name="T18">. <text:s/>Į p a r e i g o j u Vilniaus rajono savivaldybės administracijos Ūkio skyriaus vedėją Konradą Blaževičių pagal perdavimo - priėmimo aktą (pridedamas) perduoti 2791 vnt. AMP Rapid Test SARS-CoV-2 IgG/IgM testų.</text:span></text:p>
      <text:p text:style-name="P19"><text:span text:style-name="T20">2</text:span><text:span text:style-name="T21">. P a v e d u:<text:s/></text:span></text:p>
      <text:p text:style-name="P22"><text:span text:style-name="T23">2.1</text:span><text:span text:style-name="T24">.<text:s/></text:span><text:span text:style-name="T25">Vilniaus rajono centrinei poliklinikai perimti 1 p. nurodytus <text:s/>testus ir juos naudoti pagal paskirtį;</text:span></text:p>
      <text:p text:style-name="P26"><text:span text:style-name="T27">2.2</text:span><text:span text:style-name="T28">.<text:s/></text:span><text:span text:style-name="T29">Viešųjų ir tarptautinių ryšių skyriui šį įsakymą paskelbti savivaldybės svetainėje, o Ūkio skyriui - Teisės aktų registre.</text:span></text:p>
      <text:p text:style-name="P30"/>
      <text:p text:style-name="P31"/>
      <text:p text:style-name="P32"/>
      <text:p text:style-name="P33"><text:span text:style-name="T34">Administracijos direktorė</text:span><text:span text:style-name="T35"><text:tab/></text:span><text:span text:style-name="T36"><text:tab/></text:span><text:span text:style-name="T37"><text:tab/></text:span><text:span text:style-name="T38"><text:tab/><text:s text:c="13"/>   Liucina Kotlov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Šukštul</meta:initial-creator>
    <dc:creator>adlibuser</dc:creator>
    <meta:creation-date>2020-12-30T11:11:00Z</meta:creation-date>
    <dc:date>2020-12-30T11:11:00Z</dc:date>
    <meta:print-date>2020-11-18T07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162" meta:row-count="34" meta:non-whitespace-character-count="1032"/>
  </office:meta>
</office:document-meta>
</file>