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style:font-name-complex="Calibri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0416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widows="0" fo:orphans="0" fo:text-align="justify" fo:text-indent="0.9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INTEGRUOTŲJŲ TERITORIJŲ VYSTYMO PROGRAMOS PATVIRTINIMO</text:p>
      <text:p text:style-name="P8"/>
      <text:p text:style-name="P9">2015 m. liepos 9 d. Nr. T-207</text:p>
      <text:p text:style-name="P10">Šiauliai</text:p>
      <text:p text:style-name="P11"/>
      <text:p text:style-name="P12"/>
      <text:p text:style-name="P13"><text:span text:style-name="T14">Vadovaudamasi Lietuvos Respublikos vietos savivaldos įstatymo 6 straipsnio 19 punktu 16 straipsnio 2 dalies 40 punktu, įgyvendindama Šiaulių miesto savivaldybės tarybos 2015 m. sausio 29 d. spredimą Nr. T-37 „Dėl Šiaulių miesto integruotųjų teritorijų ribų patvirtinimo ir investicijų programų rengimo“ ir Šiaulių miesto savivaldybės tarybos 2015 m. vasario 26 d. sprendimą Nr. T-57 „Dėl Šiaulių miesto Zoknių integruotosios teritorijos ribų patvirtinimo ir investicijų programos rengimo“, Šiaulių miesto savivaldybės taryba  n u s p r e n d ž i a:</text:span></text:p>
      <text:p text:style-name="P15"><text:span text:style-name="T16">1</text:span><text:span text:style-name="T17">. Patvirtinti Šiaulių miesto „Gubernijos“, „Pramonės g.“ ir „Zoknių“ integruotų teritorijų vystymo programą (pridedama).</text:span></text:p>
      <text:p text:style-name="P18"><text:span text:style-name="T19">2</text:span><text:span text:style-name="T20">. Nustatyti, kad šis sprendimas gali būti skundžiamas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Adlib User</dc:creator>
    <meta:creation-date>2015-07-10T10:42:00Z</meta:creation-date>
    <dc:date>2015-07-10T10:42:00Z</dc:date>
    <meta:print-date>2015-07-10T05:5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8" meta:character-count="1012" meta:row-count="36" meta:non-whitespace-character-count="884"/>
  </office:meta>
</office:document-meta>
</file>