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Serif" svg:font-family="LiberationSerif"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style:vertical-align="middle" fo:text-indent="0.5909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text-indent="0.5909in"/>
    </style:style>
    <style:style style:name="T25" style:parent-style-name="DefaultParagraphFont" style:family="text">
      <style:text-properties fo:color="#000000" fo:letter-spacing="0.0347in"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center" style:vertical-align="middle"/>
    </style:style>
    <style:style style:name="T31" style:parent-style-name="DefaultParagraphFont" style:family="text">
      <style:text-properties fo:text-transform="uppercase" fo:color="#000000" style:font-size-complex="12pt"/>
    </style:style>
    <style:style style:name="T32" style:parent-style-name="DefaultParagraphFont" style:family="text">
      <style:text-properties fo:font-weight="bold" style:font-weight-asian="bold" style:font-weight-complex="bold" fo:text-transform="uppercase" fo:color="#000000" style:font-size-complex="12pt"/>
    </style:style>
    <style:style style:name="P33" style:parent-style-name="Normal" style:family="paragraph">
      <style:paragraph-properties fo:text-align="center" style:vertical-align="middle" fo:text-indent="0.043in"/>
      <style:text-properties fo:color="#000000" style:font-size-complex="12pt"/>
    </style:style>
    <style:style style:name="P34" style:parent-style-name="Normal" style:family="paragraph">
      <style:paragraph-properties fo:text-align="center" style:vertical-align="middle"/>
    </style:style>
    <style:style style:name="T35" style:parent-style-name="DefaultParagraphFont" style:family="text">
      <style:text-properties fo:font-weight="bold" style:font-weight-asian="bold" style:font-weight-complex="bold" fo:text-transform="uppercase" fo:color="#000000" style:font-size-complex="12pt"/>
    </style:style>
    <style:style style:name="P36" style:parent-style-name="Normal" style:family="paragraph">
      <style:paragraph-properties fo:text-align="center" style:vertical-align="middle" fo:text-indent="0.5909in"/>
    </style:style>
    <style:style style:name="T37" style:parent-style-name="DefaultParagraphFont" style:family="text">
      <style:text-properties fo:font-weight="bold" style:font-weight-asian="bold" style:font-weight-complex="bold" style:language-asian="lt" style:country-asian="LT"/>
    </style:style>
    <style:style style:name="T38" style:parent-style-name="DefaultParagraphFont" style:family="text">
      <style:text-properties fo:font-weight="bold" style:font-weight-asian="bold" style:font-weight-complex="bold" style:language-asian="lt" style:country-asian="LT"/>
    </style:style>
    <style:style style:name="T39" style:parent-style-name="DefaultParagraphFont" style:family="text">
      <style:text-properties fo:color="#000000" style:font-size-complex="12pt"/>
    </style:style>
    <style:style style:name="P40" style:parent-style-name="Normal" style:family="paragraph">
      <style:paragraph-properties fo:text-align="center" style:vertical-align="middle" fo:text-indent="0.5909in"/>
      <style:text-properties fo:color="#000000" style:font-size-complex="12p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name="LiberationSerif" style:font-name-complex="LiberationSerif"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letter-spacing="0.0347in"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language="en" fo:country="U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fo:letter-spacing="0.0347in"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text-properties style:language-asian="lt" style:country-asian="LT" fo:hyphenate="false"/>
    </style:style>
    <style:style style:name="P86" style:parent-style-name="Normal" style:family="paragraph">
      <style:paragraph-properties fo:text-indent="0.3937in"/>
      <style:text-properties style:language-asian="lt" style:country-asian="LT" fo:hyphenate="false"/>
    </style:style>
    <style:style style:name="P87" style:parent-style-name="Normal" style:family="paragraph">
      <style:paragraph-properties fo:text-indent="0.3937in"/>
      <style:text-properties style:language-asian="lt" style:country-asian="LT" fo:hyphenate="false"/>
    </style:style>
    <style:style style:name="P88" style:parent-style-name="Normal" style:family="paragraph">
      <style:paragraph-properties fo:text-indent="0.3937in"/>
      <style:text-properties fo:hyphenate="false"/>
    </style:style>
    <style:style style:name="P89"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margin-left="0.0055in" fo:margin-right="0.0236in" fo:text-indent="3.350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
      <text:p text:style-name="P10"><text:span text:style-name="T11">DĖL LIETUVOS RESPUBLIKOS<text:s/></text:span><text:span text:style-name="T12">APLINKOS MINISTRO 2021 M. LAPKRIČIO 24 D. ĮSAKYMO NR. D1-682 „DĖL EUROPOS SĄJUNGOS FINANSINĖS P</text:span><text:span text:style-name="T13">ARAMOS IR<text:s/></text:span><text:span text:style-name="T14">BENDROJO FINANSAVIMO LĖŠŲ, SKIRTŲ PROJEKTO NR. VP3-3.1-AM-01-V-01-008 VYKDYTOJUI UŽDARAJAI AKCINEI BENDROVEI „MAŽEIKIŲ VANDENYS“, GRĄŽINIMO“ PAKEITIMO</text:span></text:p>
      <text:p text:style-name="P15"/>
      <text:p text:style-name="P16"/>
      <text:p text:style-name="P17">2022 m. <text:s/>rugsėjo 19 d. Nr. D1-304</text:p>
      <text:p text:style-name="P18">Vilnius<text:line-break/></text:p>
      <text:p text:style-name="P19"/>
      <text:p text:style-name="P20"><text:span text:style-name="T21">Atsižvelgdamas į Aplinkos projektų valdymo agentūros 2022 m</text:span><text:span text:style-name="T22">. rugpjūčio 10 d. raštu Nr.  APVA-6710 „Informacija apie nustatytą pažeidimą ir siūlymai dėl tolesnių veiksmų“ pateiktą projekto Nr. VP3-3.1-AM-01-V-01-008 „Vandens tiekimo ir nuotekų tvarkymo infrastruktūros plėtra Mažeikiuose“ pažeidimo atnaujinto tyrimo</text:span><text:span text:style-name="T23"><text:s/>išvadą Nr. VP3-3.1-AM-01-V-01-008/IT06 (pažeidimo unikalus kodas R1828/APVA/VP3-3.1-AM-01-V/0238),</text:span></text:p>
      <text:p text:style-name="P24"><text:span text:style-name="T25">pakeičiu</text:span><text:span text:style-name="T26"><text:s/>Lietuvos Respublikos aplinkos ministro 2021 m. lapkričio 24 d. įsakymą Nr. D1-682 „Dėl Europos Sąjungos finansinės paramos ir bendrojo finansavim</text:span><text:span text:style-name="T27">o lėšų, skirtų projekto Nr. VP3-3.1-AM-01-V-01-008</text:span><text:span text:style-name="T28"><text:s/></text:span><text:span text:style-name="T29">vykdytojui uždarajai akcinei bendrovei „Mažeikių vandenys“, grąžinimo“ ir jį išdėstau nauja redakcija:</text:span></text:p>
      <text:p text:style-name="P30"><text:span text:style-name="T31">„</text:span><text:span text:style-name="T32">LIETUVOS RESPUBLIKOS APLINKOS MINISTRAS</text:span></text:p>
      <text:p text:style-name="P33"/>
      <text:p text:style-name="P34"><text:span text:style-name="T35">ĮSAKYMAS</text:span></text:p>
      <text:p text:style-name="P36"><text:span text:style-name="T37">DĖL EUROPOS SĄJUNGOS FINANSINĖS PARAMOS IR BENDROJO</text:span><text:span text:style-name="T38"><text:s/>FINANSAVIMO LĖŠŲ, SKIRTŲ PROJEKTO NR. VP3-3.1-AM-01-V-01-008 VYKDYTOJUI UŽDARAJAI AKCINEI BENDROVEI „MAŽEIKIŲ VANDENYS“, GRĄŽINIMO</text:span><text:span text:style-name="T39"> </text:span></text:p>
      <text:p text:style-name="P40"/>
      <text:p text:style-name="P41"><text:span text:style-name="T42">Įgyvendindamas Finansinės paramos ir bendrojo finansavimo lėšų grąžinimo į Lietuvos Respublikos valstybės biudžetą<text:s/></text:span><text:span text:style-name="T43">taisyklių, patvirtintų Lietuvos Respublikos Vyriausybės 2005 m. gegužės 30 d. nutarimu Nr. 590 „Dėl Finansinės paramos ir bendrojo finansavimo lėšų grąžinimo į Lietuvos Respublikos valstybės biudžetą taisyklių patvirtinimo“, 5.2.3, 8.1 papunkčius, 11 punkt</text:span><text:span text:style-name="T44">ą, Projektų administravimo ir finansavimo taisyklių, patvirtintų Lietuvos Respublikos Vyriausybės 2007 m. gruodžio 19 d. nutarimu Nr. 1443 „Dėl Projektų administravimo ir finansavimo taisyklių patvirtinimo“, 188¹, 188², 191 punktus, 198.2 papunktį,  vykdyd</text:span><text:span text:style-name="T45">amas Lietuvos vyriausiojo administracinio teismo 2020 m. liepos 1 d. sprendimą administracinėje byloje Nr. eA-334-556/2020, atsižvelgdamas į Lietuvos Respublikos aplinkos ministerijos Aplinkos projektų valdymo agentūros (toliau – Agentūra) 2022 m. rugpjūči</text:span><text:span text:style-name="T46">o 10 d. raštu Nr. APVA-6710 „Informacija apie nustatytą pažeidimą ir siūlymai dėl tolesnių veiksmų“ pateiktą projekto Nr. VP3-3.1-AM-01-V-01-0008</text:span><text:span text:style-name="T47"><text:s/></text:span><text:span text:style-name="T48">„Vandens tiekimo ir nuotekų tvarkymo infrastruktūros plėtra Mažeikiuose“ (toliau – projektas) pažeidimo atnauj</text:span><text:span text:style-name="T49">into tyrimo išvadą Nr. VP3-3.1-AM-01-V-01-008/IT06 (pažeidimo unikalus kodas R1828/APVA/VP3-3.1-AM-01-V/0238), kurioje nurodyta, kad projekto vykdytojas uždaroji akcinė bendrovė „Mažeikių vandenys“ (toliau – projekto vykdytojas) įgyvendindamas projektą nep</text:span><text:span text:style-name="T50">asiekė nustatytų stebėsenos rodiklių ir taip pažeidė VP3-3.1-AM-01-V priemonės „Vandens tiekimo ir nuotekų tvarkymo sistemų renovavimas ir plėtra“ projektų<text:s/></text:span><text:soft-page-break/><text:span text:style-name="T51">finansavimo sąlygų aprašo, patvirtinto Lietuvos Respublikos aplinkos ministro 2008 m. liepos 29 d. į</text:span><text:span text:style-name="T52">sakymu Nr. D1-401 „Dėl VP3-3.1-AM-01-V priemonės „Vandens tiekimo ir nuotekų tvarkymo sistemų renovavimas ir plėtra“ projektų finansavimo sąlygų aprašo patvirtinimo“, 34 punktą, projekto 2009 m. birželio 22 d. finansavimo ir administravimo sutarties Nr. 20</text:span><text:span text:style-name="T53">07-2013/FA/2009/V/09 (toliau – Sutartis) bendrųjų sąlygų 2.1.1 papunktį ir Sutarties 1 priedo 7 punktą, į Agentūros pripažintą bendrą netinkamą finansuoti išlaidų sumą –<text:s/></text:span><text:span text:style-name="T54">27 022,44<text:s/></text:span><text:span text:style-name="T55">Eur (dvidešimt septynis tūkstančius dvidešimt du eurus 44 ct), įskaitant pro</text:span><text:span text:style-name="T56">jekto vykdytojo įnašą – 2 867,83 Eur (du tūkstančius aštuonis šimtus šešiasdešimt septynis eurus 83 ct), ir į Agentūros siūlymą susigrąžinti projekto vykdytojui išmokėtų lėšų dalį, taikant lėšų pervedimo būdą:</text:span><text:span text:style-name="T57"><text:s/></text:span></text:p>
      <text:p text:style-name="P58"><text:span text:style-name="T59">1</text:span><text:span text:style-name="T60">. </text:span><text:span text:style-name="T61">Nustata</text:span><text:span text:style-name="T62">u, kad lėšų pervedimo būdu grąž</text:span><text:span text:style-name="T63">intina projekto vykdytojui išmokėta lėšų dalis yra 24 154,61 Eur (dvidešimt keturi tūkstančiai vienas šimtas penkiasdešimt keturi eurai 61 ct), iš jų 21 612,02 Eur (dvidešimt vienas tūkstantis šeši šimtai dvylika eurų 2 ct) – Europos Sąjungos fondų lėšos,<text:s/></text:span><text:span text:style-name="T64">2 542,59 </text:span><text:span text:style-name="T65">Eur (du tūkstančiai penki šimtai keturiasdešimt du eurai 59 ct) – Lietuvos Respublikos valstybės biudžeto lėšos.</text:span></text:p>
      <text:p text:style-name="P66"><text:span text:style-name="T67">2</text:span><text:span text:style-name="T68">. </text:span><text:span text:style-name="T69">Paved</text:span><text:span text:style-name="T70">u:</text:span></text:p>
      <text:p text:style-name="P71"><text:span text:style-name="T72">2.1</text:span><text:span text:style-name="T73">. Lietuvos Respublikos aplinkos ministerijos Europos Sąjungos investicijų ir ekonominių priemonių departamentui kr</text:span><text:span text:style-name="T74">eiptis į Lietuvos Respublikos finansų ministeriją dėl projekto vykdytojo grąžintų lėšų permokos (19 407,83 Eur (devyniolikos tūkstančių keturių šimtų septynių eurų 83 ct, iš jų 17 364,90 Eur (septyniolika tūkstančių trys šimtai šešiasdešimt keturi eurai 90</text:span><text:span text:style-name="T75"><text:s/>ct) – Europos Sąjungos fondų lėšos, 2 042,93 Eur (du tūkstančiai keturiasdešimt du eurai 93 ct) – Lietuvos Respublikos valstybės biudžeto lėšos) grąžinimo į Aplinkos ministerijos banko sąskaitą Nr. LT634010042400060063;</text:span></text:p>
      <text:p text:style-name="P76"><text:span text:style-name="T77">2.2</text:span><text:span text:style-name="T78">. Aplinkos ministerijos Stra</text:span><text:span text:style-name="T79">teginio ir finansų valdymo skyriui šio įsakymo 2.1 papunktyje nurodytas lėšas per 5 darbo dienas nuo jų gavimo į šio įsakymo 2.1 papunktyje nurodytą Aplinkos ministerijos banko sąskaitą pervesti į projekto vykdytojo sąskaitą.</text:span></text:p>
      <text:p text:style-name="P80"><text:span text:style-name="T81">3</text:span><text:span text:style-name="T82">. Šis įsakymas gali būt</text:span><text:span text:style-name="T83">i skundžiamas Lietuvos administracinių ginčų komisijai (Vilniaus g. 27, 01402 Vilnius) Lietuvos Respublikos ikiteisminio administracinių ginčų nagrinėjimo tvarkos įstatymu nustatyta tvarka per vieną mėnesį nuo įteikimo dienos arba tiesiogiai Vilniaus apyga</text:span><text:span text:style-name="T84">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85"/>
      <text:p text:style-name="P86"/>
      <text:p text:style-name="P87"/>
      <text:p text:style-name="P88"/>
      <text:p text:style-name="P89"><text:span text:style-name="T90">Aplinkos ministras</text:span><text:span text:style-name="T91"><text:tab/>Simonas Gentvilas</text:span></text:p>
      <text:p text:style-name="P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Serif" svg:font-family="LiberationSerif"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2958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size="11pt" style:font-size-asian="11pt" style:font-size-complex="11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2</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9-19T07:22:00Z</meta:creation-date>
    <dc:date>2022-09-19T07:22:00Z</dc:date>
    <meta:template xlink:href="Normal.dotm" xlink:type="simple"/>
    <meta:editing-cycles>1</meta:editing-cycles>
    <meta:editing-duration>PT0S</meta:editing-duration>
    <meta:user-defined meta:name="ContentTypeId">0x010100AA351E0ECF89C14A900DE8C04996CFDF</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4" meta:paragraph-count="45" meta:word-count="709" meta:character-count="5560" meta:row-count="168" meta:non-whitespace-character-count="4896"/>
  </office:meta>
</office:document-meta>
</file>