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language="en" fo:country="GB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text-properties style:font-name="TimesLT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justify" fo:line-height="150%" fo:text-indent="0.62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62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625in"/>
      <style:text-properties style:font-size-complex="12pt"/>
    </style:style>
    <style:style style:name="P22" style:parent-style-name="Normal" style:family="paragraph">
      <style:paragraph-properties fo:text-align="justify" fo:line-height="150%" fo:text-indent="0.62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62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67569in" svg:height="0.79306in" style:rel-width="scale" style:rel-height="scale"><draw:image xlink:href="media/image1.wmf" xlink:type="simple" xlink:show="embed" xlink:actuate="onLoad"/><svg:title/><svg:desc>ragai1</svg:desc></draw:frame></text:span></text:p>
      <text:p text:style-name="P4"/>
      <text:p text:style-name="P5"><text:span text:style-name="T6">ŠIRVINTŲ RAJONO SAVIVALDYBĖS</text:span><text:span text:style-name="T7"><text:s/>TARYBA</text:span></text:p>
      <text:p text:style-name="P8"/>
      <text:p text:style-name="P9">SPRENDIMAS</text:p>
      <text:p text:style-name="P10">DĖL ŠIRVINTŲ RAJONO SAVIVALDYBĖS TARYBOS 2019 M. RUGPJŪČIO 29 D. SPRENDIMO NR. 1-97 „DĖL ŠIRVINTŲ SPORTO CENTRO MOKESČIO UŽ NEFORMALŲJĮ VAIKŲ ŠVIETIMĄ TVARKOS APRAŠO PATVIRTINIMO“</text:p>
      <text:p text:style-name="P11">DALINIO PAKEITIMO</text:p>
      <text:p text:style-name="P12"/>
      <text:p text:style-name="P13">2023 m. vasario 2 d. Nr. 1-13</text:p>
      <text:p text:style-name="P14">Širvintos<text:span text:style-name="T15"><text:s/></text:span></text:p>
      <text:p text:style-name="P16"/>
      <text:p text:style-name="P17"><text:span text:style-name="T18">Vadovaudamasi Lietuvos Respublikos vietos savivaldos įstatymo 18 straipsnio 1 dalimi,</text:span></text:p>
      <text:p text:style-name="P19"><text:span text:style-name="T20">Širvintų rajono savivaldybės taryba n u s p r e n d ž i a:</text:span></text:p>
      <text:p text:style-name="P21">Pakeisti Širvintų sporto centro mokesčio už neformalųjį vaikų švietimą tvarkos aprašo, patvirtinto Širvintų rajono savivaldybės tarybos 2019 m. rugpjūčio 29 d. sprendimu Nr. 1-97 „Dėl Širvintų sporto centro mokesčio už neformalųjį vaikų švietimą tvarkos aprašo patvirtinimo“, 10 punkto 10.8 papunktį ir išdėstyti jį taip:</text:p>
      <text:p text:style-name="P22"><text:span text:style-name="T23">„</text:span><text:span text:style-name="T24">10.8</text:span><text:span text:style-name="T25">. iki 2022–2023 mokslo metų pabaigos, mokiniams, pasitraukusiems iš Ukrainos į Lietuvos Respubliką dėl Rusijos Federacijos karinės agresijos prieš Ukrainos valstybę (pateikus prašymą)“.</text:span></text:p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Savivaldybės merė<text:tab/><text:tab/><text:tab/><text:tab/><text:tab/>Živilė Pinskuv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ietimo skyrius</meta:initial-creator>
    <dc:creator>adlibuser</dc:creator>
    <meta:creation-date>2023-02-02T12:50:00Z</meta:creation-date>
    <dc:date>2023-02-02T12:50:00Z</dc:date>
    <meta:print-date>2019-05-06T06:2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37" meta:character-count="1112" meta:row-count="45" meta:non-whitespace-character-count="990"/>
  </office:meta>
</office:document-meta>
</file>