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margin-left="0.5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left="0.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margin-left="0.5in">
        <style:tab-stops/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margin-left="0.5in">
        <style:tab-stops/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margin-left="0.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left="0.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margin-left="0.5in">
        <style:tab-stops/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margin-left="0.5in">
        <style:tab-stops/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margin-left="0.5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0.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margin-left="0.5in">
        <style:tab-stops/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margin-left="0.5in">
        <style:tab-stops/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ĮSAKYMAS</text:p>
      <text:p text:style-name="P7">Dėl ŽEMĖS sklypo KADASTRINIS NR. 8547/0006:618 barkuškių k.,<text:s/></text:p>
      <text:p text:style-name="P8">turgelių SEN., šalčininkų r. sav., detaliojo plano patvirtinimo</text:p>
      <text:p text:style-name="P9"/>
      <text:p text:style-name="P10">2015 m. birželio 29 d. Nr. DĮV-979</text:p>
      <text:p text:style-name="P11">Šalčininkai</text:p>
      <text:p text:style-name="P12"/>
      <text:p text:style-name="P13"/>
      <text:p text:style-name="P14"><text:span text:style-name="T15">Vadovaudamasis Lietuvos Respublikos vietos savivaldos įstatymu, Lietuvos Respublikos teritorijų planavimo įstatymu, remdamasis Detaliųjų planų rengimo taisyklėmis, patvirtintomis Lietuvos Respublikos aplinkos ministro 2006 m. spalio 18 d. įsakymu Nr. D1-473 (Žin., 2004, Nr.<text:s/></text:span><text:a xlink:href="http://www3.lrs.lt/pls/inter/dokpaieska.showdoc_l?p_id=233159" office:target-frame-name="_top" xlink:show="replace"><text:span text:style-name="T16">79-2809</text:span></text:a><text:span text:style-name="T17">; 2006, Nr.</text:span><text:a xlink:href="https://www.e-tar.lt/portal/lt/legalAct/TAR.EE9548B5850E" office:target-frame-name="_blank" xlink:show="new"><text:span text:style-name="T18">114-4364</text:span></text:a><text:span text:style-name="T19">), Šalčininkų rajono savivaldybės tarybos 2011-04-28 sprendimu Nr. T-47 „Dėl pavedimo tvirtinti detaliuosius planus“ bei įvertinęs Valstybinės teritorijų planavimo ir statybos inspekcijos prie Aplinkos ministerijos Vilniaus teritorijų planavimo ir statybos valstybinės priežiūros skyriaus 2015-05-13 Teritorijų planavimo dokumento patikrinimo aktą Nr. TP1-603:</text:span></text:p>
      <text:p text:style-name="P20"><text:span text:style-name="T21">1</text:span><text:span text:style-name="T22">. T v i r t i n u Žemės sklypo kadastrinis Nr. 8547/0006:618 Barkuškių k., Turgelių sen., Šalčininkų r. sav., detalųjį planą ir jo sprendinius:</text:span></text:p>
      <text:p text:style-name="P23"><text:span text:style-name="T24">1.1</text:span><text:span text:style-name="T25">. žemės sklypo,</text:span><text:span text:style-name="T26"><text:s/></text:span><text:span text:style-name="T27">plane pažymėto Nr. 1:</text:span></text:p>
      <text:p text:style-name="P28"><text:span text:style-name="T29">1.1.1</text:span><text:span text:style-name="T30">. sklypo<text:s/></text:span><text:span text:style-name="T31">plotas - 2725 kv. m;</text:span></text:p>
      <text:p text:style-name="P32"><text:span text:style-name="T33">1.1.2</text:span><text:span text:style-name="T34">. sklypo paskirtis, naudojimo būdas: kitos paskirties žemė, vienbučių ir dvibučių gyvenamųjų pastatų teritorijos;</text:span></text:p>
      <text:p text:style-name="P35"><text:span text:style-name="T36">1.1.3</text:span><text:span text:style-name="T37">. statinio aukštis – iki 12 m;</text:span></text:p>
      <text:p text:style-name="P38"><text:span text:style-name="T39">1.1.4</text:span><text:span text:style-name="T40">. sklypo užstatymo tankumas – 0,20;</text:span></text:p>
      <text:p text:style-name="P41"><text:span text:style-name="T42">1.1.5</text:span><text:span text:style-name="T43">. sklypo užstatymo intensyvumas – 0,40;</text:span></text:p>
      <text:p text:style-name="P44"><text:span text:style-name="T45">1.1.6</text:span><text:span text:style-name="T46">. žemės naudojimo apribojimai – ryšių linijų apsaugos zonos (I); kelių apsaugos zonos (II); elektros linijų apsaugos zonos (VI); vandentiekio, lietaus ir fekalinės kanalizacijos tinklų ir įrenginių apsaugos zonos (XLIX);</text:span></text:p>
      <text:p text:style-name="P47"><text:span text:style-name="T48">1.1.7</text:span><text:span text:style-name="T49">. servitutas S1.1 - 571 kv. m;</text:span></text:p>
      <text:p text:style-name="P50"><text:span text:style-name="T51">1.2</text:span><text:span text:style-name="T52">. žemės sklypo,</text:span><text:span text:style-name="T53"><text:s/></text:span><text:span text:style-name="T54">plane pažymėto Nr. 2:</text:span></text:p>
      <text:p text:style-name="P55"><text:span text:style-name="T56">1.2.1</text:span><text:span text:style-name="T57">. sklypo<text:s/></text:span><text:span text:style-name="T58">plotas - 2483 kv. m;</text:span></text:p>
      <text:p text:style-name="P59"><text:span text:style-name="T60">1.2.2</text:span><text:span text:style-name="T61">. sklypo paskirtis, naudojimo būdas ir pobūdis: kitos paskirties žemė, vienbučių ir dvibučių gyvenamųjų pastatų teritorijos;</text:span></text:p>
      <text:p text:style-name="P62"><text:span text:style-name="T63">1.2.3</text:span><text:span text:style-name="T64">. statinio aukštis – iki 12 m;</text:span></text:p>
      <text:p text:style-name="P65"><text:span text:style-name="T66">1.2.4</text:span><text:span text:style-name="T67">. sklypo užstatymo tankumas – 0,20;</text:span></text:p>
      <text:p text:style-name="P68"><text:span text:style-name="T69">1.2.5</text:span><text:span text:style-name="T70">. sklypo užstatymo intensyvumas – 0,40;</text:span></text:p>
      <text:p text:style-name="P71"><text:span text:style-name="T72">1.2.6</text:span><text:span text:style-name="T73">. žemės naudojimo apribojimai – elektros linijų apsaugos zonos (VI); vandentiekio, lietaus ir fekalinės kanalizacijos tinklų ir įrenginių apsaugos zonos (XLIX);</text:span></text:p>
      <text:p text:style-name="P74"><text:span text:style-name="T75">1.2.7</text:span><text:span text:style-name="T76">. servitutas S2.1 - 215 kv. m;</text:span></text:p>
      <text:p text:style-name="P77"><text:span text:style-name="T78">1.3</text:span><text:span text:style-name="T79">. žemės sklypo,</text:span><text:span text:style-name="T80"><text:s/></text:span><text:span text:style-name="T81">plane pažymėto Nr. 3:</text:span></text:p>
      <text:p text:style-name="P82"><text:span text:style-name="T83">1.3.1</text:span><text:span text:style-name="T84">. sklypo<text:s/></text:span><text:span text:style-name="T85">plotas - 2556 kv. m;</text:span></text:p>
      <text:p text:style-name="P86"><text:span text:style-name="T87">1.3.2</text:span><text:span text:style-name="T88">. sklypo paskirtis, naudojimo būdas ir pobūdis: kitos paskirties žemė, vienbučių ir dvibučių gyvenamųjų pastatų teritorijos;</text:span></text:p>
      <text:p text:style-name="P89"><text:span text:style-name="T90">1.3.3</text:span><text:span text:style-name="T91">. statinio aukštis – iki 12 m;</text:span></text:p>
      <text:p text:style-name="P92"><text:span text:style-name="T93">1.3.4</text:span><text:span text:style-name="T94">. sklypo užstatymo tankumas – 0,20;</text:span></text:p>
      <text:p text:style-name="P95"><text:span text:style-name="T96">1.3.5</text:span><text:span text:style-name="T97">. sklypo užstatymo intensyvumas – 0,40;</text:span></text:p>
      <text:p text:style-name="P98"><text:span text:style-name="T99">1.3.6</text:span><text:span text:style-name="T100">. žemės naudojimo apribojimai – elektros linijų apsaugos zonos (VI); vandentiekio, lietaus ir fekalinės kanalizacijos tinklų ir įrenginių apsaugos zonos (XLIX);</text:span></text:p>
      <text:p text:style-name="P101"><text:span text:style-name="T102">1.3.7</text:span><text:span text:style-name="T103">. servitutas S3.1 - 258 kv. m;</text:span></text:p>
      <text:p text:style-name="P104"><text:span text:style-name="T105">1.4</text:span><text:span text:style-name="T106">. žemės sklypo,</text:span><text:span text:style-name="T107"><text:s/></text:span><text:span text:style-name="T108">plane pažymėto Nr. 4:</text:span></text:p>
      <text:p text:style-name="P109"><text:span text:style-name="T110">1.4.1</text:span><text:span text:style-name="T111">. sklypo<text:s/></text:span><text:span text:style-name="T112">plotas - 2236 kv. m;</text:span></text:p>
      <text:p text:style-name="P113"><text:span text:style-name="T114">1.4.2</text:span><text:span text:style-name="T115">. sklypo paskirtis, naudojimo būdas ir pobūdis: kitos paskirties žemė, vienbučių ir dvibučių gyvenamųjų pastatų teritorijos;</text:span></text:p>
      <text:p text:style-name="P116"><text:span text:style-name="T117">1.4.3</text:span><text:span text:style-name="T118">. statinio aukštis – iki 12 m;</text:span></text:p>
      <text:p text:style-name="P119"><text:span text:style-name="T120">1.4.4</text:span><text:span text:style-name="T121">. sklypo užstatymo tankumas – 0,21;</text:span></text:p>
      <text:p text:style-name="P122"><text:span text:style-name="T123">1.4.5</text:span><text:span text:style-name="T124">. sklypo užstatymo intensyvumas – 0,40;</text:span></text:p>
      <text:p text:style-name="P125"><text:span text:style-name="T126">1.4.6</text:span><text:span text:style-name="T127">. žemės naudojimo apribojimai – elektros linijų apsaugos zonos (VI); vandentiekio, lietaus ir fekalinės kanalizacijos tinklų ir įrenginių apsaugos zonos (XLIX);</text:span></text:p>
      <text:p text:style-name="P128"><text:span text:style-name="T129">1.</text:span><text:span text:style-name="T130">5</text:span><text:span text:style-name="T131">. kitos sąlygos: įsakyme neišvardintus tvarkymo ir naudojimo reikalavimus žiūrėti Detaliojo plano tekstinėje ir grafinėje dalyse.</text:span></text:p>
      <text:p text:style-name="P132"><text:span text:style-name="T133">2</text:span><text:span text:style-name="T134">. P a v e d u Irenai Kolosovskai, Šalčininkų rajono savivaldybės administracijos Informacijos, kultūros ir turizmo skyriaus vedėjai, viešai paskelbti apie patvirtintą Detalųjį planą spaudoje ir Šalčininkų rajono savivaldybės interneto tinklalapyje.</text:span></text:p>
      <text:p text:style-name="P135"><text:span text:style-name="T136">3</text:span><text:span text:style-name="T137">. Į p a r e i g o j u planavimo organizatorių ne vėliau kaip per 15 darbo dienų nuo projekto patvirtinimo dienos patvirtintą projektą pateikti registruoti Šalčininkų rajono savivaldybės administracijos Teritorijų planavimo dokumentų registro tvarkytojui.</text:span></text:p>
      <text:p text:style-name="P138"/>
      <text:p text:style-name="P139"/>
      <text:p text:style-name="P140"/>
      <text:p text:style-name="P141"><text:span text:style-name="T142">Savivaldybės administracijos direktorius</text:span><text:span text:style-name="T143"><text:tab/>Josif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 User</dc:creator>
    <meta:creation-date>2015-07-13T11:38:00Z</meta:creation-date>
    <dc:date>2015-07-13T11:38:00Z</dc:date>
    <meta:print-date>2014-02-21T08:29:00Z</meta:print-date>
    <meta:template xlink:href="Normal" xlink:type="simple"/>
    <meta:editing-cycles>2</meta:editing-cycles>
    <meta:editing-duration>PT0S</meta:editing-duration>
    <meta:user-defined meta:name="DLX:Title">DĖL ŽEMĖS SKLYPO KADASTRINIS NR. 8547/0006:618 BARKUŠKIŲ K., TURGELIŲ SEN., ŠALČININKŲ R. SAV., DETALIOJO PLANO PATVIRTINIMO</meta:user-defined>
    <meta:user-defined meta:name="DLX:Registered">6/29/2015</meta:user-defined>
    <meta:user-defined meta:name="DLX:RegistrationNo">DĮV-979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Artur Vasiukevic</meta:user-defined>
    <meta:user-defined meta:name="DLX:abs_gov_DokumentoRengejas:Phone">838020216</meta:user-defined>
    <meta:user-defined meta:name="DLX:abs_gov_DokumentoRengejas:Email">artur.vasiukevic@salcininkai.lt</meta:user-defined>
    <meta:user-defined meta:name="DLX:abs_gov_DokumentoRengejoPadalinys:Title">Statybos ir architektūros skyrius</meta:user-defined>
    <meta:document-statistic meta:page-count="2" meta:paragraph-count="59" meta:word-count="510" meta:character-count="4133" meta:row-count="283" meta:non-whitespace-character-count="3682"/>
  </office:meta>
</office:document-meta>
</file>