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KODEKSO 199, 199</text:span><text:span text:style-name="T17">1</text:span><text:span text:style-name="T18">, 199</text:span><text:span text:style-name="T19">2</text:span><text:span text:style-name="T20"><text:s/>IR 200 STRAIPSNIŲ PAKEITIMO,<text:s/></text:span><text:span text:style-name="T21">LIETUVOS RESPUBLIKOS ADMINISTRACINIŲ TEISĖS PAŽEIDIMŲ KODEKSO 26, 133</text:span><text:span text:style-name="T22">1</text:span><text:span text:style-name="T23">, 163</text:span><text:span text:style-name="T24">2</text:span><text:span text:style-name="T25">, 177, 210, 221, 224, 225, 225</text:span><text:span text:style-name="T26">2</text:span><text:span text:style-name="T27">, 237, 240, 246</text:span><text:span text:style-name="T28">2</text:span><text:span text:style-name="T29">, 259, 259</text:span><text:span text:style-name="T30">1</text:span><text:span text:style-name="T31">, 269, 320 IR 321 STRAIPSNIŲ PAKEITIMO BEI 177</text:span><text:span text:style-name="T32">2</text:span><text:span text:style-name="T33"><text:s/>STRAIPSNIO PRIPAŽINIMO NETEKUSIU GALIOS ĮSTATYMO IR<text:s/></text:span><text:span text:style-name="T34">LIETUVOS RESPUBLIKOS KRIMINALINĖS ŽVALGYBOS ĮSTATYMO NR. XI-2234</text:span><text:span text:style-name="T35"><text:s text:c="2"/></text:span><text:span text:style-name="T36">8 STRAIPSNIO PAKEITIMO ĮSTATYMO PROJEKTŲ PATEIKIMO LIETUVOS RESPUBLIKOS SEIMUI</text:span></text:p>
      <text:p text:style-name="P37"/>
      <text:p text:style-name="P38">2014 m. vasario 19 d.<text:span text:style-name="T39"><text:s/>Nr.<text:s/></text:span><text:span text:style-name="T40">170</text:span><text:span text:style-name="T41"><text:line-break/>Vilnius</text:span></text:p>
      <text:p text:style-name="P42"/>
      <text:p text:style-name="P43"/>
      <text:p text:style-name="P44"><text:span text:style-name="T45">Lietuvos Respublikos Vyriausybė</text:span><text:span text:style-name="T46"><text:s/>nutaria</text:span><text:span text:style-name="T47">:</text:span></text:p>
      <text:p text:style-name="P48"><text:span text:style-name="T49">1</text:span><text:span text:style-name="T50">. Pritarti Lietuvos Respublikos baudžiamojo kodekso 199, 199</text:span><text:span text:style-name="T51">1</text:span><text:span text:style-name="T52">, 199</text:span><text:span text:style-name="T53">2</text:span><text:span text:style-name="T54"><text:s/>ir 200 straipsnių pakeitimo, Lietuvos Respublikos administracinių teisės pažeidimų kodekso 26, 133</text:span><text:span text:style-name="T55">1</text:span><text:span text:style-name="T56">, 163</text:span><text:span text:style-name="T57">2</text:span><text:span text:style-name="T58">, 177, 210, 221, 224, 225, 225</text:span><text:span text:style-name="T59">2</text:span><text:span text:style-name="T60">, 237, 240, 246</text:span><text:span text:style-name="T61">2</text:span><text:span text:style-name="T62">, 259, 259</text:span><text:span text:style-name="T63">1</text:span><text:span text:style-name="T64">, 269, 320 ir 321 straipsnių pakeitimo bei 177</text:span><text:span text:style-name="T65">2</text:span><text:span text:style-name="T66"><text:s/>straipsnio pripažinimo netekusiu galios</text:span><text:span text:style-name="T67"><text:s/>įstatymo<text:s/></text:span><text:span text:style-name="T68">ir Lietuvos Respublikos kriminalinės žvalgybos įstatymo</text:span><text:span text:style-name="T69"><text:s/></text:span><text:span text:style-name="T70">Nr. XI-2234</text:span><text:span text:style-name="T71"><text:s text:c="2"/></text:span><text:span text:style-name="T72">8 straipsnio pakeitimo įstatymo projektams ir pateikti juos Lietuvos Respublikos Seimui.</text:span></text:p>
      <text:p text:style-name="P73"><text:span text:style-name="T74">2</text:span><text:span text:style-name="T75">. 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Algirdas Butkevičius</text:span></text:p>
      <text:p text:style-name="P82"/>
      <text:p text:style-name="P83"/>
      <text:p text:style-name="P84"/>
      <text:p text:style-name="P85">Teisingumo ministras<text:tab/>Juozas Bernatoni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8:02:00Z</meta:creation-date>
    <dc:date>2014-06-12T08:02:00Z</dc:date>
    <meta:print-date>2014-02-18T07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407" meta:row-count="47" meta:non-whitespace-character-count="1237"/>
  </office:meta>
</office:document-meta>
</file>