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style>
    <style:style style:name="P3" style:parent-style-name="Normal" style:family="paragraph">
      <style:paragraph-properties fo:text-align="center" fo:line-height="150%" fo:margin-right="0.034in"/>
    </style:style>
    <style:style style:name="T4" style:parent-style-name="DefaultParagraphFont" style:family="text">
      <style:text-properties style:font-size-complex="12pt" fo:language="en" fo:country="US"/>
    </style:style>
    <style:style style:name="P5" style:parent-style-name="Normal" style:family="paragraph">
      <style:text-properties fo:font-size="7pt" style:font-size-asian="7pt" style:font-size-complex="7pt"/>
    </style:style>
    <style:style style:name="P6" style:parent-style-name="Normal" style:family="paragraph">
      <style:paragraph-properties fo:text-align="center" fo:margin-right="0.034in">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fo:margin-right="0.034in">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fo:line-height="107%" fo:margin-right="0.034in"/>
      <style:text-properties fo:font-weight="bold" style:font-weight-asian="bold" style:font-weight-complex="bold" style:font-size-complex="12pt"/>
    </style:style>
    <style:style style:name="P9" style:parent-style-name="Normal" style:family="paragraph">
      <style:paragraph-properties fo:text-align="center" fo:line-height="107%" fo:margin-right="0.034in"/>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fo:line-height="107%" fo:margin-right="0.034in"/>
      <style:text-properties fo:font-weight="bold" style:font-weight-asian="bold" style:font-size-complex="12pt"/>
    </style:style>
    <style:style style:name="P13" style:parent-style-name="Normal" style:family="paragraph">
      <style:paragraph-properties fo:text-align="center" fo:line-height="107%" fo:margin-right="0.034in"/>
      <style:text-properties style:font-size-complex="12pt"/>
    </style:style>
    <style:style style:name="P14" style:parent-style-name="Normal" style:family="paragraph">
      <style:paragraph-properties fo:text-align="center" fo:line-height="107%" fo:margin-right="0.034in"/>
      <style:text-properties style:font-size-complex="12pt"/>
    </style:style>
    <style:style style:name="P15" style:parent-style-name="Normal" style:family="paragraph">
      <style:paragraph-properties fo:text-align="center" fo:line-height="107%" fo:margin-right="0.034in"/>
      <style:text-properties style:font-size-complex="12pt"/>
    </style:style>
    <style:style style:name="P16" style:parent-style-name="Normal" style:family="paragraph">
      <style:paragraph-properties fo:text-align="justify" fo:line-height="150%" fo:margin-right="0.034in" fo:text-indent="0.3937in"/>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fo:background-color="#FFFFFF"/>
    </style:style>
    <style:style style:name="P19" style:parent-style-name="Normal" style:family="paragraph">
      <style:paragraph-properties fo:text-align="justify" fo:line-height="150%" fo:margin-right="0.034in" fo:text-indent="0.3937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margin-right="0.034in"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margin-right="0.034in"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margin-right="0.034in"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333333"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margin-right="0.034in"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margin-right="0.034in" fo:text-indent="0.3937in"/>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line-height="107%" fo:margin-right="0.034in"/>
    </style:style>
    <style:style style:name="P38" style:parent-style-name="Normal" style:family="paragraph">
      <style:paragraph-properties fo:line-height="107%" fo:margin-right="0.034in"/>
    </style:style>
    <style:style style:name="P39" style:parent-style-name="Normal" style:family="paragraph">
      <style:paragraph-properties fo:line-height="107%" fo:margin-right="0.034in"/>
    </style:style>
    <style:style style:name="P40" style:parent-style-name="Normal" style:family="paragraph">
      <style:paragraph-properties fo:line-height="107%" fo:margin-right="0.034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master-page-name="MPF1" style:family="paragraph">
      <style:paragraph-properties fo:break-before="page" fo:text-align="justify" fo:margin-left="2.6in" fo:text-indent="0.7472in">
        <style:tab-stops>
          <style:tab-stop style:type="left" style:position="-1.7in"/>
          <style:tab-stop style:type="center" style:position="0.284in"/>
          <style:tab-stop style:type="right" style:position="3.168in"/>
        </style:tab-stops>
      </style:paragraph-properties>
      <style:text-properties style:font-size-complex="12pt"/>
    </style:style>
    <style:style style:name="P49" style:parent-style-name="Normal" style:family="paragraph">
      <style:paragraph-properties fo:text-align="justify" fo:margin-left="2.6in" fo:text-indent="0.7472in">
        <style:tab-stops>
          <style:tab-stop style:type="left" style:position="-1.7in"/>
          <style:tab-stop style:type="center" style:position="0.284in"/>
          <style:tab-stop style:type="right" style:position="3.168in"/>
        </style:tab-stops>
      </style:paragraph-properties>
      <style:text-properties style:font-size-complex="12pt"/>
    </style:style>
    <style:style style:name="P50" style:parent-style-name="Normal" style:family="paragraph">
      <style:paragraph-properties fo:margin-left="2.4472in" fo:text-indent="0.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margin-left="2.4472in" fo:text-indent="0.9in">
        <style:tab-stops/>
      </style:paragraph-properties>
      <style:text-properties style:font-size-complex="12pt"/>
    </style:style>
    <style:style style:name="P55" style:parent-style-name="Normal" style:family="paragraph">
      <style:paragraph-properties fo:margin-left="2.4472in" fo:text-indent="0.9in">
        <style:tab-stops/>
      </style:paragraph-properties>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justify" fo:text-indent="0.4923in"/>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text-properties style:font-size-complex="12pt"/>
    </style:style>
    <style:style style:name="P64" style:parent-style-name="Normal" style:family="paragraph">
      <style:paragraph-properties fo:text-align="justify" fo:text-indent="0.4923in"/>
      <style:text-properties style:font-size-complex="12pt"/>
    </style:style>
    <style:style style:name="P65" style:parent-style-name="Normal" style:family="paragraph">
      <style:paragraph-properties fo:text-align="justify" fo:text-indent="0.4923in"/>
      <style:text-properties style:font-size-complex="12pt"/>
    </style:style>
    <style:style style:name="P66" style:parent-style-name="Normal" style:family="paragraph">
      <style:paragraph-properties fo:text-align="justify" fo:text-indent="0.4923in"/>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fo:color="#000000" fo:background-color="#FFFFFF"/>
    </style:style>
    <style:style style:name="P70" style:parent-style-name="Normal" style:family="paragraph">
      <style:paragraph-properties fo:text-align="justify" fo:text-indent="0.4923in"/>
      <style:text-properties style:font-size-complex="12pt"/>
    </style:style>
    <style:style style:name="P71" style:parent-style-name="Normal" style:family="paragraph">
      <style:paragraph-properties fo:text-align="justify" fo:text-indent="0.4923in"/>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ext-properties style:font-size-complex="12pt"/>
    </style:style>
    <style:style style:name="P76" style:parent-style-name="Normal" style:family="paragraph">
      <style:paragraph-properties fo:text-align="justify" fo:text-indent="0.4923in"/>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style:font-size-complex="12pt"/>
    </style:style>
    <style:style style:name="P79" style:parent-style-name="Normal" style:master-page-name="MPF2" style:family="paragraph">
      <style:paragraph-properties fo:break-before="page" fo:text-align="justify" fo:margin-left="2.6in" fo:text-indent="0.7472in" style:page-number="1">
        <style:tab-stops>
          <style:tab-stop style:type="left" style:position="-1.7in"/>
          <style:tab-stop style:type="center" style:position="0.284in"/>
          <style:tab-stop style:type="right" style:position="3.168in"/>
        </style:tab-stops>
      </style:paragraph-properties>
      <style:text-properties style:font-size-complex="12pt"/>
    </style:style>
    <style:style style:name="P81" style:parent-style-name="Normal" style:family="paragraph">
      <style:paragraph-properties fo:text-align="justify" fo:margin-left="2.6in" fo:text-indent="0.7472in">
        <style:tab-stops>
          <style:tab-stop style:type="left" style:position="-1.7in"/>
          <style:tab-stop style:type="center" style:position="0.284in"/>
          <style:tab-stop style:type="right" style:position="3.168in"/>
        </style:tab-stops>
      </style:paragraph-properties>
      <style:text-properties style:font-size-complex="12pt"/>
    </style:style>
    <style:style style:name="P82" style:parent-style-name="Normal" style:family="paragraph">
      <style:paragraph-properties fo:margin-left="2.4472in" fo:text-indent="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text-properties fo:font-weight="bold" style:font-weight-asian="bold" style:font-size-complex="12pt"/>
    </style:style>
    <style:style style:name="P90" style:parent-style-name="Normal" style:family="paragraph">
      <style:paragraph-properties fo:keep-with-next="always" fo:text-align="center" fo:margin-left="0.0118in">
        <style:tab-stops/>
      </style:paragraph-properties>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keep-with-next="always" fo:text-align="center" fo:margin-left="0.0118in" fo:text-indent="0.043in">
        <style:tab-stops/>
      </style:paragraph-properties>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justify" fo:text-indent="0.5in"/>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P10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justify" fo:text-indent="0.5in"/>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FF" style:font-size-complex="12pt"/>
    </style:style>
    <style:style style:name="P139" style:parent-style-name="Normal" style:family="paragraph">
      <style:paragraph-properties fo:text-align="justify" fo:text-indent="0.5in"/>
    </style:style>
    <style:style style:name="P14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justify" fo:text-indent="0.5in"/>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P15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justify" fo:text-indent="0.5in"/>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in"/>
    </style:style>
    <style:style style:name="P209" style:parent-style-name="Normal" style:family="paragraph">
      <style:paragraph-properties fo:text-align="center"/>
    </style:style>
    <style:style style:name="T21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7708in" svg:height="0.79167in" style:rel-width="scale" style:rel-height="scale"><draw:image xlink:href="media/image1.wmf" xlink:type="simple" xlink:show="embed" xlink:actuate="onLoad"/><svg:title/><svg:desc>ragai1</svg:desc></draw:frame></text:span></text:p>
      <text:p text:style-name="P5"/>
      <text:p text:style-name="P6">ŠIRVINTŲ RAJONO SAVIVALDYBĖS TARYBA</text:p>
      <text:p text:style-name="P7"/>
      <text:p text:style-name="P8">SPRENDIMAS</text:p>
      <text:p text:style-name="P9"><text:span text:style-name="T10">DĖL<text:s/></text:span><text:span text:style-name="T11">ŠIRVINTŲ RAJONO SAVIVALDYBĖS NARKOTIKŲ KONTROLĖS KOMISIJOS SUDĖTIES IR NUOSTATŲ PATVIRTINIMO<text:s/></text:span></text:p>
      <text:p text:style-name="P12"/>
      <text:p text:style-name="P13">2019 m. lapkričio 28 d. <text:s/>Nr. 1-141</text:p>
      <text:p text:style-name="P14">Širvintos<text:s/></text:p>
      <text:p text:style-name="P15"/>
      <text:p text:style-name="P16"><text:span text:style-name="T17">Vadovaudamasi Lietuvos Respublikos vietos savivaldos įstatymo 15 straipsnio 5 dalimi, 16 straipsnio 2 dalies 6 punktu, 18 straipsnio 1 dalimi, Pavyzdiniais savivaldybių narkotikų kontrolės komisijų nuostatais, patvirtintais Lietuvos Respublikos Vyriausybės 2003 m. balandžio 8 d. nutarimu Nr. 416 „Dėl Pavyzdinių savivaldybių narkotikų kontrolės komisijų nuostatų patvirtinimo“, ir atsižvelgdama į asociacijos „Širvintų tėvų ir vaikų klubas“ 2019 m. spalio 23 d. raštą „Dėl deleguojamo nario“, Širvintų rajono pirminės sveikatos priežiūros centro 2019 m. spalio 23 d. raštą Nr. 1.3.-230 „Dėl atstovo delegavimo“, Kaišiadorių rajono savivaldybės visuomenės sveikatos biuro 2019 m. spalio 23 d. raštą Nr. S-221 „Dėl atstovo delegavimo“, Širvintų rajono Musninkų Alfonso Petrulio gimnazijos direktoriaus 2019 m. spalio 24 d. įsakymą Nr. V-78 „Dėl Ievos Vaitkeviča delegavimo“, Nacionalinio visuomenės sveikatos centro prie Sveikatos apsaugos ministerijos Vilniaus departamento Širvintų skyriaus 2019 m. spalio 30 d. raštą Nr. (10-22 14.1.2. E)2-52312 „Dėl atstovo delegavimo“, Širvintų Lauryno Stuokos-Gucevičiaus gimnazijos 2019 m. spalio 30 d. raštą Nr. 2.3-91 „Dėl atstovo delegavimo“, Vilniaus apskrities vyriausiojo policijos komisariato Širvintų rajono policijos komisariato 2019 m. lapkričio 4 d. raštą Nr.<text:s/></text:span><text:span text:style-name="T18">10-S-69420(1.46E-10) „Dėl informacijos pateikimo“, Valstybės vaiko teisių apsaugos ir įvaikinimo tarnybos prie Socialinės apsaugos ir darbo ministerijos Vilniaus apskrities vaiko teisių apsaugos skyriaus 2019 m. lapkričio 5 d. raštą Nr. 3SD(8.3.14E)-4424 „Dėl atstovo delegavimo“, Širvintų meno mokyklos 2019 m. lapkričio 6 d. raštą Nr. S-134 „Dėl atstovo delegavimo“,</text:span></text:p>
      <text:p text:style-name="P19"><text:span text:style-name="T20">Širvintų rajono savivaldybės taryba n u s p r e n d ž i a:</text:span></text:p>
      <text:p text:style-name="P21"><text:span text:style-name="T22">1</text:span><text:span text:style-name="T23">. Patvirtinti Širvintų rajono savivaldybės narkotikų kontrolės komisijos sudėtį (pridedama).</text:span></text:p>
      <text:p text:style-name="P24"><text:span text:style-name="T25">2</text:span><text:span text:style-name="T26">. Patvirtinti Širvintų rajono savivaldybės narkotikų kontrolės komisijos nuostatus (pridedama).</text:span></text:p>
      <text:p text:style-name="P27"><text:span text:style-name="T28">3</text:span><text:span text:style-name="T29">. Įgalioti šiuo sprendimu sudarytos Širvintų rajono savivaldybės narkotikų kontrolės<text:s/></text:span><text:span text:style-name="T30">komisijos</text:span><text:span text:style-name="T31"><text:s/>pirmininką pasirašyti raštus komisijos kompetencijai skirtais klausimais.</text:span></text:p>
      <text:p text:style-name="P32"><text:span text:style-name="T33">4</text:span><text:span text:style-name="T34">. Pripažinti netekusiu galios Širvintų rajono savivaldybės tarybos 2015-12-17 sprendimą Nr. 1-224 „Dėl Širvintų rajono savivaldybės narkotikų kontrolės komisijos patvirtinimo“.</text:span></text:p>
      <text:p text:style-name="P35"><text:span text:style-name="T36">Šis sprendimas gali būti skundžiamas Lietuvos Respublikos administracinių bylų teisenos įstatymo nustatyta tvarka.<text:s/></text:span></text:p>
      <text:p text:style-name="P37"/>
      <text:p text:style-name="P38"/>
      <text:p text:style-name="P39"/>
      <text:p text:style-name="P40"><text:span text:style-name="T41">Savivaldybės merė</text:span><text:span text:style-name="T42"><text:tab/></text:span><text:span text:style-name="T43"><text:tab/></text:span><text:span text:style-name="T44"><text:tab/></text:span><text:span text:style-name="T45"><text:tab/></text:span><text:span text:style-name="T46"><text:tab/>Živilė Pinskuvienė</text:span></text:p>
      <text:soft-page-break/>
      <text:p text:style-name="P47">PATVIRTINTA</text:p>
      <text:p text:style-name="P49">Širvintų rajono savivaldybės tarybos</text:p>
      <text:p text:style-name="P50"><text:span text:style-name="T51">2019 m. lapkričio 28 d.</text:span><text:span text:style-name="T52"><text:s/></text:span><text:span text:style-name="T53">sprendimu Nr. 1-141</text:span></text:p>
      <text:p text:style-name="P54"/>
      <text:p text:style-name="P55"/>
      <text:p text:style-name="P56"><text:span text:style-name="T57">ŠIRVINTŲ RAJONO SAVIVALDYBĖS NARKOTIKŲ KONTROLĖS KOMISIJOS SUDĖTIS</text:span></text:p>
      <text:p text:style-name="P58"/>
      <text:p text:style-name="P59"/>
      <text:p text:style-name="P60">Komisijos pirmininkė – Vilma Lučiūnienė, Širvintų rajono pirminės sveikatos priežiūros centro psichikos sveikatos centro vedėja.</text:p>
      <text:p text:style-name="P61"><text:span text:style-name="T62">Komisijos pirmininko pavaduotoja – Olesia Fedotova,<text:s/></text:span>Vilniaus apskrities vyriausiojo policijos komisariato Širvintų rajono policijos komisariato vyriausioji tyrėja.</text:p>
      <text:p text:style-name="P63">Komisijos nariai:</text:p>
      <text:p text:style-name="P64">Daiva Chadusevičienė, Širvintų meno mokyklos Neformaliojo švietimo centro metodininkė;</text:p>
      <text:p text:style-name="P65">Ieva Vaitkeviča, Širvintų rajono Musninkų Alfonso Petrulio gimnazijos socialinė pedagogė;</text:p>
      <text:p text:style-name="P66">Jolita Matulianecienė, Širvintų rajono savivaldybės administracijos Socialinės paramos skyriaus vyriausioji specialistė;</text:p>
      <text:p text:style-name="P67"><text:span text:style-name="T68">Jolita Pečiulienė,<text:s/></text:span><text:span text:style-name="T69">Valstybės vaiko teisių apsaugos ir įvaikinimo tarnybos prie Socialinės apsaugos ir darbo ministerijos Vilniaus apskrities vaiko teisių apsaugos skyriaus vyriausioji specialistė (jai nesant - vyriausioji specialistė Ligita Žemaitienė);</text:span></text:p>
      <text:p text:style-name="P70">Julita Meškutavičiūtė, Kaišiadorių rajono savivaldybės visuomenės sveikatos biuro visuomenės sveikatos specialistė;</text:p>
      <text:p text:style-name="P71">Lina Janickaitė, Širvintų Lauryno Stuokos-Gucevičiaus gimnazijos direktoriaus pavaduotoja ugdymui;</text:p>
      <text:p text:style-name="P72"><text:span text:style-name="T73">Vidimantas Arasimavičius,<text:s/></text:span>Nacionalinio visuomenės sveikatos centro prie Sveikatos apsaugos ministerijos Vilniaus departamento Širvintų skyriaus vedėjas<text:span text:style-name="T74">;</text:span></text:p>
      <text:p text:style-name="P75">Vilma Lisauskienė, asociacijos „Širvintų tėvų ir vaikų klubas“ narė.</text:p>
      <text:p text:style-name="P76"/>
      <text:p text:style-name="P77"><text:span text:style-name="T78">________________</text:span></text:p>
      <text:soft-page-break/>
      <text:p text:style-name="P79">PATVIRTINTA</text:p>
      <text:p text:style-name="P81">Širvintų rajono savivaldybės tarybos</text:p>
      <text:p text:style-name="P82"><text:span text:style-name="T83">2019 m. lapkričio 28 d.</text:span><text:span text:style-name="T84"><text:s/></text:span><text:span text:style-name="T85">sprendimu Nr. 1-141</text:span></text:p>
      <text:p text:style-name="P86"/>
      <text:p text:style-name="P87"><text:span text:style-name="T88">ŠIRVINTŲ RAJONO SAVIVALDYBĖS NARKOTIKŲ KONTROLĖS KOMISIJOS NUOSTATAI</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Širvintų rajono savivaldybės narkotikų kontrolės komisija (toliau vadinama – Komisija) yra nuolatinė komisija, koordinuojanti narkotikų kontrolės ir narkomanijos prevencijos veiksmus Širvintų rajono savivaldybės teritorijoje.</text:span></text:p>
      <text:p text:style-name="P99"><text:span text:style-name="T100">2</text:span><text:span text:style-name="T101">. Komisija savo darbe vadovaujasi Lietuvos Respublikos Konstitucija, įstatymais, kitais Lietuvos Respublikos Seimo priimtais teisės aktais, Respublikos Prezidento dekretais, Lietuvos Respublikos Vyriausybės nutarimais, Širvintų rajono savivaldybės tarybos sprendimais, kitais teisės aktais, taip pat šiais nuostatais,<text:s/></text:span><text:span text:style-name="T102">parengtais pagal Pavyzdinius savivaldybių narkotikų kontrolės komisijų nuostatus</text:span><text:span text:style-name="T103">.</text:span></text:p>
      <text:p text:style-name="P104"><text:span text:style-name="T105">3</text:span><text:span text:style-name="T106">. Komisijos veiklą techniškai aptarnauja Širvintų rajono savivaldybės (toliau – Savivaldybė) administracija.</text:span></text:p>
      <text:p text:style-name="P107"/>
      <text:p text:style-name="P108"><text:span text:style-name="T109">II</text:span><text:span text:style-name="T110"><text:s/>SKYRIUS</text:span></text:p>
      <text:p text:style-name="P111"><text:span text:style-name="T112">KOMISIJOS UŽDAVINIAI IR FUNKCIJOS</text:span></text:p>
      <text:p text:style-name="P113"/>
      <text:p text:style-name="P114"><text:span text:style-name="T115">4</text:span><text:span text:style-name="T116">. Pagrindinis Komisijos uždavinys – vykdant valstybės narkotikų kontrolės ir narkomanijos prevencijos politiką, koordinuoti narkotikų kontrolės ir narkomanijos prevencijos veiksmus Savivaldybės teritorijoje.</text:span></text:p>
      <text:p text:style-name="P117"><text:span text:style-name="T118">5</text:span><text:span text:style-name="T119">. Įgyvendinama savo pagrindinį uždavinį, Komisija atlieka šias funkcijas:</text:span></text:p>
      <text:p text:style-name="P120"><text:span text:style-name="T121">5.1</text:span><text:span text:style-name="T122">. gauna informaciją iš Savivaldybės ir valstybės institucijų, įstaigų, nevyriausybinių ir tarptautinių organizacijų narkomanijos prevencijos, gydymo, reabilitacijos, narkotinių ir psichotropinių medžiagų apyvartos kontrolės klausimais, bendradarbiauja su jomis;</text:span></text:p>
      <text:p text:style-name="P123"><text:span text:style-name="T124">5.2</text:span><text:span text:style-name="T125">. organizuoja Savivaldybės ir valstybės institucijoms bei įstaigoms pasitarimus, seminarus ir mokymą aktualiais narkotikų kontrolės ir narkomanijos prevencijos klausimais;</text:span></text:p>
      <text:p text:style-name="P126"><text:span text:style-name="T127">5.3</text:span><text:span text:style-name="T128">. analizuoja gaunamus iš suinteresuotų Savivaldybės ir valstybės institucijų bei įstaigų, nevyriausybinių organizacijų statistikos duomenis apie psichotropinių medžiagų apyvartą ir kontrolę;</text:span></text:p>
      <text:p text:style-name="P129"><text:span text:style-name="T130">5.4</text:span><text:span text:style-name="T131">. vertina, kaip vykdomos narkotikų kontrolės, narkomanijos prevencijos priemonės gydymo, švietimo, socialinės rūpybos įstaigose, rūpinasi, kad sergantys priklausomybe nuo narkotinių ir psichotropinių medžiagų pasveiktų ir integruotųsi į visuomenę;</text:span></text:p>
      <text:p text:style-name="P132"><text:span text:style-name="T133">5.5</text:span><text:span text:style-name="T134">. teikia informaciją ir pasiūlymus narkotikų kontrolės ir narkomanijos prevencijos klausimais Savivaldybės ir valstybės institucijoms, įstaigoms, visuomenės informavimo priemonėms, nevyriausybinėmis organizacijoms, Vyriausybinei narkotikų kontrolės komisijai;</text:span></text:p>
      <text:p text:style-name="P135"><text:span text:style-name="T136">5.6</text:span><text:span text:style-name="T137">. rengia narkotikų kontrolės ir narkomanijos prevencijos Savivaldybės teritorijoje priemonių planą, vykstančių procesų analizę, veiklos ataskaitą</text:span><text:span text:style-name="T138">.</text:span></text:p>
      <text:p text:style-name="P139"/>
      <text:p text:style-name="P140"><text:span text:style-name="T141">III</text:span><text:span text:style-name="T142"><text:s/>SKYRIUS<text:s/></text:span></text:p>
      <text:p text:style-name="P143"><text:span text:style-name="T144">KOMISIJOS TEISĖS</text:span></text:p>
      <text:p text:style-name="P145"/>
      <text:p text:style-name="P146"><text:span text:style-name="T147">6</text:span><text:span text:style-name="T148">. Komisija turi teisę:</text:span></text:p>
      <text:p text:style-name="P149"><text:span text:style-name="T150">6.1</text:span><text:span text:style-name="T151">. gauti informaciją jos kompetencijai skirtais klausimais iš savivaldybių ir valstybės institucijų, įstaigų, nevyriausybinių organizacijų;</text:span></text:p>
      <text:p text:style-name="P152"><text:span text:style-name="T153">6.2</text:span><text:span text:style-name="T154">. dalyvauti Savivaldybės ir šalies renginiuose narkotikų kontrolės ir narkomanijos prevencijos klausimais;</text:span></text:p>
      <text:p text:style-name="P155"><text:span text:style-name="T156">6.3</text:span><text:span text:style-name="T157">. teikti pasiūlymus, rekomendacijas, kaip gerinti narkotikų kontrolę, narkomanijos prevenciją ir reabilitaciją Savivaldybės teritorijoje.</text:span></text:p>
      <text:p text:style-name="P158"/>
      <text:p text:style-name="P159"><text:span text:style-name="T160">IV</text:span><text:span text:style-name="T161"><text:s/>SKYRIUS</text:span></text:p>
      <text:p text:style-name="P162"><text:span text:style-name="T163">KOMISIJOS SUDĖTIS IR DARBO ORGANIZAVIMAS</text:span></text:p>
      <text:p text:style-name="P164"/>
      <text:p text:style-name="P165"><text:span text:style-name="T166">7</text:span><text:span text:style-name="T167">.<text:s/></text:span><text:span text:style-name="T168">Komisijos sudėtį Savivaldybės tarybos įgaliojimų laikui ir Komisijos nuostatus tvirtina, keičia, pripažįsta netekusius galios Savivaldybės taryba, kuri taip pat skiria pirmininką ir jo pavaduotoją. Savivaldybės taryba įgalioja Komisijos pirmininką pasirašyti raštus Komisijos kompetencijai skirtais klausimais. Komisija sekretorių renka iš Komisijos narių per pirmąjį posėdį</text:span><text:span text:style-name="T169">.</text:span></text:p>
      <text:p text:style-name="P170"><text:span text:style-name="T171">8</text:span><text:span text:style-name="T172">. Komisija sudaroma iš Savivaldybės ir valstybės institucijų bei įstaigų pasiūlytų atstovų – ne mažiau kaip iš 10 narių. Komisijos nariai yra sveikatos, švietimo, socialinių įstaigų, vaikų teisių apsaugos tarnybos, Savivaldybės švietimo padalinių, policijos, nevyriausybinių organizacijų ar institucijų, galinčių atlikti narkotikų kontrolę, organizuoti gydymą, reabilitaciją, vykdyti narkomanijos prevenciją bendruomenėje, atstovai, taip pat kiti specialistai.</text:span></text:p>
      <text:p text:style-name="P173"><text:span text:style-name="T174">9</text:span><text:span text:style-name="T175">. Komisijos pirmininkas:</text:span></text:p>
      <text:p text:style-name="P176"><text:span text:style-name="T177">9.1</text:span><text:span text:style-name="T178">. organizuoja Komisijos darbą ir atsako už jos veiklą;</text:span></text:p>
      <text:p text:style-name="P179"><text:span text:style-name="T180">9.2</text:span><text:span text:style-name="T181">. pirmininkauja Komisijos posėdžiuose;</text:span></text:p>
      <text:p text:style-name="P182"><text:span text:style-name="T183">9.3</text:span><text:span text:style-name="T184">. gali pareikalauti savo vardu informacijos iš įstaigų ir organizacijų, susijusių su Komisijos darbu;</text:span></text:p>
      <text:p text:style-name="P185"><text:span text:style-name="T186">9.4</text:span><text:span text:style-name="T187">. informuoja Savivaldybės tarybą apie narkotikų ir alkoholio kontrolę, taip pat apie narkomanijos ir alkoholizmo prevenciją.</text:span></text:p>
      <text:p text:style-name="P188"><text:span text:style-name="T189">10</text:span><text:span text:style-name="T190">. Jeigu Komisijos pirmininko nėra, jo pareigas eina Komisijos pirmininko pavaduotojas.</text:span></text:p>
      <text:p text:style-name="P191"><text:span text:style-name="T192">11</text:span><text:span text:style-name="T193">.</text:span><text:span text:style-name="T194"><text:s/>Komisija <text:s/>yra atsakinga ir atskaitinga Savivaldybės tarybai.</text:span></text:p>
      <text:p text:style-name="P195"><text:span text:style-name="T196">12</text:span><text:span text:style-name="T197">. Komisijos posėdis yra teisėtas, jeigu jame dalyvauja ne mažiau kaip 2/3 Komisijos narių. Sprendimai priimami atviru balsavimu, paprasta balsų dauguma. Apie tai turi būti pažymėta posėdžio protokole. <text:s/></text:span></text:p>
      <text:p text:style-name="P198"><text:span text:style-name="T199">13</text:span><text:span text:style-name="T200">. Komisijos posėdžių protokolus pasirašo posėdžio pirmininkas ir posėdžio sekretorius.</text:span></text:p>
      <text:p text:style-name="P201"><text:span text:style-name="T202">14</text:span><text:span text:style-name="T203">. Spręsdami klausimus, susijusius su asmens sveikatos priežiūra, Komisijos nariai privalo laikytis medicinos etikos ir asmens medicininės paslapties konfidencialumo reikalavimų, socialinio darbo etikos, kitų principų, nežeminančių žmogaus orumo, ir bendrųjų etikos normų.</text:span></text:p>
      <text:p text:style-name="P204"><text:span text:style-name="T205">15</text:span><text:span text:style-name="T206">.<text:s/></text:span><text:span text:style-name="T207">Komisijos veiklos dokumentai (posėdžių protokolai, susirašinėjimo medžiaga, kiti dokumentai) saugomi Savivaldybės administracijoje Lietuvos Respublikos dokumentų ir archyvų įstatymo nustatyta tvarka.</text:span></text:p>
      <text:p text:style-name="P208"/>
      <text:p text:style-name="P209"><text:span text:style-name="T2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44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page-layout style:name="PL2">
      <style:page-layout-properties fo:page-width="8.268in" fo:page-height="11.693in" style:print-orientation="portrait" fo:margin-top="0.3944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8"><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80"><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IKI</meta:initial-creator>
    <dc:creator>adlibuser</dc:creator>
    <meta:creation-date>2019-11-28T13:30:00Z</meta:creation-date>
    <dc:date>2019-11-28T13:30:00Z</dc:date>
    <meta:print-date>2019-11-07T11:52:00Z</meta:print-date>
    <meta:template xlink:href="Normal.dotm" xlink:type="simple"/>
    <meta:editing-cycles>2</meta:editing-cycles>
    <meta:editing-duration>PT0S</meta:editing-duration>
    <meta:document-statistic meta:page-count="5" meta:paragraph-count="133" meta:word-count="1203" meta:character-count="9371" meta:row-count="267" meta:non-whitespace-character-count="8301"/>
  </office:meta>
</office:document-meta>
</file>