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language="en" fo:country="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style:vertical-align="baseline">
        <style:tab-stops>
          <style:tab-stop style:type="left" style:position="0.5909in"/>
        </style:tab-stops>
      </style:paragraph-properties>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27"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line-height="115%" fo:text-indent="0.6895in"/>
    </style:style>
    <style:style style:name="T37" style:parent-style-name="DefaultParagraphFont" style:family="text">
      <style:text-properties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indent="0.043in"/>
    </style:style>
    <style:style style:name="P60" style:parent-style-name="Normal" style:family="paragraph">
      <style:paragraph-properties fo:text-indent="0.043in"/>
    </style:style>
    <style:style style:name="P61" style:parent-style-name="Normal" style:family="paragraph">
      <style:paragraph-properties fo:text-indent="0.043in"/>
    </style:style>
    <style:style style:name="P62" style:parent-style-name="Normal" style:family="paragraph">
      <style:paragraph-properties fo:text-indent="0.043in"/>
      <style:text-properties fo:color="#000000"/>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line-height="107%" fo:text-indent="3.3861in" style:page-number="1">
        <style:tab-stops>
          <style:tab-stop style:type="left" style:position="0.5909in"/>
          <style:tab-stop style:type="left" style:position="3.375in"/>
          <style:tab-stop style:type="left" style:position="4.3312in"/>
        </style:tab-stops>
      </style:paragraph-properties>
      <style:text-properties fo:color="#000000" style:font-size-complex="12pt"/>
    </style:style>
    <style:style style:name="P71" style:parent-style-name="Normal" style:family="paragraph">
      <style:paragraph-properties fo:keep-together="always" fo:text-indent="3.38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keep-together="always" fo:text-indent="3.38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style>
    <style:style style:name="P79" style:parent-style-name="Normal" style:family="paragraph">
      <style:paragraph-properties fo:keep-together="always" fo:text-indent="3.38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T82" style:parent-style-name="DefaultParagraphFont" style:family="text">
      <style:text-properties fo:color="#000000"/>
    </style:style>
    <style:style style:name="P83" style:parent-style-name="Normal" style:family="paragraph">
      <style:paragraph-properties fo:keep-together="always" fo:text-align="end" fo:text-indent="0.4923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4" style:parent-style-name="Normal" style:family="paragraph">
      <style:paragraph-properties fo:keep-together="always" fo:text-align="center" fo:text-indent="0.4923in">
        <style:tab-stops>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fo:text-indent="0.5354in"/>
      <style:text-properties style:font-style-complex="italic"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tyle-complex="italic" style:font-size-complex="12pt"/>
    </style:style>
    <style:style style:name="P88" style:parent-style-name="Normal" style:family="paragraph">
      <style:paragraph-properties fo:text-align="center"/>
      <style:text-properties fo:font-weight="bold" style:font-weight-asian="bold" style:font-weight-complex="bold" style:font-style-complex="italic"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tyle-complex="italic" style:font-size-complex="12pt"/>
    </style:style>
    <style:style style:name="T91" style:parent-style-name="DefaultParagraphFont" style:family="text">
      <style:text-properties fo:font-weight="bold" style:font-weight-asian="bold" style:font-weight-complex="bold" style:font-style-complex="italic"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tyle-complex="italic" style:font-size-complex="12pt"/>
    </style:style>
    <style:style style:name="P94" style:parent-style-name="Normal" style:family="paragraph">
      <style:paragraph-properties fo:text-align="justify"/>
      <style:text-properties fo:font-weight="bold" style:font-weight-asian="bold" style:font-weight-complex="bold" style:font-style-complex="italic"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indent="0.5909in"/>
    </style:style>
    <style:style style:name="P127" style:parent-style-name="Normal" style:family="paragraph">
      <style:paragraph-properties fo:text-align="center" fo:text-indent="0.5909in"/>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P130" style:parent-style-name="Normal" style:family="paragraph">
      <style:paragraph-properties fo:text-align="center" fo:text-indent="0.5909in"/>
    </style:style>
    <style:style style:name="T131" style:parent-style-name="DefaultParagraphFont" style:family="text">
      <style:text-properties fo:font-weight="bold" style:font-weight-asian="bold" style:font-weight-complex="bold" style:font-style-complex="italic"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5909in"/>
      <style:text-properties fo:font-weight="bold" style:font-weight-asian="bold" style:font-weight-complex="bold" fo:color="#FF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weight-complex="bold"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634in"/>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font-weight-complex="bold" style:font-style-complex="italic" style:font-size-complex="12pt"/>
    </style:style>
    <style:style style:name="T188" style:parent-style-name="DefaultParagraphFont" style:family="text">
      <style:text-properties fo:font-weight="bold" style:font-weight-asian="bold" style:font-weight-complex="bold" style:font-style-complex="italic" style:font-size-complex="12pt"/>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font-weight-complex="bold" style:font-style-complex="italic"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center" fo:text-indent="0.5909in"/>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line-height="115%" fo:text-indent="0.3937in"/>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Segoe UI" style:font-name-complex="Segoe UI" fo:font-size="9pt" style:font-size-asian="9pt" style:font-size-complex="9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background-color="#FFFFFF"/>
    </style:style>
    <style:style style:name="P225" style:parent-style-name="Normal" style:family="paragraph">
      <style:paragraph-properties fo:text-align="center" fo:text-indent="0.4923in"/>
    </style:style>
    <style:style style:name="P226" style:parent-style-name="Normal" style:family="paragraph">
      <style:paragraph-properties fo:text-align="justify" fo:text-indent="0.518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VALSTYBĖS FINANSUOJAMŲ IR NEFINANSUOJAMŲ PROFESINIO MOKYMO VIETŲ SKAIČIAUS NUSTATYMO KRITERIJŲ PATVIRTINIMO</text:span></text:p>
      <text:p text:style-name="P17"/>
      <text:p text:style-name="P18"><text:span text:style-name="T19">2023 m. lakričio<text:s/></text:span><text:span text:style-name="T20">29<text:s/></text:span><text:span text:style-name="T21">d. Nr.<text:s/></text:span><text:span text:style-name="T22">V-1517</text:span></text:p>
      <text:p text:style-name="P23"><text:span text:style-name="T24">Vilnius</text:span></text:p>
      <text:p text:style-name="P25"/>
      <text:p text:style-name="P26"/>
      <text:p text:style-name="P27"><text:span text:style-name="T28">Vadovaudamasis Lietuvos Respublikos<text:s/></text:span><text:span text:style-name="T29">profesinio mokymo įstatymo 17 straipsnio 2 dalies 4 punktu:</text:span></text:p>
      <text:p text:style-name="P30"><text:span text:style-name="T31">1</text:span><text:span text:style-name="T32">.</text:span><text:span text:style-name="T33"><text:tab/></text:span><text:span text:style-name="T34">T v i r t i n u<text:s/></text:span><text:span text:style-name="T35">Valstybės finansuojamų ir nefinansuojamų profesinio mokymo vietų skaičiaus nustatymo kriterijus (pridedama).</text:span></text:p>
      <text:p text:style-name="P36"><text:span text:style-name="T37">2</text:span><text:span text:style-name="T38">.</text:span><text:span text:style-name="T39"><text:tab/></text:span><text:span text:style-name="T40">R e k o m e n d u o j u <text:s/></text:span><text:span text:style-name="T41">kitoms valstybinėms ar savivaldybių švietimo įstaigoms</text:span><text:span text:style-name="T42">, kurios dalyvauja centralizuotai vykdomame priėmime<text:s/></text:span><text:span text:style-name="T43">į profesinio mokymo įstaigas ir</text:span><text:span text:style-name="T44"><text:s/>kitas valstybines ar savivaldybių švietimo įstaigas<text:s/></text:span><text:span text:style-name="T45">mokytis pagal formaliojo profesinio mokymo programas</text:span><text:span text:style-name="T46">, vadovaujantis Valstybės<text:s/></text:span><text:span text:style-name="T47">finansuojamų ir nefinansuojamų profesinio mokymo vietų skaičiaus nustatymo kriterij</text:span><text:span text:style-name="T48">ais,</text:span><text:span text:style-name="T49"><text:s/>nustatyti<text:s/></text:span><text:span text:style-name="T50">valstybės finansuojamų ir nefinansuojamų<text:s/></text:span><text:span text:style-name="T51">mokymosi vietų</text:span><text:span text:style-name="T52">,</text:span><text:span text:style-name="T53"><text:s/>į<text:s/></text:span><text:soft-page-break/><text:span text:style-name="T54">kurias planuoja vykdyti ateinančių metų priėmimą,</text:span><text:span text:style-name="T55"><text:s/></text:span><text:span text:style-name="T56">skaičių<text:s/></text:span><text:span text:style-name="T57">pagal Lietuvos švietimo klasifikatoriuje nustatytas sritis ir profesinio mokymo programas</text:span><text:span text:style-name="T58">.<text:s/></text:span></text:p>
      <text:p text:style-name="P59"/>
      <text:p text:style-name="P60"/>
      <text:p text:style-name="P61"/>
      <text:p text:style-name="P62">Švietimo, mokslo ir sporto ministras<text:tab/><text:tab/><text:tab/><text:tab/>Gintautas Jakštas</text:p>
      <text:p text:style-name="P63"/>
      <text:soft-page-break/>
      <text:p text:style-name="P64">PATVIRTINTA</text:p>
      <text:p text:style-name="P71"><text:span text:style-name="T72">Lietuvos Respublikos švietimo,<text:s/></text:span><text:span text:style-name="T73">mokslo ir<text:s/></text:span></text:p>
      <text:p text:style-name="P74"><text:span text:style-name="T75">sporto ministro 2023 m.<text:s/></text:span><text:span text:style-name="T76">lapkričio<text:s/></text:span><text:span text:style-name="T77">29</text:span><text:span text:style-name="T78"><text:s/>d. įsakymu<text:s/></text:span></text:p>
      <text:p text:style-name="P79"><text:span text:style-name="T80">Nr.<text:s/></text:span><text:span text:style-name="T81">V-1517</text:span><text:span text:style-name="T82"><text:s/></text:span></text:p>
      <text:p text:style-name="P83"/>
      <text:p text:style-name="P84"/>
      <text:p text:style-name="P85"/>
      <text:p text:style-name="P86"><text:span text:style-name="T87">VALSTYBĖS FINANSUOJAMŲ IR NEFINANSUOJAMŲ PROFESINIO MOKYMO VIETŲ SKAIČIAUS NUSTATYMO KRITERIJ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ės<text:s/></text:span><text:span text:style-name="T98">finansuojamų ir nefinansuojamų profesinio mokymo vietų skaičiaus nustatymo kriterij</text:span><text:span text:style-name="T99">ai (toliau – Kriterijai) taikomi nustatant</text:span><text:span text:style-name="T100"><text:s/></text:span><text:span text:style-name="T101">iš Lietuvos Respublikos švietimo, mokslo ir sporto ministerijai skiriamų valstybės biudžeto asignavimų</text:span><text:span text:style-name="T102"><text:s/>valstybės finansuojamų (toliau – valstybės finansuojama vieta) ir nefinansuojamų<text:s/></text:span><text:span text:style-name="T103">mokymosi vietų</text:span><text:span text:style-name="T104">,</text:span><text:span text:style-name="T105"><text:s/>į kurias planuojamas vykdyti ateinančių metų priėmimas,</text:span><text:span text:style-name="T106"><text:s/></text:span><text:span text:style-name="T107">skaičių</text:span><text:span text:style-name="T108"><text:s/></text:span><text:span text:style-name="T109">pagal Lietuvos švietimo klasifikatoriuje nustatytas sritis ir profesinio mokymo programas.<text:s/></text:span></text:p>
      <text:p text:style-name="P110"><text:span text:style-name="T111">2</text:span><text:span text:style-name="T112">. Valstybės<text:s/></text:span><text:span text:style-name="T113">finansuojamų ir nefinansuojamų profesinio mokymo vietų skaičiaus nustatymo kriterij</text:span><text:span text:style-name="T114">ais vadovaujasi<text:s/></text:span><text:span text:style-name="T115">profesinio mokymo įstaigų<text:s/></text:span><text:span text:style-name="T116">kolegialūs valdymo organai – tarybos</text:span>.<text:s/></text:p>
      <text:p text:style-name="P117">3. Valstybės<text:s/><text:span text:style-name="T118">finansuojamų ir nefinansuojamų profesinio mokymo vietų</text:span><text:span text:style-name="T119">,</text:span><text:s/>į kurias planuojama vykdyti ateinančių metų priėmimą<text:span text:style-name="T120">,</text:span><text:span text:style-name="T121"><text:s/>skaičius<text:s/></text:span><text:span text:style-name="T122">pagal Lietuvos švietimo klasifikatoriuje nustatytas sritis ir profesinio mokymo programas</text:span><text:span text:style-name="T123"><text:s/>nustatomas<text:s/></text:span>kasmet iki spalio 30 dienos<text:span text:style-name="T124">.<text:s/></text:span>Šį skaičių kartu su vietų pokyčio, lyginant su einamųjų metų mokinių priėmimo rezultatais, pagrindimu profesinio mokymo įstaigos pažymi švietimo, mokslo ir sporto ministro įgaliotos vykdyti bendrąjį priėmimą institucijos informacinėje sistemoje<text:span text:style-name="T125">.</text:span></text:p>
      <text:p text:style-name="P126"/>
      <text:p text:style-name="P127"><text:span text:style-name="T128">II</text:span><text:span text:style-name="T129"><text:s/>SKYRIUS</text:span></text:p>
      <text:p text:style-name="P130"><text:span text:style-name="T131">VALSTYBĖS<text:s/></text:span><text:span text:style-name="T132">FINANSUOJAMŲ PROFESINIO MOKYMO VIETŲ SKAIČIAUS NUSTATYMO KRITERIJŲ SĄRAŠAS<text:s/></text:span></text:p>
      <text:p text:style-name="P133"/>
      <text:p text:style-name="P134">4. Profesinio mokymo įstaigos taryba<text:s/><text:span text:style-name="T135">valstybės finansuojamų<text:s/></text:span><text:span text:style-name="T136">profesinio mokymo<text:s/></text:span><text:span text:style-name="T137">vietų, į kurias planuoja vykdyti priėmimą, skaičių nustato pagal šiuos kriterijus:</text:span></text:p>
      <text:p text:style-name="P138"><text:span text:style-name="T139">4.1</text:span><text:span text:style-name="T140">. Optimalus valstybės finansuojamų vietų skaičius:</text:span></text:p>
      <text:p text:style-name="P141"><text:span text:style-name="T142">4.1.1</text:span><text:span text:style-name="T143">. negali būti didesnis nei<text:s/></text:span><text:span text:style-name="T144">profesinio mokymo įstaigos<text:s/></text:span><text:span text:style-name="T145">priimtų į valstybės finansuojamas profesinio mokymo vietas iki einamųjų metų spalio 1 d. mokinių skaičius, išskyrus atvejus, kai tenkinamos Kriterijų 5 punkte nustatytos sąlygos;<text:s/></text:span></text:p>
      <text:p text:style-name="P146"><text:span text:style-name="T147">4.1.2</text:span><text:span text:style-name="T148">.<text:s/></text:span><text:span text:style-name="T149">nustatomas atsižvelgiant į visų reorganizavime dalyvavusių profesinio mokymo įstaigų<text:s/></text:span><text:span text:style-name="T150">priimtų į valstybės finansuojamas profesinio mokymo vietas iki einamųjų metų spalio 1 d. mokinių skaičių, jei profesinio mokymo įstaiga einamaisiais metais buvo reorganizuota ar dalyvavo reorganizavime.<text:s/></text:span></text:p>
      <text:p text:style-name="P151"><text:span text:style-name="T152">4.2</text:span><text:span text:style-name="T153">. Pasiūlos ir paklausos derinimas.<text:s/></text:span><text:span text:style-name="T154">Priimant sprendimus dėl pirminio ir tęstinio profesinio mokymo programų pasiūlos, prioritetas skiriamas darbo rinkoje aktualioms, šalies ir regiono ekonomikos bei darbo rinkos poreikius ir socialines reikmes atitinkančias kvalifikacijas suteikiančioms profesinio mokymo programoms;</text:span></text:p>
      <text:p text:style-name="P155"><text:span text:style-name="T156">4.3</text:span><text:span text:style-name="T157">. Pajėgumas teikti kokybišką profesinį mokymą. Planuojamas valstybės finansuojamų profesinio mokymo vietų skaičius turi atitikti profesinio mokymo įstaigos galimybes teikti kokybišką profesinį mokymą ir, jei vykdo,<text:s/></text:span><text:span text:style-name="T158">pagrindinį ir vidurinį ugdymą</text:span><text:span text:style-name="T159">.</text:span></text:p>
      <text:p text:style-name="P160"><text:span text:style-name="T161">5</text:span><text:span text:style-name="T162">. Profesinio mokymo įstaiga gali planuoti didesnį valstybės finansuojamų vietų skaičių, nei nustatytas pagal Kriterijų 4.1 papunktį, jei atitinka abu šiame punkte nustatytus kriterijus (galima didinti iki 20 procentų) arba vieną iš šių kriterijų (galima didinti iki 10 procentų):</text:span></text:p>
      <text:p text:style-name="P163"><text:span text:style-name="T164">5.1</text:span><text:span text:style-name="T165">.<text:s/></text:span>Absolventų įsidarbinimas. Profesinio mokymo įstaigos absolventų, dirbusių šeštą mėnesį po formaliojo profesinio mokymo programos baigimo, dalies praėjusių kalendorinių metų rodiklis viršija 65 proc. ribinę vertę (galima didinti planuojamą skaičių iki 1<text:span text:style-name="T166">0 procentų</text:span>).<text:s/></text:p>
      <text:p text:style-name="P167">5.2. Profesinio mokymo programų baigimas. Nebaigusių formaliojo profesinio mokymo programos profesinio mokymo įstaigoje asmenų dalis nuo visų pagal šias programas besimokiusiųjų praėjusių kalendorinių metų rodiklis neviršija 25 proc. ribinės vertės (galima didinti planuojamą skaičių iki 10 procentų).</text:p>
      <text:p text:style-name="P168"><text:span text:style-name="T169">6</text:span><text:span text:style-name="T170">.<text:s/></text:span>Profesinio mokymo įstaigos taryba<text:s/><text:span text:style-name="T171">valstybės finansuojamas<text:s/></text:span><text:span text:style-name="T172">profesinio mokymo<text:s/></text:span><text:span text:style-name="T173">vietas, į kurias planuoja vykdyti priėmimą,<text:s/></text:span><text:span text:style-name="T174">pagal profesinio mokymo programas<text:s/></text:span><text:span text:style-name="T175">paskirsto atsižvelgdama į šiuos rekomenduojamus prioritetus:</text:span></text:p>
      <text:p text:style-name="P176"><text:span text:style-name="T177">6.1</text:span><text:span text:style-name="T178">. užtikrinti pakankamą pirminio profesinio mokymo programų, vykdomų kartu su pagrindinio ar vidurinio ugdymo lygmens programa, pasiūlą ir planuoti atitinkamą valstybės finansuojamų vietų skaičių;</text:span></text:p>
      <text:p text:style-name="P179"><text:span text:style-name="T180">6.2</text:span><text:span text:style-name="T181">. užtikrinti profesinio mokymo prieinamumą ir profesinio mokymo programų pasiūlą asmenims, kurie turi specialiųjų ugdymosi poreikių ir baigė jiems pritaikytas bendrojo ugdymo programas;</text:span></text:p>
      <text:p text:style-name="P182"><text:span text:style-name="T183">6.3</text:span><text:span text:style-name="T184">. planuojant pirminio profesinio mokymo programų (be bendrojo ugdymo) ir tęstinio profesinio mokymo pasiūlą, prioritetą teikti pirminio profesinio mokymo programoms, skirtoms pirmajai kvalifikacijai įgyti, atsižvelgiant į prognozuojamą paklausą darbo rinkoje.</text:span></text:p>
      <text:p text:style-name="P185"/>
      <text:p text:style-name="P186"><text:span text:style-name="T187">III</text:span><text:span text:style-name="T188"><text:s/>SKYRIUS</text:span></text:p>
      <text:p text:style-name="P189"><text:span text:style-name="T190">VALSTYBĖS<text:s/></text:span><text:span text:style-name="T191">NEFINANSUOJAMŲ PROFESINIO MOKYMO VIETŲ SKAIČIAUS NUSTATYMO KRITERIJŲ SĄRAŠAS<text:s/></text:span></text:p>
      <text:p text:style-name="P192"/>
      <text:p text:style-name="P193">7. Profesinio mokymo įstaigos taryba<text:s/><text:span text:style-name="T194">valstybės nefinansuojamų formaliojo<text:s/></text:span><text:span text:style-name="T195">profesinio mokymo<text:s/></text:span><text:span text:style-name="T196">vietų, į kurias planuoja vykdyti priėmimą, skaičių nustato pagal šiuos kriterijus: <text:s/></text:span></text:p>
      <text:p text:style-name="P197"><text:span text:style-name="T198">7.1</text:span><text:span text:style-name="T199">. Planuojama valstybės nefinansuojamų vietų apimtis.<text:s/></text:span><text:span text:style-name="T200">Planuojamas valstybės nefinansuojamų profesinio mokymo vietų skaičius turi atitikti profesinį mokymą vykdančios įstaigos turimus žmogiškuosius ir materialiuosius išteklius bei galimybes teikti kokybišką profesinį mokymą.</text:span></text:p>
      <text:p text:style-name="P201"><text:span text:style-name="T202">7.2</text:span><text:span text:style-name="T203">. Profesinio mokymo programų pasiūla. Valstybės nefinansuojamos vietos planuojamos toms pačioms profesinio mokymo programoms, kuriose suplanuotos valstybės finansuojamos vietos.<text:s/></text:span></text:p>
      <text:p text:style-name="P204"/>
      <text:p text:style-name="P205"><text:span text:style-name="T206">IV</text:span><text:span text:style-name="T207"><text:s/>SKYRIUS<text:s/></text:span></text:p>
      <text:p text:style-name="P208"><text:span text:style-name="T209">BAIGAIMOSIOS NUOSTATOS</text:span><text:s/></text:p>
      <text:p text:style-name="P210"/>
      <text:p text:style-name="P211"><text:span text:style-name="T212">8</text:span><text:span text:style-name="T213">. Informacija apie profesinio mokymo įstaigų absolventų įsidarbinimo ir nebaigusių profesinio mokymo programos asmenų rodiklius bei</text:span><text:span text:style-name="T214"><text:s/></text:span><text:span text:style-name="T215">apie kitus profesinio mokymo įstaigų veiklos išorinio kokybės vertinimo rodiklius kaupiama ir teikiama Švietimo valdymo informacinėje sistemoje (svis.smm.lt) Rodiklių skiltyje (Profesinio mokymo išorinio vertinimo rodikliai).<text:s/></text:span></text:p>
      <text:p text:style-name="P216"><text:span text:style-name="T217">9</text:span><text:span text:style-name="T218">. Informacija apie priimtų į<text:s/></text:span><text:span text:style-name="T219">profesinio mokymo įstaigų<text:s/></text:span><text:span text:style-name="T220">valstybės finansuojamas profesinio mokymo vietas iki einamųjų metų spalio 1 d. mokinių</text:span><text:span text:style-name="T221"><text:s/></text:span><text:span text:style-name="T222">skaičių kaupiama ir teikiama švietimo, mokslo ir sporto ministro įgaliotos vykdyti bendrąjį priėmimą institucijos informacinėje sistemoje.<text:s/></text:span></text:p>
      <text:p text:style-name="P223">10. Informacijos apie regiono ir šalies darbo rinkos poreikius bei socialines reikmes šaltiniai<text:s/><text:span text:style-name="T224">–</text:span><text:s/>strateginiai šalies, regiono ar savivaldybės plėtros dokumentai, Įsidarbinimo galimybių barometras, vykdytų viešųjų konsultacijų dėl priėmimo pasiūlos derinimo protokolai bei kita prieinama informacija apie esamą kvalifikacijų poreikį ir prognozes.<text:s/></text:p>
      <text:p text:style-name="P225">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16in" fo:margin-left="0.8861in" fo:margin-bottom="0.858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3-11-29T13:27:00Z</meta:creation-date>
    <dc:date>2023-11-29T13:27:00Z</dc:date>
    <meta:print-date>2023-10-23T13:2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0" meta:word-count="918" meta:character-count="7555" meta:row-count="222" meta:non-whitespace-character-count="6687"/>
  </office:meta>
</office:document-meta>
</file>