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SUOMENĖS POREIKIAMS SKIRTOS TERITORIJOS SUFORMAVIMO VILNIAUS R. SAV. MARIJAMPOLIO SEN. RAKONIŲ K.</text:p>
      <text:p text:style-name="P8"/>
      <text:p text:style-name="P9">2023 m. vasario 24 d. Nr. T3-65</text:p>
      <text:p text:style-name="P10"/>
      <text:p text:style-name="P11">Vilnius</text:p>
      <text:p text:style-name="P12"/>
      <text:p text:style-name="P13"/>
      <text:p text:style-name="P14"><text:span text:style-name="T15">Vadovaudamasi Lietuvos Respublikos vietos savivaldos įstatymo 6 str. 41 p., Lietuvos Respublikos žemės įstatymo 8 str. 1 d., 3 d. 4 p., 6 d., remdamasi Žemės sklypų formavimo ir pertvarkymo projektų rengimo ir įgyvendinimo taisyklių, patvirtintų Lietuvos Respublikos žemės ūkio ministro ir Lietuvos Respublikos aplinkos ministro 2004-10-04 įsakymu Nr. 3D-452/D1-513, 2.3 p., 2.5 p., 13.6 p., 81 p., Lietuvos Respublikos Vyriausybės 1995-11-13 nutarimu Nr. 1428 patvirtintų Valstybinės žemės perdavimo neatlygintinai naudotis taisyklių 8.1 p., 10 p., apsvarsčiusi Vilniaus rajono savivaldybės administracijos Marijampolio seniūnijos seniūno 2023-01-17 prašymą Nr. A38(1)-109 bei pateiktus dokumentus, Vilniaus rajono savivaldybės taryba n u s p r e n d ž i a:</text:span></text:p>
      <text:p text:style-name="P16"><text:span text:style-name="T17">1</text:span><text:span text:style-name="T18">.</text:span><text:span text:style-name="T19"><text:tab/>Suformuoti apie 1,05 ha visuomenės poreikiams kitos paskirties – bendrojo naudojimo (miestų, miestelių ir kaimų ar savivaldybių bendrojo naudojimo) teritorijos žemės sklypą Vilniaus r. sav., Marijampolio sen., Rakonių k. esamoms neveikiančioms kapinėms (pridedama schema).</text:span></text:p>
      <text:p text:style-name="P20"><text:span text:style-name="T21">2</text:span><text:span text:style-name="T22">.</text:span><text:span text:style-name="T23"><text:tab/>Pavesti Vilniaus rajono savivaldybės administracijai:<text:s/></text:span></text:p>
      <text:p text:style-name="P24"><text:span text:style-name="T25">2.1</text:span><text:span text:style-name="T26">. inicijuoti žemės sklypo, numatyto šio sprendimo 1 p., formavimą ir organizuoti kadastrinių matavimų atlikimo procedūrą;</text:span></text:p>
      <text:p text:style-name="P27"><text:span text:style-name="T28">2.2</text:span><text:span text:style-name="T29">. kreiptis į Nacionalinę žemės tarnybą prie Aplinkos ministerijos d</text:span><text:span text:style-name="T30">ėl valstybinės žemės sklypo, numatyto šio sprendimo 1 p., perdavimo neatlygintinai juo naudotis</text:span><text:span text:style-name="T31">;</text:span></text:p>
      <text:p text:style-name="P32"><text:span text:style-name="T33">2.3</text:span><text:span text:style-name="T34">. išsiųsti informaciją apie šio teisės akto priėmimą Nacionalinės žemės tarnybos prie Aplinkos ministerijos Vilniaus rajono skyriui;</text:span></text:p>
      <text:p text:style-name="P35"><text:span text:style-name="T36">3</text:span><text:span text:style-name="T37">.</text:span><text:span text:style-name="T38"><text:tab/>Šį sprendimą paskelbti Savivaldybės tinklalapyje ir Teisės aktų registre.</text:span></text:p>
      <text:p text:style-name="Normal"/>
      <text:p text:style-name="Normal"/>
      <text:p text:style-name="Normal"><text:span text:style-name="T39">Savivaldybės merė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3-02-27T12:01:00Z</meta:creation-date>
    <dc:date>2023-02-27T12:01:00Z</dc:date>
    <meta:print-date>2021-04-13T10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9" meta:character-count="1894" meta:row-count="52" meta:non-whitespace-character-count="1669"/>
  </office:meta>
</office:document-meta>
</file>