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21" style:parent-style-name="DefaultParagraphFont" style:family="text">
      <style:text-properties style:font-weight-complex="bold" fo:color="#000000" style:font-size-complex="12pt" fo:background-color="#FFFFFF"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6423in" style:page-number="1"/>
      <style:text-properties style:font-size-complex="12pt" style:language-asian="ar" style:country-asian="SA" fo:hyphenate="false"/>
    </style:style>
    <style:style style:name="P63" style:parent-style-name="Normal" style:family="paragraph">
      <style:paragraph-properties fo:margin-left="2.7in" fo:text-indent="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margin-left="2.7in" fo:text-indent="0.9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71"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72"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73" style:parent-style-name="Normal" style:family="paragraph">
      <style:paragraph-properties fo:text-align="justify" fo:text-indent="0.7875in"/>
      <style:text-properties fo:color="#000000" style:font-size-complex="12pt" style:language-asian="lt" style:country-asian="LT"/>
    </style:style>
    <style:style style:name="P74" style:parent-style-name="Normal" style:family="paragraph">
      <style:paragraph-properties fo:text-align="center" fo:text-indent="0.7875in"/>
    </style:style>
    <style:style style:name="T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7875in"/>
      <style:text-properties style:font-name-asian="Calibri"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7875in"/>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7875in"/>
      <style:text-properties fo:color="#000000"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787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7875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7875in">
        <style:tab-stops>
          <style:tab-stop style:type="left" style:position="0.5909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7875in">
        <style:tab-stops>
          <style:tab-stop style:type="left" style:position="0.5909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7875in">
        <style:tab-stops>
          <style:tab-stop style:type="left" style:position="0.5909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7875in">
        <style:tab-stops>
          <style:tab-stop style:type="left" style:position="0.5909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7875in">
        <style:tab-stops>
          <style:tab-stop style:type="left" style:position="0.5909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7875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875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P217" style:parent-style-name="Normal" style:family="paragraph">
      <style:paragraph-properties fo:text-align="center" fo:text-indent="0.7875in"/>
    </style:style>
    <style:style style:name="T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7875in"/>
      <style:text-properties style:font-name-asian="Calibri" fo:font-weight="bold" style:font-weight-asian="bold" style:font-weight-complex="bold" fo:color="#000000" style:font-size-complex="12pt" style:language-asian="lt" style:country-asian="LT"/>
    </style:style>
    <style:style style:name="P222" style:parent-style-name="Normal" style:family="paragraph">
      <style:paragraph-properties fo:text-indent="0.7875in">
        <style:tab-stops>
          <style:tab-stop style:type="left" style:position="0.7875in"/>
          <style:tab-stop style:type="left" style:position="1.7722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tab-stops>
          <style:tab-stop style:type="left" style:position="0.8861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7875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ab-stops>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7875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787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787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787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7875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7875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787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787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787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787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787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7875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text-indent="0.787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text-indent="0.787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center" fo:text-indent="0.7875in"/>
    </style:style>
    <style:style style:name="P375" style:parent-style-name="Normal" style:family="paragraph">
      <style:paragraph-properties fo:text-align="center" fo:text-indent="0.7875in"/>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fo:text-indent="0.7875in"/>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7875in"/>
    </style:style>
    <style:style style:name="P414" style:parent-style-name="Normal" style:family="paragraph">
      <style:paragraph-properties fo:text-align="center" fo:text-indent="0.7875in"/>
    </style:style>
    <style:style style:name="T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lt" style:country-asian="LT"/>
    </style:style>
    <style:style style:name="P419" style:parent-style-name="Normal" style:family="paragraph">
      <style:paragraph-properties fo:text-align="justify" fo:text-indent="0.7875in">
        <style:tab-stops>
          <style:tab-stop style:type="left" style:position="0.7875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7875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7875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7875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7875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7875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7875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7875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7875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style:tab-stops>
          <style:tab-stop style:type="left" style:position="0.787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7875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7875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7875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7875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0.787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7875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875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875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tab-stops>
          <style:tab-stop style:type="left" style:position="0.7875in"/>
        </style:tab-stops>
      </style:paragraph-properties>
    </style:style>
    <style:style style:name="P510" style:parent-style-name="Normal" style:family="paragraph">
      <style:paragraph-properties fo:text-align="center" fo:text-indent="0.787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fo:text-indent="0.7875in"/>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text-indent="0.78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787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787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7875in"/>
    </style:style>
    <style:style style:name="P618" style:parent-style-name="Normal" style:family="paragraph">
      <style:paragraph-properties fo:text-align="center" fo:text-indent="0.7875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center" fo:text-indent="0.7875in"/>
      <style:text-properties fo:color="#000000"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7875in"/>
    </style:style>
    <style:style style:name="P633" style:parent-style-name="Normal" style:family="paragraph">
      <style:paragraph-properties fo:text-align="center" fo:text-indent="0.7875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text-indent="0.7875in"/>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7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fo:text-align="justify" fo:text-indent="0.7875in"/>
    </style:style>
    <style:style style:name="P669" style:parent-style-name="Normal" style:family="paragraph">
      <style:paragraph-properties fo:text-align="center" fo:text-indent="0.7875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text-indent="0.7875in"/>
      <style:text-properties fo:color="#000000" style:font-size-complex="12pt" style:language-asian="lt" style:country-asian="LT"/>
    </style:style>
    <style:style style:name="P674" style:parent-style-name="Normal" style:family="paragraph">
      <style:paragraph-properties fo:text-align="justify" fo:text-indent="0.787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7875in"/>
    </style:style>
    <style:style style:name="P687" style:parent-style-name="Normal" style:family="paragraph">
      <style:paragraph-properties fo:text-align="justify" fo:text-indent="0.7875in"/>
      <style:text-properties fo:color="#000000"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444in" svg:height="0.710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text:span text:style-name="T11">SPRENDIMAS</text:span></text:p>
      <text:p text:style-name="P12">DĖL PANEVĖŽIO RAJONO NAUJAMIESČIO VIDURINĖS MOKYKLOS TIPO IR PAVADINIMO PAKEITIMO BEI NUOSTATŲ PATVIRTINIMO</text:p>
      <text:p text:style-name="P13"/>
      <text:p text:style-name="P14">2016 m. gegužės 12 d. Nr. T-97</text:p>
      <text:p text:style-name="P15">Panevėžys</text:p>
      <text:p text:style-name="P16"/>
      <text:p text:style-name="P17"/>
      <text:p text:style-name="P18"><text:span text:style-name="T19">Vadovaudamasi Lietuvos Respublikos civilinio kodekso 2.43 straipsniu, Lietuvos Respublikos vietos savivaldos įstatymo 18 straipsnio 1 dalimi, Lietuvos Respublikos biudžetinių įstaigų įstatymo 4 straipsnio 3 dalies 1 punktu, 6 straipsnio 5 dalimi, Lietuvos Respublikos švietimo įstatymo 44 straipsnio 4 ir 5 dalimis, Nuostatų, įstatų ar statutų įforminimo reikalavimais, patvirtintais Lietuvos Respublikos švietimo ir mokslo ministro 2011 m. birželio 29 d. įsakymu Nr. V-1164 „Dėl</text:span><text:span text:style-name="T20"><text:s/></text:span><text:span text:style-name="T21">Nuostatų, įstatų ar statutų įforminimo reikalavimų patvirtinimo“, Mokyklų, vykdančių formaliojo švietimo programas, tinklo kūrimo taisyklėmis, patvirtintomis Lietuvos Respublikos Vyriausybės 2011 m. birželio 29 d. nutarimu Nr. 768 „Dėl Mokyklų, vykdančių formaliojo švietimo programas, tinklo kūrimo taisyklių patvirtinimo“, Mokyklų pavadinimų sudarymo ir rašymo taisyklių, patvirtintų Lietuvos Respublikos švietimo ir mokslo ministro 2011 m. liepos 12 d. įsakymu Nr. V-1240 „</text:span><text:span text:style-name="T22">Dėl Mokyklų pavadinimų sudarymo ir rašymo taisyklių patvirtinimo“, 12 ir 13 punktais, Panevėžio rajono savivaldybės bendrojo ugdymo mokyklų tinklo pertvarkos 2016–2020 metais bendrojo plano, patvirtinto<text:s/></text:span><text:span text:style-name="T23">Savivaldybės tarybos 2016 m. kovo 30 d. sprendimu Nr. T-48 „Dėl Panevėžio rajono savivaldybės bendrojo ugdymo mokyklų tinklo pertvarkos 2016–2020 metais bendrojo plano patvirtinimo“, 1 priedo „</text:span><text:span text:style-name="T24">Panevėžio rajono savivaldybės bendrojo ugdymo mokyklų steigimo, reorganizavimo, likvidavimo, pertvarkymo ir struktūrinių pertvarkymų 2016–2020 metais planas“</text:span><text:span text:style-name="T25"><text:s/>4 eilute</text:span><text:span text:style-name="T26"><text:s/>bei <text:s/>atsižvelgdama į Lietuvos Respublikos švietimo ir mokslo ministro 2016 m. balandžio 28 d. įsakymą Nr. V-391 „Dėl Panevėžio rajono Naujamiesčio vidurinės mokyklos vidurinio ugdymo programos akreditacijos“, Panevėžio rajono savivaldybės taryba n u s p r e n d ž i a:</text:span></text:p>
      <text:p text:style-name="P27"><text:span text:style-name="T28">1</text:span><text:span text:style-name="T29">.</text:span><text:span text:style-name="T30"><text:tab/></text:span><text:span text:style-name="T31">Pakeisti Panevėžio rajono Naujamiesčio vidurinės mokyklos tipą iš vidurinės mokyklos į gimnaziją bei pavadinimą ir vadinti Panevėžio r. Naujamiesčio gimnazija.</text:span></text:p>
      <text:p text:style-name="P32"><text:span text:style-name="T33">2</text:span><text:span text:style-name="T34">. Patvirtinti nauja redakcija Panevėžio r. Naujamiesčio gimnazijos nuostatus (pridedama).</text:span></text:p>
      <text:p text:style-name="P35"><text:span text:style-name="T36">3</text:span><text:span text:style-name="T37">. Pavesti 1 punkte įvardytos mokyklos direktoriui ne vėliau kaip per vieną mėnesį nuo šio sprendimo priėmimo dienos apie įstaigos pavadinimo ir tipo pakeitimą vieną kartą pranešti viešai, o taip pat raštu pranešti kiekvienam mokiniui.</text:span></text:p>
      <text:p text:style-name="P38"><text:span text:style-name="T39">4</text:span><text:span text:style-name="T40">. Įgalioti 1 punkte įvardytos mokyklos direktorių pasirašyti sprendimo 2 punkte nurodytus nuostatus ir teisės aktų nustatyta tvarka juos įregistruoti Juridinių asmenų registre iki 2016 m. birželio 30 d.</text:span></text:p>
      <text:p text:style-name="P41"><text:span text:style-name="T42">5</text:span><text:span text:style-name="T43">. Pripažinti netekusiu galios Panevėžio rajono savivaldybės tarybos 2012 m. lapkričio 15 d. sprendimo Nr. T-206 „Dėl Panevėžio rajono Bernatonių, Pažagienių ir Piniavos darželių-mokyklų pavadinimų pakeitimo bei Panevėžio rajono švietimo įstaigų nuostatų patvirtinimo“ 2.4 punktą nuo 2016 m. birželio 30 d.</text:span></text:p>
      <text:p text:style-name="P44"><text:span text:style-name="T45">6</text:span><text:span text:style-name="T46">. Šio sprendimo 1 ir 2 punktai įsigalioja 2016 m. liepos 1 d.<text:s/></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pan><text:span text:style-name="T56"><text:tab/>Povilas Žagunis<text:s/></text:span></text:p>
      <text:soft-page-break/>
      <text:p text:style-name="P57">PATVIRTINTA</text:p>
      <text:p text:style-name="P63"><text:span text:style-name="T64">Panevėžio rajono savivaldybės tarybos</text:span><text:span text:style-name="T65"><text:s/></text:span></text:p>
      <text:p text:style-name="P66"><text:span text:style-name="T67">2012 m.<text:s/></text:span><text:span text:style-name="T68">lapkričio 15 d. sprendimu Nr. T-206</text:span><text:span text:style-name="T69"><text:s/></text:span></text:p>
      <text:p text:style-name="P70">(Panevėžio rajono savivaldybės tarybos<text:s/></text:p>
      <text:p text:style-name="P71">2016 m. gegužės 12 d. sprendimo<text:s/></text:p>
      <text:p text:style-name="P72">Nr. T-97 redakcija)</text:p>
      <text:p text:style-name="P73"/>
      <text:p text:style-name="P74"><text:span text:style-name="T75">PANEVĖŽIO R. NAUJAMIESČIO GIMNAZ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nevėžio r. Naujamiesčio gimnazijos nuostatai (toliau – Nuostatai) reglamentuoja Panevėžio r. Naujamiesčio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5"><text:span text:style-name="T86">2</text:span><text:span text:style-name="T87">. Gimnazijos oficialusis pavadinimas – Panevėžio r. Naujamiesčio gimnazija, trumpasis pavadinimas – Naujamiesčio gimnazija. Mokykla įregistruota Juridinių asmenų registre, kodas 290397710.</text:span></text:p>
      <text:p text:style-name="P88"><text:span text:style-name="T89">3</text:span><text:span text:style-name="T90">.<text:s/></text:span><text:span text:style-name="T91">Mokyklos įsteigimo data 1583 m. rugpjūčio 4 d. Šaltinis „Lietuvos kašteliono Eustachijaus Valavičiaus l583 m. rugpjūčio 4 d. nuostatai Naujamiesčio dvaro gyventojams“.</text:span></text:p>
      <text:p text:style-name="P92"><text:span text:style-name="T93">4</text:span><text:span text:style-name="T94">. Teisinė forma – biudžetinė įstaiga.<text:s/></text:span></text:p>
      <text:p text:style-name="P95"><text:span text:style-name="T96">5</text:span><text:span text:style-name="T97">. Priklausomybė – savivaldybės mokykla.<text:s/></text:span></text:p>
      <text:p text:style-name="P98"><text:span text:style-name="T99">6</text:span><text:span text:style-name="T100">. Savininkė – Panevėžio rajono savivaldybė.<text:s/></text:span></text:p>
      <text:p text:style-name="P101"><text:span text:style-name="T102">7</text:span><text:span text:style-name="T103">. Gimnazijos savininko teises ir pareigas įgyvendinanti institucija – Panevėžio rajono<text:s/></text:span><text:span text:style-name="T104">savivaldybės taryba, kuri:</text:span></text:p>
      <text:p text:style-name="P105"><text:span text:style-name="T106">7.1</text:span><text:span text:style-name="T107">. tvirtina gimnazijos nuostatus;</text:span></text:p>
      <text:p text:style-name="P108"><text:span text:style-name="T109">7.2</text:span><text:span text:style-name="T110">. nustato didžiausią leistiną pareigybių skaičių;<text:s/></text:span></text:p>
      <text:p text:style-name="P111"><text:span text:style-name="T112">7.3</text:span><text:span text:style-name="T113">. priima sprendimus dėl:</text:span></text:p>
      <text:p text:style-name="P114"><text:span text:style-name="T115">7.3.1</text:span><text:span text:style-name="T116">. gimnazijos buveinės pakeitimo;</text:span></text:p>
      <text:p text:style-name="P117"><text:span text:style-name="T118">7.3.2</text:span><text:span text:style-name="T119">. gimnazijos reorganizavimo, likvidavimo ar pertvarkymo;</text:span></text:p>
      <text:p text:style-name="P120"><text:span text:style-name="T121">7.3.3</text:span><text:span text:style-name="T122">. gimnazijos skyriaus ar filialo steigimo ir jų veiklos nutraukimo;</text:span></text:p>
      <text:p text:style-name="P123"><text:span text:style-name="T124">7.4</text:span><text:span text:style-name="T125">. sprendžia kitus Lietuvos Respublikos biudžetinių įstaigų įstatyme, kituose įstatymuose ir šiuose Nuostatuose jos kompetencijai priskirtus klausimus.<text:s/></text:span></text:p>
      <text:p text:style-name="P126"><text:span text:style-name="T127">8</text:span><text:span text:style-name="T128">. Buveinė: LT-38335 Panevėžio r., Naujamiesčio mstl., S. Dariaus ir S. Girėno g. 52.</text:span></text:p>
      <text:p text:style-name="P129"><text:span text:style-name="T130">9</text:span><text:span text:style-name="T131">. Grupė – bendrojo ugdymo mokykla.</text:span></text:p>
      <text:p text:style-name="P132"><text:span text:style-name="T133">10</text:span><text:span text:style-name="T134">. Tipas – gimnazija.</text:span></text:p>
      <text:p text:style-name="P135"><text:span text:style-name="T136">11</text:span><text:span text:style-name="T137">. Pagrindinė paskirtis – gimnazijos tipo gimnazija visų amžiaus tarpsnių vaikams.</text:span></text:p>
      <text:p text:style-name="P138"><text:span text:style-name="T139">12</text:span><text:span text:style-name="T140">. Mokymo kalba – lietuvių.<text:s/></text:span></text:p>
      <text:p text:style-name="P141"><text:span text:style-name="T142">13</text:span><text:span text:style-name="T143">. Mokymosi formos:<text:s/></text:span></text:p>
      <text:p text:style-name="P144"><text:span text:style-name="T145">13.1</text:span><text:span text:style-name="T146">. grupinio mokymosi;</text:span></text:p>
      <text:p text:style-name="P147"><text:span text:style-name="T148">13.2</text:span><text:span text:style-name="T149">. pavienio mokymosi.</text:span></text:p>
      <text:p text:style-name="P150"><text:span text:style-name="T151">14</text:span><text:span text:style-name="T152">. Mokymo proceso organizavimo būdai:</text:span></text:p>
      <text:p text:style-name="P153"><text:span text:style-name="T154">14.1</text:span><text:span text:style-name="T155">. kasdienis;</text:span></text:p>
      <text:p text:style-name="P156"><text:span text:style-name="T157">14.2</text:span><text:span text:style-name="T158">. savarankiškas;</text:span></text:p>
      <text:p text:style-name="P159"><text:span text:style-name="T160">14.3</text:span><text:span text:style-name="T161">. nuotolinis.</text:span></text:p>
      <text:p text:style-name="P162"><text:span text:style-name="T163">15</text:span><text:span text:style-name="T164">. Vykdomos švietimo programos:</text:span></text:p>
      <text:p text:style-name="P165"><text:span text:style-name="T166">15.1</text:span><text:span text:style-name="T167">. pradinio ugdymo programa;</text:span></text:p>
      <text:p text:style-name="P168"><text:span text:style-name="T169">15.2</text:span><text:span text:style-name="T170">. pradinio ugdymo individualizuota programa;</text:span></text:p>
      <text:p text:style-name="P171"><text:span text:style-name="T172">15.3</text:span><text:span text:style-name="T173">. pagrindinio ugdymo programa;</text:span></text:p>
      <text:p text:style-name="P174"><text:span text:style-name="T175">15.4</text:span><text:span text:style-name="T176">. pagrindinio ugdymo individualizuota programa;</text:span></text:p>
      <text:p text:style-name="P177"><text:span text:style-name="T178">15.5</text:span><text:span text:style-name="T179">. vidurinio ugdymo programa.</text:span></text:p>
      <text:p text:style-name="P180"><text:span text:style-name="T181">16</text:span><text:span text:style-name="T182">. Išduodami mokymosi pasiekimus įteisinantys dokumentai:</text:span></text:p>
      <text:p text:style-name="P183"><text:span text:style-name="T184">16.1</text:span><text:span text:style-name="T185">. mokymosi pasiekimų pažymėjimas;</text:span></text:p>
      <text:p text:style-name="P186"><text:span text:style-name="T187">16.2</text:span><text:span text:style-name="T188">. pradinio ugdymo pasiekimų pažymėjimas;</text:span></text:p>
      <text:p text:style-name="P189"><text:span text:style-name="T190">16.3</text:span><text:span text:style-name="T191">. pagrindinio ugdymo pasiekimų pažymėjimas;</text:span></text:p>
      <text:p text:style-name="P192"><text:span text:style-name="T193">16.4</text:span><text:span text:style-name="T194">. vidurinio ugdymo pasiekimų pažymėjimas;</text:span></text:p>
      <text:p text:style-name="P195"><text:span text:style-name="T196">16.5</text:span><text:span text:style-name="T197">. pažymėjimas;<text:s/></text:span></text:p>
      <text:p text:style-name="P198"><text:span text:style-name="T199">16.6</text:span><text:span text:style-name="T200">. pradinio išsilavinimo pažymėjimas;</text:span></text:p>
      <text:p text:style-name="P201"><text:span text:style-name="T202">16.7</text:span><text:span text:style-name="T203">. pagrindinio išsilavinimo pažymėjimas;</text:span></text:p>
      <text:p text:style-name="P204"><text:span text:style-name="T205">16.8</text:span><text:span text:style-name="T206">. brandos atestatas;</text:span></text:p>
      <text:p text:style-name="P207"><text:span text:style-name="T208">16.9</text:span><text:span text:style-name="T209">. brandos atestato priedas;</text:span></text:p>
      <text:p text:style-name="P210"><text:span text:style-name="T211">16.10</text:span><text:span text:style-name="T212">. brandos atestato (diplomo) priedas.</text:span></text:p>
      <text:p text:style-name="P213"><text:span text:style-name="T214">17</text:span><text:span text:style-name="T215">.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text:span></text:p>
      <text:p text:style-name="P216"/>
      <text:p text:style-name="P217"><text:span text:style-name="T218">II</text:span><text:span text:style-name="T219">.<text:s/></text:span><text:span text:style-name="T220">GIMNAZIJOS VEIKLOS SRITYS IR RŪŠYS, TIKSLAS, UŽDAVINIAI, FUNKCIJOS, MOKYMOSI PASIEKIMUS ĮTEISINANČIŲ DOKUMENTŲ IŠDAVIMAS</text:span></text:p>
      <text:p text:style-name="P221"/>
      <text:p text:style-name="P222"><text:span text:style-name="T223">18</text:span><text:span text:style-name="T224">. Gimnazijos veiklos sritis – švietimas 85.</text:span></text:p>
      <text:p text:style-name="P225"><text:span text:style-name="T226">19</text:span><text:span text:style-name="T227">. Gimnazijos švietimo veiklos rūšys:<text:s/></text:span></text:p>
      <text:p text:style-name="P228"><text:span text:style-name="T229">19.1</text:span><text:span text:style-name="T230">. pagrindinė veiklos rūšis – vidurinis ugdymas, kodas 85.31.20;<text:s/></text:span></text:p>
      <text:p text:style-name="P231"><text:span text:style-name="T232">19.2</text:span><text:span text:style-name="T233">. kitos švietimo veiklos rūšys:<text:s/></text:span></text:p>
      <text:p text:style-name="P234"><text:span text:style-name="T235">19.2.1</text:span><text:span text:style-name="T236">. pradinis ugdymas, kodas 85.20;</text:span></text:p>
      <text:p text:style-name="P237"><text:span text:style-name="T238">19.2.2</text:span><text:span text:style-name="T239">. pagrindinis ugdymas, kodas 85.31.10;</text:span></text:p>
      <text:p text:style-name="P240"><text:span text:style-name="T241">19.2.3</text:span><text:span text:style-name="T242">. kitas, niekur kitur nepriskirtas, švietimas, kodas 85.59;<text:s/></text:span></text:p>
      <text:p text:style-name="P243"><text:span text:style-name="T244">19.2.4</text:span><text:span text:style-name="T245">. švietimui būdingų paslaugų veikla, kodas 85.60.</text:span></text:p>
      <text:p text:style-name="P246"><text:span text:style-name="T247">20</text:span><text:span text:style-name="T248">. Kitos ne švietimo veiklos rūšys:</text:span></text:p>
      <text:p text:style-name="P249"><text:span text:style-name="T250">20.1</text:span><text:span text:style-name="T251">. kitų maitinimo paslaugų teikimas, kodas 56.29;</text:span></text:p>
      <text:p text:style-name="P252"><text:span text:style-name="T253">20.2</text:span><text:span text:style-name="T254">. kita žmonių sveikatos priežiūros veikla, kodas 86.90;<text:s/></text:span></text:p>
      <text:p text:style-name="P255"><text:span text:style-name="T256">20.3</text:span><text:span text:style-name="T257">. nuosavo arba nuomojamo nekilnojamojo turto nuoma ir eksploatavimas, kodas 68.20;</text:span></text:p>
      <text:p text:style-name="P258"><text:span text:style-name="T259">20.4</text:span><text:span text:style-name="T260">. kitas, niekur nepriskirtas, keleivinis sausumos transportas – kodas 49.39;</text:span></text:p>
      <text:p text:style-name="P261"><text:span text:style-name="T262">20.5</text:span><text:span text:style-name="T263">. nepavojingų atliekų šalinimas ir tvarkymas, kodas 38,21.</text:span></text:p>
      <text:p text:style-name="P264"><text:span text:style-name="T265">21</text:span><text:span text:style-name="T266">. Gimnazija gali vykdyti neformaliojo švietimo programas, dalyvauti šalies bei kituose švietimo projektuose.<text:s/></text:span></text:p>
      <text:p text:style-name="P267"><text:span text:style-name="T268">22</text:span><text:span text:style-name="T269">. Gimnazijos veiklos tikslas – plėtoti dvasines, intelektines ir fizines asmens galias, bendrąsias ir esmines dalykines kompetencijas, būtinas tolesniam mokymuisi, profesinei karjerai ir savarankiškam gyvenimui.</text:span></text:p>
      <text:p text:style-name="P270"><text:span text:style-name="T271">23</text:span><text:span text:style-name="T272">. Gimnazijos veiklos uždaviniai:</text:span></text:p>
      <text:p text:style-name="P273"><text:span text:style-name="T274">23.1</text:span><text:span text:style-name="T275">. teikti mokiniams kokybišką pradinį, pagrindinį ir vidurinį išsilavinimą;</text:span></text:p>
      <text:p text:style-name="P276"><text:span text:style-name="T277">23.2</text:span><text:span text:style-name="T278">.<text:s/></text:span><text:span text:style-name="T279">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280"><text:span text:style-name="T281">23.3</text:span><text:span text:style-name="T282">.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283"><text:span text:style-name="T284">23.4</text:span><text:span text:style-name="T285">. sudaryti sąlygas mokiniams įgyti demokratijos tradicijas įkūnijančius pilietinės bei politinės kultūros pagrindus, išplėtoti gebėjimus ir patirtį, būtiną asmenims, kaip kompetentingiems piliečiams, Europos ir pasaulio bendrijos, daugiakultūrės visuomenės nariams;</text:span></text:p>
      <text:p text:style-name="P286"><text:span text:style-name="T287">23.5</text:span><text:span text:style-name="T288">.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289"><text:span text:style-name="T290">23.6</text:span><text:span text:style-name="T291">. skatinti mokinių lygybę ir solidarumą su žmonėmis, turinčiais skirtingus gebėjimus, kitokias socialines galimybes nei dauguma, siekti socialinio mokinių solidarumo, išmokyti teikti socialinę paramą artimiesiems;</text:span></text:p>
      <text:p text:style-name="P292"><text:span text:style-name="T293">23.7</text:span><text:span text:style-name="T294">. užtikrinti sveiką ir saugią mokymo(si) aplinką.</text:span></text:p>
      <text:p text:style-name="P295"><text:span text:style-name="T296">24</text:span><text:span text:style-name="T297">. Gimnazijos funkcijos:</text:span></text:p>
      <text:p text:style-name="P298"><text:span text:style-name="T299">24</text:span><text:span text:style-name="T300">.1</text:span><text:span text:style-name="T301">. formuoja ir įgyvendina ugdymo turinį pagal švietimo ir mokslo ministro patvirtintus bendruosius ugdymo planus ir bendrąsias programas, paiso mokinių poreikių įvairovės, derindama ugdymo turinį, siūlydama ir taikydama skirtingus mokymo(si) būdus ir tempą;</text:span></text:p>
      <text:p text:style-name="P302"><text:span text:style-name="T303">24</text:span><text:span text:style-name="T304">.2</text:span><text:span text:style-name="T305">. kuria ir įgyvendina gabių mokinių mokymo(si) strategijas;</text:span></text:p>
      <text:p text:style-name="P306"><text:span text:style-name="T307">24</text:span><text:span text:style-name="T308">.3</text:span><text:span text:style-name="T309">. organizuoja neformalųjį vaikų švietimą;</text:span></text:p>
      <text:p text:style-name="P310"><text:span text:style-name="T311">24</text:span><text:span text:style-name="T312">.4</text:span><text:span text:style-name="T313">. esant poreikiui organizuoja pailgintos dienos ir / ar užimtumo grupių darbą;</text:span></text:p>
      <text:p text:style-name="P314"><text:span text:style-name="T315">24</text:span><text:span text:style-name="T316">.5</text:span><text:span text:style-name="T317">. sudaro higienines, materialines, pedagogines, psichologines sąlygas, laiduojančias psichinį bei fizinį vaiko saugumą ir asmenybės brandą;</text:span></text:p>
      <text:p text:style-name="P318"><text:span text:style-name="T319">24</text:span><text:span text:style-name="T320">.6</text:span><text:span text:style-name="T321">. organizuoja ir vykdo pagrindinio ugdymo pasiekimų patikrinimą, brandos egzaminus švietimo ir mokslo ministro nustatyta tvarka;</text:span></text:p>
      <text:p text:style-name="P322"><text:span text:style-name="T323">24.7</text:span><text:span text:style-name="T324">. išduoda mokymosi pagal pradinio, pagrindinio ir vidurinio ugdymo programas mokymosi pasiekimus įteisinančius dokumentus švietimo ir mokslo ministro nustatyta tvarka;</text:span></text:p>
      <text:p text:style-name="P325"><text:span text:style-name="T326">24.8</text:span><text:span text:style-name="T327">. atlieka gimnazijos veiklos kokybės įsivertinimą;</text:span></text:p>
      <text:p text:style-name="P328"><text:span text:style-name="T329">24</text:span><text:span text:style-name="T330">.9</text:span><text:span text:style-name="T331">.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32"><text:span text:style-name="T333">24.10</text:span><text:span text:style-name="T334">. teikia informacinę, psichologinę, socialinę pedagoginę, specialiąją pedagoginę, specialiąją pagalbą, vykdo mokinių sveikatos priežiūrą, organizuoja ugdymą karjerai ir minimalios priežiūros priemones;</text:span></text:p>
      <text:p text:style-name="P335"><text:span text:style-name="T336">24</text:span><text:span text:style-name="T337">.11</text:span><text:span text:style-name="T338">. įvertina mokinių specialiuosius ugdymosi poreikius, nukreipia į pedagoginę psichologinę tarnybą arba skiria specialųjį ugdymą teisės aktų nustatyta tvarka, individualizuoja ir pritaiko ugdymo programas skirtingų gebėjimų mokiniams;</text:span></text:p>
      <text:p text:style-name="P339"><text:span text:style-name="T340">24</text:span><text:span text:style-name="T341">.12</text:span><text:span text:style-name="T342">. organizuoja tėvų (globėjų, rūpintojų) pageidavimu jų mokamas papildomas paslaugas (klubus, būrelius, stovyklas, ekskursijas ir kt.) teisės aktų nustatyta tvarka;</text:span></text:p>
      <text:p text:style-name="P343"><text:span text:style-name="T344">24</text:span><text:span text:style-name="T345">.13</text:span><text:span text:style-name="T346">. sudaro sąlygas gimnazijos darbuotojams tobulinti kvalifikaciją;</text:span></text:p>
      <text:p text:style-name="P347"><text:span text:style-name="T348">24</text:span><text:span text:style-name="T349">.14</text:span><text:span text:style-name="T350">. užtikrina higienos normas, teisės aktų reikalavimus atitinkančią sveiką, saugią mokymosi ir darbo aplinką;</text:span></text:p>
      <text:p text:style-name="P351"><text:span text:style-name="T352">24</text:span><text:span text:style-name="T353">.15</text:span><text:span text:style-name="T354">. kuria ugdymo turinio reikalavimams įgyvendinti reikiamą materialinę bazę ir edukacines aplinkas, vadovaudamasi švietimo ir mokslo ministro patvirtintais Švietimo aprūpinimo standartais;</text:span></text:p>
      <text:p text:style-name="P355"><text:span text:style-name="T356">24</text:span><text:span text:style-name="T357">.16</text:span><text:span text:style-name="T358">. organizuoja mokinių vežimą į gimnaziją ir atgal teisės aktų nustatyta tvarka;</text:span></text:p>
      <text:p text:style-name="P359"><text:span text:style-name="T360">24.17</text:span><text:span text:style-name="T361">. organizuoja vaikų, mokinių, darbuotojų ir kitų asmenų maitinimą teisės aktų nustatyta tvarka;</text:span></text:p>
      <text:p text:style-name="P362"><text:span text:style-name="T363">24</text:span><text:span text:style-name="T364">.18</text:span><text:span text:style-name="T365">. kuria gimnaziją kaip vietos bendruomenės kultūrinį židinį;</text:span></text:p>
      <text:p text:style-name="P366"><text:span text:style-name="T367">24</text:span><text:span text:style-name="T368">.19</text:span><text:span text:style-name="T369">. viešai skelbia informaciją apie gimnazijos veiklą teisės aktų nustatyta tvarka;</text:span></text:p>
      <text:p text:style-name="P370"><text:span text:style-name="T371">24</text:span><text:span text:style-name="T372">.20</text:span><text:span text:style-name="T373">. atlieka kitas įstatymų ir kitų teisės aktų nustatytas funkcijas.</text:span></text:p>
      <text:p text:style-name="P374"/>
      <text:p text:style-name="P375"><text:span text:style-name="T376">III</text:span><text:span text:style-name="T377">.<text:s/></text:span><text:span text:style-name="T378">GIMNAZIJOS TEISĖS IR PAREIGOS</text:span></text:p>
      <text:p text:style-name="P379"/>
      <text:p text:style-name="P380"><text:span text:style-name="T381">25</text:span><text:span text:style-name="T382">. Gimnazija, įgyvendindama jai pavestą tikslą ir uždavinius, atlikdama jai priskirtas funkcijas, turi teisę:<text:s/></text:span></text:p>
      <text:p text:style-name="P383"><text:span text:style-name="T384">25.1</text:span><text:span text:style-name="T385">. parinkti mokymo metodus ir mokymosi veiklos būdus, kurti naujus mokymo ir mokymosi modelius, užtikrinančius kokybišką išsilavinimą;<text:s/></text:span></text:p>
      <text:p text:style-name="P386"><text:span text:style-name="T387">25.2</text:span><text:span text:style-name="T388">. bendradarbiauti su savo veiklai įtakos turinčiais fiziniais ir juridiniais asmenimis;</text:span></text:p>
      <text:p text:style-name="P389"><text:span text:style-name="T390">25.3</text:span><text:span text:style-name="T391">. vykdyti šalies ir tarptautinius švietimo projektus;<text:s/></text:span></text:p>
      <text:p text:style-name="P392"><text:span text:style-name="T393">25.4</text:span><text:span text:style-name="T394">. stoti ir jungtis į asociacijas, dalyvauti jų veikloje;<text:s/></text:span></text:p>
      <text:p text:style-name="P395"><text:span text:style-name="T396">25.5</text:span><text:span text:style-name="T397">. gauti paramą Lietuvos Respublikos labdaros ir paramos įstatymo nustatyta tvarka;</text:span></text:p>
      <text:p text:style-name="P398"><text:span text:style-name="T399">25.6</text:span><text:span text:style-name="T400">. dalyvauti konkursuose, olimpiadose, sportinėse varžybose Panevėžio rajone, Lietuvos Respubikos teritorijoje ir už Lietuvos ribų;</text:span></text:p>
      <text:p text:style-name="P401"><text:span text:style-name="T402">25.7</text:span><text:span text:style-name="T403">. pagal savo kompetenciją gauti iš valstybės ir savivaldybių įstaigų duomenis, kurių reikia gimnazijos uždaviniams ir funkcijoms vykdyti;<text:s/></text:span></text:p>
      <text:p text:style-name="P404"><text:span text:style-name="T405">25.8</text:span><text:span text:style-name="T406">. nuomoti gimnazijos transportą;</text:span></text:p>
      <text:p text:style-name="P407"><text:span text:style-name="T408">25.9</text:span><text:span text:style-name="T409">. naudotis kitomis teisės aktų suteiktomis teisėmis.<text:s/></text:span></text:p>
      <text:p text:style-name="P410"><text:span text:style-name="T411">26</text:span><text:span text:style-name="T412">. Gimnazijos pareigos yra užtikrinti jai pavestų tikslų ir uždavinių įgyvendinimą, priskirtų funkcijų kokybišką vykdymą.<text:s/></text:span></text:p>
      <text:p text:style-name="P413"/>
      <text:p text:style-name="P414"><text:span text:style-name="T415">IV</text:span><text:span text:style-name="T416">.<text:s/></text:span><text:span text:style-name="T417">GIMNAZIJOS VEIKLOS ORGANIZAVIMAS IR VALDYMAS</text:span></text:p>
      <text:p text:style-name="P418"/>
      <text:p text:style-name="P419"><text:span text:style-name="T420">27</text:span><text:span text:style-name="T421">. Gimnazijos veikla organizuojama pagal direktoriaus patvirtintus:<text:s/></text:span></text:p>
      <text:p text:style-name="P422"><text:span text:style-name="T423">27.1</text:span><text:span text:style-name="T424">. gimnazijos strateginį planą, kuriam yra pritarusi gimnazijos taryba;<text:s/></text:span></text:p>
      <text:p text:style-name="P425"><text:span text:style-name="T426">27.2</text:span><text:span text:style-name="T427">. gimnazijos metinį veiklos planą, kuriam yra pritarusi gimnazijos taryba;<text:s/></text:span></text:p>
      <text:p text:style-name="P428"><text:span text:style-name="T429">27.3</text:span><text:span text:style-name="T430">. gimnazijos ugdymo planą, suderintą su savivaldybės vykdomąja institucija ar jos įgaliotu asmeniu, kuriam yra pritarusi gimnazijos taryba;</text:span></text:p>
      <text:p text:style-name="P431"><text:span text:style-name="T432">27.4</text:span><text:span text:style-name="T433">. gimnazijos darbo tvarkos taisykles, suderintos su gimnazijos taryba.</text:span></text:p>
      <text:p text:style-name="P434"><text:span text:style-name="T435">28</text:span><text:span text:style-name="T436">. Gimnazijai vadovauja direktorius, kurį skiria ir atleidžia iš jų gimnazijos savininko teises ir pareigas įgyvendinanti institucija teisės aktų nustatyta tvarka.</text:span></text:p>
      <text:p text:style-name="P437"><text:span text:style-name="T438">29</text:span><text:span text:style-name="T439">. Direktorius:</text:span></text:p>
      <text:p text:style-name="P440"><text:span text:style-name="T441">29.1</text:span><text:span text:style-name="T442">. tvirtina gimnazijos vidaus struktūrą, gimnazijos darbuotojų pareigybių sąrašą; neviršydamas nustatyto didžiausio leistino pareigybių skaičiaus;<text:s/></text:span></text:p>
      <text:p text:style-name="P443"><text:span text:style-name="T444">29.2</text:span><text:span text:style-name="T445">. nustato gimnazijos tikslus, uždavinius, funkcijas, direktoriaus pavaduotojo ugdymui, direktoriaus pavaduotojo ūkio ir administracijos reikalams veiklos sritis;<text:s/></text:span></text:p>
      <text:p text:style-name="P446"><text:span text:style-name="T447">29.3</text:span><text:span text:style-name="T448">. tvirtina mokytojų ir darbuotojų pareigybių aprašymus, Lietuvos Respublikos darbo kodekso ir kitų teisės aktų nustatyta tvarka priima į darbą ir atleidžia iš jo gimnazijos darbuotojus, skatina juos, skiria jiems drausmines nuobaudas;<text:s/></text:span></text:p>
      <text:p text:style-name="P449"><text:span text:style-name="T450">29.4</text:span><text:span text:style-name="T451">. priima mokinius Panevėžio rajono savivaldybės tarybos nustatyta tvarka, sudaro mokymo sutartis teisės aktų nustatyta tvarka;<text:s/></text:span></text:p>
      <text:p text:style-name="P452"><text:span text:style-name="T453">29.5</text:span><text:span text:style-name="T454">. vadovaudamasis įstatymais ir kitais teisės aktais, gimnazijos darbo tvarkos taisyklėse nustato mokinių teises, pareigas ir atsakomybę;<text:s/></text:span></text:p>
      <text:p text:style-name="P455"><text:span text:style-name="T456">29.6</text:span><text:span text:style-name="T457">. sudaro mokiniams ir darbuotojams saugias, sveikatai nekenksmingas darbo sąlygas visais su mokymusi ir darbu susijusiais aspektais;<text:s/></text:span></text:p>
      <text:p text:style-name="P458"><text:span text:style-name="T459">29.7</text:span><text:span text:style-name="T460">. vadovauja gimnazijos strateginio plano ir metinio veiklos plano rengimui, jų įgyvendinimui, organizuoja ir koordinuoja gimnazijos veiklą pavestoms funkcijoms atlikti, uždaviniams įgyvendinti, analizuoja ir vertina gimnazijos veiklą, materialinius ir intelektinius išteklius;<text:s/></text:span></text:p>
      <text:p text:style-name="P461"><text:span text:style-name="T462">29.8</text:span><text:span text:style-name="T463">. leidžia įsakymus, kontroliuoja jų vykdymą;<text:s/></text:span></text:p>
      <text:p text:style-name="P464"><text:span text:style-name="T465">29.9</text:span><text:span text:style-name="T466">. sudaro teisės aktų nustatytas komisijas, darbo ir metodines grupes, metodinę tarybą;<text:s/></text:span></text:p>
      <text:p text:style-name="P467"><text:span text:style-name="T468">29.10</text:span><text:span text:style-name="T469">. sudaro gimnazijos vardu sutartis gimnazijos funkcijoms atlikti;<text:s/></text:span></text:p>
      <text:p text:style-name="P470"><text:span text:style-name="T471">29.11</text:span><text:span text:style-name="T472">. organizuoja gimnazijos dokumentų saugojimą ir valdymą teisės aktų nustatyta tvarka;<text:s/></text:span></text:p>
      <text:p text:style-name="P473"><text:span text:style-name="T474">29.12</text:span><text:span text:style-name="T475">. teisės aktų nustatyta tvarka valdo, naudoja gimnazijos turtą, lėšas ir jais disponuoja, rūpinasi intelektiniais, materialiniais, finansiniais, informaciniais ištekliais;<text:s/></text:span></text:p>
      <text:p text:style-name="P476"><text:span text:style-name="T477">29.13</text:span><text:span text:style-name="T478">. užtikrina racionalų ir taupų lėšų, turto naudojimą, veiksmingą gimnazijos vidaus kontrolės sistemos sukūrimą, jos veikimą ir tobulinimą;<text:s/></text:span></text:p>
      <text:p text:style-name="P479"><text:span text:style-name="T480">29.14</text:span><text:span text:style-name="T481">. garantuoja, kad pagal Lietuvos Respublikos viešojo sektoriaus atskaitomybės įstatymą teikiami ataskaitų rinkiniai ir statistinės ataskaitos būtų teisingi;<text:s/></text:span></text:p>
      <text:p text:style-name="P482"><text:span text:style-name="T483">29.15</text:span><text:span text:style-name="T484">. rūpinasi metodinės veiklos organizavimu, darbuotojų profesiniu tobulėjimu, sudaro jiems sąlygas kelti kvalifikaciją, mokytojams ir kitiems pedagoginiams darbuotojams – galimybę atestuotis, organizuoja jų atestaciją švietimo ir mokslo ministro nustatyta tvarka;<text:s/></text:span></text:p>
      <text:p text:style-name="P485"><text:span text:style-name="T486">29.16</text:span><text:span text:style-name="T487">. inicijuoja gimnazijos savivaldos institucijų sudarymą ir skatina jų veiklą;<text:s/></text:span></text:p>
      <text:p text:style-name="P488"><text:span text:style-name="T489">29.17</text:span><text:span text:style-name="T49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491"><text:span text:style-name="T492">29.18</text:span><text:span text:style-name="T493">. atstovauja gimnazijai teismuose, kitose institucijose, palaiko ryšius su vietos bendruomene;<text:s/></text:span></text:p>
      <text:p text:style-name="P494"><text:span text:style-name="T495">29.19</text:span><text:span text:style-name="T496">. dalį savo funkcijų teisės aktų nustatyta tvarka gali pavesti atlikti direktoriaus pavaduotojui ugdymui;<text:s/></text:span></text:p>
      <text:p text:style-name="P497"><text:span text:style-name="T498">29.20</text:span><text:span text:style-name="T499">. vykdo kitas teisės aktuose ir pareigybės aprašyme nustatytas funkcijas;</text:span></text:p>
      <text:p text:style-name="P500"><text:span text:style-name="T501">29.21</text:span><text:span text:style-name="T502">. turi teisę dirbti papildomą darbą toje pačioje švietimo įstaigoje arba eiti antraeiles pareigas kitoje darbovietėje, neviršydamas Lietuvos Respublikos darbo kodekse nustatytos maksimalios leistinos darbo trukmės per savaitę.</text:span></text:p>
      <text:p text:style-name="P503"><text:span text:style-name="T504">30</text:span><text:span text:style-name="T505">. Gimnazijos direktorius užtikrina ir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506"><text:span text:style-name="T507">31</text:span><text:span text:style-name="T508">. Mokyklos direktorius pavaldus ir atskaitingas Panevėžio rajono savivaldybės tarybai ar jos įgaliotam asmeniui.<text:s/></text:span></text:p>
      <text:p text:style-name="P509"/>
      <text:p text:style-name="P510"><text:span text:style-name="T511">V</text:span><text:span text:style-name="T512">.<text:s/></text:span><text:span text:style-name="T513">GIMNAZIJOS SAVIVALDA</text:span></text:p>
      <text:p text:style-name="P514"/>
      <text:p text:style-name="P515"><text:span text:style-name="T516">32</text:span><text:span text:style-name="T517">.<text:s/></text:span><text:span text:style-name="T518">Gimnazijoje veikia šios savivaldos institucijos: gimnazijos taryba, mokytojų taryba, mokinių parlamentas, klasės mokinių tėvų (globėjų, rūpintojų) komitetai, metodinė taryba, metodinės grupės.</text:span></text:p>
      <text:p text:style-name="P519"><text:span text:style-name="T520">33</text:span><text:span text:style-name="T521">. Gimnazijos taryba (toliau – Taryba) yra aukščiausia gimnazijos savivaldos institucija. Taryba telkia gimnazijos mokinius, mokytojus, tėvus (globėjus, rūpintojus), vietos bendruomenę demokratiniam gimnazijos valdymui, padeda direktoriui atstovauti teisėtiems gimnazijos interesams.<text:s/></text:span></text:p>
      <text:p text:style-name="P522"><text:span text:style-name="T523">34</text:span><text:span text:style-name="T524">. Taryba sudaroma iš gimnazijoje nedirbančių mokinių tėvų (globėjų, rūpintojų), mokytojų, mokinių ir / ar bendruomenės atstovų.<text:s/></text:span></text:p>
      <text:p text:style-name="P525"><text:span text:style-name="T526">35</text:span><text:span text:style-name="T527">. Į Tarybą slaptu balsavimu renka:</text:span></text:p>
      <text:p text:style-name="P528"><text:span text:style-name="T529">35.1</text:span><text:span text:style-name="T530">. tėvus (globėjus, rūpintojus) – visuotinis tėvų susirinkimas;</text:span></text:p>
      <text:p text:style-name="P531"><text:span text:style-name="T532">35.2</text:span><text:span text:style-name="T533">. mokytojus – mokytojų taryba;</text:span></text:p>
      <text:p text:style-name="P534"><text:span text:style-name="T535">35.3</text:span><text:span text:style-name="T536">. mokinius – mokinių parlamentas.<text:s/></text:span></text:p>
      <text:p text:style-name="P537"><text:span text:style-name="T538">36</text:span><text:span text:style-name="T539">. Vietos bendruomenės atstovus svečių teisėmis į Tarybą kviečia gimnazijos direktorius.</text:span></text:p>
      <text:p text:style-name="P540"><text:span text:style-name="T541">37</text:span><text:span text:style-name="T542">. Gimnazijos tarybą sudaro 3 tėvų (globėjų, rūpintojų), 3 mokytojų, 3 mokinių atstovai. Tėvai (globėjai, rūpintojai) ir mokytojai renkami kas treji metai, mokiniai – kasmet.<text:s/></text:span></text:p>
      <text:p text:style-name="P543"><text:span text:style-name="T544">38</text:span><text:span text:style-name="T545">. Tarybos posėdžiai kviečiami ne rečiau kaip du kartus per metus. Posėdis teisėtas, jei jame dalyvauja ne mažiau kaip du trečdaliai narių. Nutarimai priimami posėdyje dalyvaujančių narių balsų dauguma. Gimnazijos direktorius Tarybos posėdžiuose gali dalyvauti kviestinio nario teisėmis.<text:s/></text:span></text:p>
      <text:p text:style-name="P546"><text:span text:style-name="T547">39</text:span><text:span text:style-name="T548">. Tarybai vadovauja pirmininkas, išrinktas atviru balsavimu Tarybos posėdyje.<text:s/></text:span></text:p>
      <text:p text:style-name="P549"><text:span text:style-name="T550">40</text:span><text:span text:style-name="T551">. Taryba:</text:span></text:p>
      <text:p text:style-name="P552"><text:span text:style-name="T553">40.1</text:span><text:span text:style-name="T554">. teikia siūlymus dėl gimnazijos strateginių tikslų, uždavinių ir jų įgyvendinimo priemonių;<text:s/></text:span></text:p>
      <text:p text:style-name="P555"><text:span text:style-name="T556">40.2</text:span><text:span text:style-name="T557">. pritaria gimnazijos strateginiam planui, metiniam veiklos planui, ugdymo planui, gimnazijos darbo tvarkos taisyklėms, kitiems gimnazijos veiklą reglamentuojantiems dokumentams, teikiamiems gimnazijos direktoriaus;<text:s/></text:span></text:p>
      <text:p text:style-name="P558"><text:span text:style-name="T559">40.3</text:span><text:span text:style-name="T560">. teikia siūlymus gimnazijos direktoriui dėl gimnazijos nuostatų pakeitimo ar papildymo, gimnazijos vidaus struktūros tobulinimo;<text:s/></text:span></text:p>
      <text:p text:style-name="P561"><text:span text:style-name="T562">40.4</text:span><text:span text:style-name="T563">. svarsto gimnazijos lėšų naudojimo klausimus;</text:span></text:p>
      <text:p text:style-name="P564"><text:span text:style-name="T565">40.5</text:span><text:span text:style-name="T566">. išklauso gimnazijos direktoriaus metines veiklos ataskaitas ir teikia siūlymus gimnazijos direktoriui dėl gimnazijos veiklos tobulinimo;</text:span></text:p>
      <text:p text:style-name="P567"><text:span text:style-name="T568">40.6</text:span><text:span text:style-name="T569">. teikia siūlymus Panevėžio rajono savivaldybės tarybai dėl gimnazijos materialinio aprūpinimo, veiklos tobulinimo;</text:span></text:p>
      <text:p text:style-name="P570"><text:span text:style-name="T571">40.7</text:span><text:span text:style-name="T572">. svarsto mokytojų metodinės tarybos, mokinių parlamento ir klasės mokinių tėvų (globėjų, rūpintojų) tarybų ar gimnazijos bendruomenės narių iniciatyvas ir teikia siūlymus gimnazijos direktoriui;</text:span></text:p>
      <text:p text:style-name="P573"><text:span text:style-name="T574">40.8</text:span><text:span text:style-name="T575">. teikia siūlymus dėl gimnazijos darbo tobulinimo, saugių mokinių ugdymo ir darbo sąlygų sudarymo, talkina formuojant gimnazijos materialinius, finansinius ir intelektinius išteklius;</text:span></text:p>
      <text:p text:style-name="P576"><text:span text:style-name="T577">40.9</text:span><text:span text:style-name="T578">. svarsto gimnazijos direktoriaus teikiamus klausimus, planuoja savo veiklą.</text:span></text:p>
      <text:p text:style-name="P579"><text:span text:style-name="T580">41</text:span><text:span text:style-name="T581">. Tarybos nutarimai yra teisėti, jei jie neprieštarauja teisės aktams.</text:span></text:p>
      <text:p text:style-name="P582"><text:span text:style-name="T583">42</text:span><text:span text:style-name="T584">. Taryba už savo veiklą vieną kartą per metus atsiskaito gimnazijos bendruomenei.</text:span></text:p>
      <text:p text:style-name="P585"><text:span text:style-name="T586">43</text:span><text:span text:style-name="T587">.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pan></text:p>
      <text:p text:style-name="P588"><text:span text:style-name="T589">44</text:span><text:span text:style-name="T590">. Mokytojų tarybai vadovauja gimnazijos direktorius.</text:span></text:p>
      <text:p text:style-name="P591"><text:span text:style-name="T592">45</text:span><text:span text:style-name="T593">. Mokytojų tarybos posėdžius šaukia gimnazijos direktorius. Posėdis yra teisėtas, jei jame dalyvauja du trečdaliai mokytojų tarybos narių. Nutarimai priimami posėdyje dalyvaujančių narių balsų dauguma.</text:span></text:p>
      <text:p text:style-name="P594"><text:span text:style-name="T595">46</text:span><text:span text:style-name="T596">. Mokytojų taryba svarsto ir priima nutarimus teisės aktų nustatytais ir gimnazijos direktoriaus teikiamais klausimais.</text:span></text:p>
      <text:p text:style-name="P597"><text:span text:style-name="T598">47</text:span><text:span text:style-name="T599">. Gimnazijoje nuolat veikia mokinių savivaldos institucija – mokinių parlamentas. Mokinių parlamentą sudaro 9–12 klasių (1–4 gimnazinių klasių) mokinių susirinkimų deleguoti atstovai, po du iš kiekvienos klasės. Mokinių parlamentui vadovauja<text:s/></text:span><text:span text:style-name="T600">5–12 klasių mokinių<text:s/></text:span><text:span text:style-name="T601">išrinktas prezidentas. Mokinių parlamentas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gimnazijos veiklos organizavimo, deleguoja narius į gimnazijos tarybą.</text:span></text:p>
      <text:p text:style-name="P602"><text:span text:style-name="T603">48</text:span><text:span text:style-name="T604">. Klasės mokinių tėvų (globėjų, rūpintojų) komitetas renkamas klasės mokinių tėvų (globėjų, rūpintojų) susirinkime. Klasės mokinių tėvų (globėjų, rūpintojų) komitetui vadovauja susirinkimo išrinktas vadovas. Klasės mokinių tėvų (globėjų, rūpintojų) komitetas aptaria su klasės vadovu klasės mokinių lankomumo, elgesio ir pažangumo, saugumo, maitinimo, informacijos apie vaikus gavimo klausimus, padeda organizuoti klasės renginius, išvykas, ugdymą karjerai, kurti edukacinę aplinką, teikia siūlymų gimnazijos tarybai ir direktoriui.</text:span></text:p>
      <text:p text:style-name="P605"><text:span text:style-name="T606">49</text:span><text:span text:style-name="T607">. Mokinių ugdymo organizavimo, elgesio, lankomumo, saugumo užtikrinimo ir kitais mokinių tėvams (globėjų, rūpintojams) aktualiais klausimais gimnazijos direktorius gali organizuoti klasės mokinių tėvų (globėjų, rūpintojų) tarybų vadovų pasitarimus.</text:span></text:p>
      <text:p text:style-name="P608"><text:span text:style-name="T609">50</text:span><text:span text:style-name="T610">. Metodinė taryba ir metodinės grupės:</text:span></text:p>
      <text:p text:style-name="P611"><text:span text:style-name="T612">50.1</text:span><text:span text:style-name="T613">. gimnazijos metodinę tarybą sudaro metodinių grupių vadovai, gimnazijos vadovai.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Metodinei tarybai vadovauja tarybos narių išrinktas vadovas. Metodinės tarybos veiklą koordinuoja direktoriaus pavaduotojas ugdymui;</text:span></text:p>
      <text:p text:style-name="P614"><text:span text:style-name="T615">50.2</text:span><text:span text:style-name="T616">.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ei grupei vadovauja pirmininkas, išrinktas atviru balsavimu metodinės grupės susirinkime.</text:span></text:p>
      <text:p text:style-name="P617"/>
      <text:p text:style-name="P618"><text:span text:style-name="T619">VI</text:span><text:span text:style-name="T620">.<text:s/></text:span><text:span text:style-name="T621">DARBUOTOJŲ PRIĖMIMAS Į DARBĄ, JŲ DARBO APMOKĖJIMO TVARKA IR ATESTACIJA</text:span></text:p>
      <text:p text:style-name="P622"/>
      <text:p text:style-name="P623"><text:span text:style-name="T624">51</text:span><text:span text:style-name="T625">. Darbuotojai į darbą gimnazijoje priimami ir atleidžiami Lietuvos Respublikos darbo kodekso ir kitų teisės aktų nustatyta tvarka.<text:s/></text:span></text:p>
      <text:p text:style-name="P626"><text:span text:style-name="T627">52</text:span><text:span text:style-name="T628">. Gimnazijos darbuotojams už darbą mokama Lietuvos Respublikos įstatymų ir kitų teisės aktų nustatyta tvarka.<text:s/></text:span></text:p>
      <text:p text:style-name="P629"><text:span text:style-name="T630">53</text:span><text:span text:style-name="T631">. Gimnazijos direktorius, jo pavaduotojas ugdymui, mokytojai, kiti pedagoginiai darbuotojai atestuojasi ir kvalifikaciją tobulina švietimo ir mokslo ministro nustatyta tvarka.<text:s/></text:span></text:p>
      <text:p text:style-name="P632"/>
      <text:p text:style-name="P633"><text:span text:style-name="T634">VII</text:span><text:span text:style-name="T635">.<text:s/></text:span><text:span text:style-name="T636">GIMNAZIJOS TURTAS, LĖŠOS, JŲ NAUDOJIMO TVARKA, FINANSINĖS VEIKLOS KONTROLĖ IR GIMNAZIJOS VEIKLOS PRIEŽIŪRA</text:span></text:p>
      <text:p text:style-name="P637"/>
      <text:p text:style-name="P638"><text:span text:style-name="T639">54</text:span><text:span text:style-name="T640">. Gimnazija valdo patikėjimo teise perduotą savivaldybės turtą, naudoja ir disponuoja juo pagal įstatymus Panevėžio rajono savivaldybės tarybos sprendimų nustatyta tvarka.</text:span></text:p>
      <text:p text:style-name="P641"><text:span text:style-name="T642">55</text:span><text:span text:style-name="T643">. Gimnazijos lėšų šaltiniai:<text:s/></text:span></text:p>
      <text:p text:style-name="P644"><text:span text:style-name="T645">55.1</text:span><text:span text:style-name="T646">. valstybės biudžeto specialiųjų tikslinių dotacijų savivaldybės biudžetui skirtos lėšos ir Panevėžio rajono savivaldybės biudžeto lėšos, skiriamos pagal patvirtintas sąmatas;</text:span></text:p>
      <text:p text:style-name="P647"><text:span text:style-name="T648">55.2</text:span><text:span text:style-name="T649">. pajamos už teikiamas paslaugas;</text:span></text:p>
      <text:p text:style-name="P650"><text:span text:style-name="T651">55.3</text:span><text:span text:style-name="T652">. fondų, organizacijų, kitų juridinių ir fizinių asmenų dovanotos ar kitaip teisėtais būdais perduotos lėšos, tikslinės paskirties lėšos pagal pavedimus;</text:span></text:p>
      <text:p text:style-name="P653"><text:span text:style-name="T654">55.4</text:span><text:span text:style-name="T655">. kitos teisėtu būdu įgytos lėšos.</text:span></text:p>
      <text:p text:style-name="P656"><text:span text:style-name="T657">56</text:span><text:span text:style-name="T658">. Lėšos naudojamos teisės aktų nustatyta tvarka.</text:span></text:p>
      <text:p text:style-name="P659"><text:span text:style-name="T660">57</text:span><text:span text:style-name="T661">. Gimnazija buhalterinę apskaitą organizuoja ir finansinę atskaitomybę tvarko teisės aktų nustatyta tvarka.</text:span></text:p>
      <text:p text:style-name="P662"><text:span text:style-name="T663">58</text:span><text:span text:style-name="T664">. Gimnazijos finansinė veikla kontroliuojama teisės aktų nustatyta tvarka.</text:span></text:p>
      <text:p text:style-name="P665"><text:span text:style-name="T666">59</text:span><text:span text:style-name="T667">. Gimnazijos veiklos priežiūrą atlieka Savivaldybės vykdomoji institucija.</text:span></text:p>
      <text:p text:style-name="P668"/>
      <text:p text:style-name="P669"><text:span text:style-name="T670">VIII</text:span><text:span text:style-name="T671">.<text:s/></text:span><text:span text:style-name="T672">BAIGIAMOSIOS NUOSTATOS</text:span></text:p>
      <text:p text:style-name="P673"/>
      <text:p text:style-name="P674"><text:span text:style-name="T675">60</text:span><text:span text:style-name="T676">. Pranešimai ir informacija visuomenei apie gimnazijos veiklą, pertvarkymą, reorganizavimą, likvidavimą bei kitus teisės aktuose numatytus atvejus, skelbiami viešai Lietuvos Respublikos teisės aktų nustatytais terminais ir tvarka gimnazijos interneto svetainėje www.nm.mokykla.lt, VĮ Registrų centro leidžiamame elektroniniame leidinyje „Juridinių asmenų vieši pranešimai“.</text:span></text:p>
      <text:p text:style-name="P677"><text:span text:style-name="T678">61</text:span><text:span text:style-name="T679">. Gimnazijos nuostatus, jų pakeitimus, papildymus tvirtina Panevėžio rajono savivaldybės taryba.<text:s/></text:span></text:p>
      <text:p text:style-name="P680"><text:span text:style-name="T681">62</text:span><text:span text:style-name="T682">. Gimnazijos nuostatai keičiami ir papildomi Panevėžio rajono savivaldybės tarybos, gimnazijos direktoriaus ar gimnazijos tarybos iniciatyva.<text:s/></text:span></text:p>
      <text:p text:style-name="P683"><text:span text:style-name="T684">63</text:span><text:span text:style-name="T685">. Gimnazija reorganizuojama, pertvarkoma ar likviduojama teisės aktų nustatyta tvarka.<text:s/></text:span></text:p>
      <text:p text:style-name="P686"/>
      <text:p text:style-name="P687"/>
      <text:p text:style-name="P688"><text:span text:style-name="T689">Direktorė</text:span><text:span text:style-name="T690"><text:tab/></text:span><text:span text:style-name="T691"><text:tab/></text:span><text:span text:style-name="T692"><text:tab/></text:span><text:span text:style-name="T693"><text:tab/></text:span><text:span text:style-name="T694"><text:tab/></text:span><text:span text:style-name="T695"><text:tab/><text:s text:c="4"/>Daiva Dirs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1-01-20T05:45:00Z</meta:creation-date>
    <dc:date>2021-01-20T05:45:00Z</dc:date>
    <meta:print-date>2014-07-29T12:27:00Z</meta:print-date>
    <meta:template xlink:href="Normal.dotm" xlink:type="simple"/>
    <meta:editing-cycles>2</meta:editing-cycles>
    <meta:editing-duration>PT0S</meta:editing-duration>
    <meta:document-statistic meta:page-count="8" meta:paragraph-count="167" meta:word-count="3599" meta:character-count="27008" meta:row-count="561" meta:non-whitespace-character-count="23576"/>
  </office:meta>
</office:document-meta>
</file>