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T213" style:parent-style-name="DefaultParagraphFont" style:family="text">
      <style:text-properties fo:font-weight="bold" style:font-weight-asian="bold" fo:color="#000000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4" style:parent-style-name="Normal" style:family="paragraph">
      <style:paragraph-properties fo:line-height="150%"/>
      <style:text-properties style:font-size-complex="12pt"/>
    </style:style>
    <style:style style:name="P245" style:parent-style-name="Normal" style:family="paragraph">
      <style:paragraph-properties fo:line-height="150%"/>
    </style:style>
    <style:style style:name="P2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7" style:parent-style-name="DefaultParagraphFont" style:family="text">
      <style:text-properties fo:language="en" fo:country="US"/>
    </style:style>
    <style:style style:name="T248" style:parent-style-name="DefaultParagraphFont" style:family="text">
      <style:text-properties fo:text-transform="uppercase"/>
    </style:style>
    <style:style style:name="T2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2</text:span><text:span text:style-name="T21"><text:s/>m.<text:s/></text:span><text:span text:style-name="T22">lapkričio</text:span><text:span text:style-name="T23"><text:s/></text:span><text:span text:style-name="T24">17</text:span><text:span text:style-name="T25"><text:s/>d. Nr.<text:s/></text:span><text:span text:style-name="T26">XIV-154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<text:s/></text:span><text:span text:style-name="T47">šios sudėties Lietuvos Respublikos Seimo Ateities komitetą:</text:span></text:p>
        <text:p text:style-name="P48"><text:span text:style-name="T49">1</text:span><text:span text:style-name="T50">) Kasparas Adomaitis;</text:span></text:p>
        <text:p text:style-name="P51"><text:span text:style-name="T52">2</text:span><text:span text:style-name="T53">) Zigmantas Balčytis;</text:span></text:p>
        <text:p text:style-name="P54"><text:span text:style-name="T55">3</text:span><text:span text:style-name="T56">) Kristijonas Bartoševičius;</text:span></text:p>
        <text:p text:style-name="P57"><text:span text:style-name="T58">4</text:span><text:span text:style-name="T59">) Rasa Budbergytė;</text:span></text:p>
        <text:p text:style-name="P60"><text:span text:style-name="T61">5</text:span><text:span text:style-name="T62">) Ligita Girskienė;</text:span></text:p>
        <text:p text:style-name="P63"><text:span text:style-name="T64">6</text:span><text:span text:style-name="T65">) Angelė Jakavonytė;</text:span></text:p>
        <text:p text:style-name="P66"><text:span text:style-name="T67">7</text:span><text:span text:style-name="T68">) Asta Kubilienė;</text:span></text:p>
        <text:p text:style-name="P69"><text:span text:style-name="T70">8</text:span><text:span text:style-name="T71">) Paulė</text:span><text:span text:style-name="T72"><text:s/>Kuzmickienė;</text:span></text:p>
        <text:p text:style-name="P73"><text:span text:style-name="T74">9</text:span><text:span text:style-name="T75">) Raimundas Lopata;</text:span></text:p>
        <text:p text:style-name="P76"><text:span text:style-name="T77">10</text:span><text:span text:style-name="T78">) Matas Maldeikis;</text:span></text:p>
        <text:p text:style-name="P79"><text:span text:style-name="T80">11</text:span><text:span text:style-name="T81">) Laima Nagienė;</text:span></text:p>
        <text:p text:style-name="P82"><text:span text:style-name="T83">12</text:span><text:span text:style-name="T84">) Andrius Navickas;</text:span></text:p>
        <text:p text:style-name="P85"><text:span text:style-name="T86">13</text:span><text:span text:style-name="T87">) Monika Ošmianskienė;</text:span></text:p>
        <text:p text:style-name="P88"><text:span text:style-name="T89">14</text:span><text:span text:style-name="T90">) Liuda Pociūnienė;</text:span></text:p>
        <text:p text:style-name="P91"><text:span text:style-name="T92">15</text:span><text:span text:style-name="T93">) Viktoras Pranckietis;</text:span></text:p>
        <text:p text:style-name="P94"><text:span text:style-name="T95">16</text:span><text:span text:style-name="T96">) Lukas Savickas;</text:span></text:p>
        <text:p text:style-name="P97"><text:span text:style-name="T98">17</text:span><text:span text:style-name="T99">) Arūnas Valinskas;</text:span></text:p>
        <text:p text:style-name="P100"><text:span text:style-name="T101">18</text:span><text:span text:style-name="T102">)<text:s/></text:span><text:span text:style-name="T103">Valdemaras Valkiūnas;</text:span></text:p>
        <text:p text:style-name="P104"><text:span text:style-name="T105">19</text:span><text:span text:style-name="T106">) Kęstutis Vilkauskas.“</text:span></text:p>
        <text:p text:style-name="P107"/>
        <text:p text:style-name="P108"><text:span text:style-name="T109">2</text:span><text:span text:style-name="T110"><text:s/>straipsnis.</text:span></text:p>
        <text:p text:style-name="P111"><text:span text:style-name="T112">Pakeisti 3 straipsnio 3 punktą ir jį išdėstyti taip:</text:span></text:p>
        <text:p text:style-name="P113"><text:span text:style-name="T114">„</text:span><text:span text:style-name="T115">3</text:span><text:span text:style-name="T116">) Ewelina Dobrowolska;“.</text:span></text:p>
        <text:p text:style-name="P117"/>
        <text:p text:style-name="P118"><text:span text:style-name="T119">3</text:span><text:span text:style-name="T120"><text:s/>straipsnis.</text:span></text:p>
        <text:p text:style-name="P121"><text:span text:style-name="T122">1</text:span><text:span text:style-name="T123">. Papildyti 4 straipsnį nauju 4 punktu:</text:span></text:p>
        <text:p text:style-name="P124"><text:span text:style-name="T125">„</text:span><text:span text:style-name="T126">4</text:span><text:span text:style-name="T127">) Justas Džiugelis;“.</text:span></text:p>
        <text:p text:style-name="P128"><text:span text:style-name="T129">2</text:span><text:span text:style-name="T130">. Buvusius 4 straipsnio 4–11 punktus laikyti atitinkamai 5–12 punktais.</text:span></text:p>
        <text:p text:style-name="P131"/>
        <text:p text:style-name="P132"><text:span text:style-name="T133">4</text:span><text:span text:style-name="T134"><text:s/>straipsnis.</text:span></text:p>
        <text:p text:style-name="P135"><text:span text:style-name="T136">1</text:span><text:span text:style-name="T137">. Pakeisti 6 straipsnio 1 punktą ir jį išdėstyti taip:</text:span></text:p>
        <text:p text:style-name="P138"><text:span text:style-name="T139">„</text:span><text:span text:style-name="T140">1</text:span><text:span text:style-name="T141">) Dalia Asanavičiūtė;“.</text:span></text:p>
        <text:p text:style-name="P142"><text:span text:style-name="T143">2</text:span><text:span text:style-name="T144">. Pakeisti 12 straipsnio 9 punktą ir jį išdėstyti taip:<text:s/></text:span></text:p>
        <text:p text:style-name="P145"><text:span text:style-name="T146">„</text:span><text:span text:style-name="T147">9</text:span><text:span text:style-name="T148">) Beata Pietkiewicz;“.</text:span></text:p>
        <text:p text:style-name="P149"/>
        <text:p text:style-name="P150"><text:span text:style-name="T151">5</text:span><text:span text:style-name="T152"><text:s/>straipsnis.</text:span></text:p>
        <text:p text:style-name="P153"><text:span text:style-name="T154">Pakeisti 10 straipsnį ir jį išdėstyti taip:</text:span></text:p>
        <text:p text:style-name="P155"><text:span text:style-name="T156">„</text:span><text:span text:style-name="T157">10</text:span><text:span text:style-name="T158"><text:s/>straipsnis.</text:span></text:p>
        <text:p text:style-name="P159"><text:span text:style-name="T160">Patvirtinti šios sudėties Lietuvos Respublikos Seimo Socialinių reikalų ir darbo komitetą:</text:span></text:p>
        <text:p text:style-name="P161"><text:span text:style-name="T162">1</text:span><text:span text:style-name="T163">) Vilija Aleknaitė Abramikienė;</text:span></text:p>
        <text:p text:style-name="P164"><text:span text:style-name="T165">2</text:span><text:span text:style-name="T166">)<text:s/></text:span><text:span text:style-name="T167">Rima<text:s/></text:span><text:span text:style-name="T168">Baškienė;</text:span></text:p>
        <text:p text:style-name="P169"><text:span text:style-name="T170">3</text:span><text:span text:style-name="T171">) Algimantas Dumbrava;</text:span></text:p>
        <text:p text:style-name="P172"><text:span text:style-name="T173">4</text:span><text:span text:style-name="T174">)<text:s/></text:span><text:span text:style-name="T175">Vaida Giraitytė-Juškevičienė;</text:span></text:p>
        <text:p text:style-name="P176"><text:span text:style-name="T177">5</text:span><text:span text:style-name="T178">) Angelė Jakavonytė;</text:span></text:p>
        <text:p text:style-name="P179"><text:span text:style-name="T180">6</text:span><text:span text:style-name="T181">) Gintautas Kindurys;</text:span></text:p>
        <text:p text:style-name="P182"><text:span text:style-name="T183">7</text:span><text:span text:style-name="T184">)<text:s/></text:span><text:span text:style-name="T185">Linas Kukuraitis;</text:span></text:p>
        <text:p text:style-name="P186"><text:span text:style-name="T187">8</text:span><text:span text:style-name="T188">) Mindaugas Lingė;</text:span></text:p>
        <text:p text:style-name="P189"><text:span text:style-name="T190">9</text:span><text:span text:style-name="T191">)<text:s/></text:span><text:span text:style-name="T192">Monika Ošmianskienė;</text:span></text:p>
        <text:p text:style-name="P193"><text:span text:style-name="T194">10</text:span><text:span text:style-name="T195">) Algirdas Sysas;</text:span></text:p>
        <text:p text:style-name="P196"><text:span text:style-name="T197">11</text:span><text:span text:style-name="T198">)</text:span><text:span text:style-name="T199"><text:s/>Gintarė Skaistė;</text:span></text:p>
        <text:p text:style-name="P200"><text:span text:style-name="T201">12</text:span><text:span text:style-name="T202">) Jonas Varkalys.“</text:span></text:p>
        <text:p text:style-name="P203"/>
        <text:p text:style-name="P204"/>
        <text:p text:style-name="P205"><text:span text:style-name="T206">6</text:span><text:span text:style-name="T207"><text:s/>straipsnis.</text:span></text:p>
        <text:p text:style-name="P208"><text:span text:style-name="T209">Pakeisti 14 straipsnį ir jį išdėstyti taip:</text:span></text:p>
        <text:p text:style-name="P210"><text:span text:style-name="T211">„</text:span><text:span text:style-name="T212">14</text:span><text:span text:style-name="T213"><text:s/>straipsnis.</text:span></text:p>
        <text:p text:style-name="P214"><text:span text:style-name="T215">Patvirtinti šios sudėties Lietuvos Respublikos Seimo Užsienio reikalų komitetą:</text:span></text:p>
        <text:p text:style-name="P216"><text:span text:style-name="T217">1</text:span><text:span text:style-name="T218">) Audronius Ažubalis;</text:span></text:p>
        <text:p text:style-name="P219"><text:span text:style-name="T220">2</text:span><text:span text:style-name="T221">) Arminas Lydeka;</text:span></text:p>
        <text:p text:style-name="P222"><text:span text:style-name="T223">3</text:span><text:span text:style-name="T224">)<text:s/></text:span><text:span text:style-name="T225">Marius</text:span><text:span text:style-name="T226"><text:s/>Matijošaitis;</text:span></text:p>
        <text:p text:style-name="P227"><text:span text:style-name="T228">4</text:span><text:span text:style-name="T229">) Rūta Miliūtė;</text:span></text:p>
        <text:p text:style-name="P230"><text:span text:style-name="T231">5</text:span><text:span text:style-name="T232">) Žygimantas Pavilionis;</text:span></text:p>
        <text:p text:style-name="P233"><text:span text:style-name="T234">6</text:span><text:span text:style-name="T235">)<text:s/></text:span><text:span text:style-name="T236">Giedrius Surplys;</text:span></text:p>
        <text:p text:style-name="P237"><text:span text:style-name="T238">7</text:span><text:span text:style-name="T239">) Antanas Vinkus;</text:span></text:p>
        <text:p text:style-name="P240"><text:span text:style-name="T241">8</text:span><text:span text:style-name="T242">) Emanuelis Zingeris.“</text:span></text:p>
        <text:p text:style-name="P243"/>
        <text:p text:style-name="P244"/>
        <text:p text:style-name="P245"/>
        <text:p text:style-name="P246"><text:span text:style-name="T247">Seimo Pirmininkė</text:span><text:span text:style-name="T248"><text:tab/></text:span><text:span text:style-name="T24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8T13:37:00Z</meta:creation-date>
    <dc:date>2022-11-18T13:37:00Z</dc:date>
    <meta:print-date>2022-11-17T16:35:00Z</meta:print-date>
    <meta:template xlink:href="Normal.dotm" xlink:type="simple"/>
    <meta:editing-cycles>2</meta:editing-cycles>
    <meta:editing-duration>PT0S</meta:editing-duration>
    <meta:document-statistic meta:page-count="6" meta:paragraph-count="67" meta:word-count="339" meta:character-count="2295" meta:row-count="106" meta:non-whitespace-character-count="2023"/>
  </office:meta>
</office:document-meta>
</file>