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style:font-name="Times New Roman Bold"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left" style:position="4.72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361in" fo:text-indent="0.5in">
        <style:tab-stops>
          <style:tab-stop style:type="left" style:position="4.3312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fo:letter-spacing="-0.0013in" style:language-asian="lt" style:country-asian="LT"/>
    </style:style>
    <style:style style:name="T55" style:parent-style-name="DefaultParagraphFont" style:family="text">
      <style:text-properties fo:letter-spacing="-0.0013in"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2013 MET</text:span><text:span text:style-name="T19">ų</text:span><text:span text:style-name="T20"><text:s/></text:span><text:span text:style-name="T21">pereinamojo laikotarpio nacionalinės paramos</text:span></text:p>
      <text:p text:style-name="P22"/>
      <text:p text:style-name="P23"><text:span text:style-name="T24">2014 m. sausio 22 d.</text:span><text:span text:style-name="T25"><text:s/>Nr.<text:s/></text:span>70<text:span text:style-name="T26"><text:line-break/>Vilnius</text:span></text:p>
      <text:p text:style-name="P27"/>
      <text:p text:style-name="P28"><text:span text:style-name="T29">Atsižvelgdama į<text:s/></text:span><text:span text:style-name="T30">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text:span><text:span text:style-name="T31">), su paskutiniais pakeitimais, padarytais 2013 m. rugsėjo 26 d. Komisijos įgyvendinimo reglamentu (ES) Nr. 929/2013 (OL 2013 L 255, p. 5), 133a straipsnio ir 2013 m. liepos 19 d. Komisijos įgyvendinimo sprendimo, kuriuo leidžiama Lietuvoje skirti<text:s/></text:span><text:span text:style-name="T32">pereinamojo laikotarpio nacionalinę paramą</text:span><text:span text:style-name="T33"><text:s/>už 2013 m. (pranešta dokumentu Nr. K(2013)<text:s/></text:span><text:span text:style-name="T34">4487</text:span><text:span text:style-name="T35">), 1 straipsnio nuostatas,<text:s/></text:span><text:span text:style-name="T36">Lietuvos Respublikos Vyriausybė</text:span><text:span text:style-name="T37"><text:s/>nutaria</text:span><text:span text:style-name="T38">:</text:span></text:p>
      <text:p text:style-name="P39"><text:span text:style-name="T40">Nustatyti, kad:</text:span></text:p>
      <text:p text:style-name="P41"><text:span text:style-name="T42">1</text:span><text:span text:style-name="T43">. Žemės ūkio veiklos subjektams 2013 metų<text:s/></text:span><text:span text:style-name="T44">pereinamojo laikotarpio nacionalinės paramos</text:span><text:span text:style-name="T45"><text:s/>už pieną, gyvulius ir pasėlius bendra maksimaliai leistina skaičiuotina suma prieš mažinimą, nurodytą šio nutarimo 3 punkte, yra 169 mln. litų, o maksimali mokėtina suma neviršytų 117</text:span><text:span text:style-name="T46"><text:s/></text:span><text:span text:style-name="T47">mln. litų.<text:s/></text:span></text:p>
      <text:p text:style-name="P48"><text:span text:style-name="T49">2</text:span><text:span text:style-name="T50">. P</text:span><text:span text:style-name="T51">ereinamojo laikotarpio nacionalinės paramos</text:span><text:span text:style-name="T52"><text:s/>už pieną, gyvulius ir pasėlius pagal reglamento (EB) Nr. 73/2009 133a straipsnį dydį nustato Žemės ūkio ministerija.</text:span></text:p>
      <text:p text:style-name="P53"><text:span text:style-name="T54">3</text:span><text:span text:style-name="T55">.</text:span><text:span text:style-name="T56"> </text:span><text:span text:style-name="T57">Žemės ūkio veiklos subjektui mokama suma apskaičiuojama vadovaujantis Komisijos įgyvendinimo sprendimo (pranešta dokumentu Nr. K(2013) 4487) 1 straipsnio 4 dalimi. Kai visa tiesioginių išmokų suma, mokėtina žemės ūkio veiklos subjektui pagal reglamentą (EB) Nr. 73/2009, įskaitant visus pereinamojo laikotarpio nacionalinės paramos mokėjimus, viršija 17 264 litus, pereinamojo laikotarpio nacionalinės paramos suma, skirtina tam žemės ūkio veiklos subjektui, sumažinama suma, atitinkančia 10 procentų visos 17 264 litus viršijančios sumos. Ši procentinė dalis padidinama 4 procentiniais punktais, kai bendra visų tiesioginių išmokų suma, įskaitant visus pereinamojo laikotarpio nacionalinės paramos mokėjimus, viršija 1 035 840 litų, tačiau sumažinimas taikomas tik tai visos sumos daliai, kuria viršijama 1 035 840 litų suma ir kurią sudaro pereinamojo laikotarpio nacionalinė parama.</text:span></text:p>
      <text:p text:style-name="P58"/>
      <text:p text:style-name="P59"/>
      <text:p text:style-name="P60"/>
      <text:p text:style-name="P61">Ministras Pirmininkas<text:tab/>Algirdas Butkevičius</text:p>
      <text:p text:style-name="P62"/>
      <text:p text:style-name="P63"/>
      <text:p text:style-name="P64"/>
      <text:p text:style-name="P65"><text:span text:style-name="T66">Žemės ūkio ministras</text:span><text:span text:style-name="T67"><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6T07:22:00Z</meta:creation-date>
    <dc:date>2014-09-26T07:22:00Z</dc:date>
    <meta:print-date>2014-01-23T08:28:00Z</meta:print-date>
    <meta:template xlink:href="Normal" xlink:type="simple"/>
    <meta:editing-cycles>2</meta:editing-cycles>
    <meta:editing-duration>PT0S</meta:editing-duration>
    <meta:document-statistic meta:page-count="2" meta:paragraph-count="12" meta:word-count="323" meta:character-count="2387" meta:row-count="61" meta:non-whitespace-character-count="2076"/>
  </office:meta>
</office:document-meta>
</file>