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5909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P33" style:parent-style-name="Normal" style:family="paragraph">
      <style:paragraph-properties fo:margin-left="0.590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margin-left="0.5909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0.5909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margin-left="0.5909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margin-left="0.5909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P57" style:parent-style-name="Normal" style:family="paragraph">
      <style:paragraph-properties fo:margin-left="0.5909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1pt"/>
    </style:style>
    <style:style style:name="P61" style:parent-style-name="Normal" style:family="paragraph">
      <style:paragraph-properties fo:margin-left="0.5909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margin-left="0.5909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1pt"/>
    </style:style>
    <style:style style:name="P69" style:parent-style-name="Normal" style:family="paragraph">
      <style:paragraph-properties fo:margin-left="0.5909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1pt"/>
    </style:style>
    <style:style style:name="P73" style:parent-style-name="Normal" style:family="paragraph">
      <style:paragraph-properties fo:margin-left="0.5909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margin-left="0.5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margin-left="0.5909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margin-left="0.5909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1pt"/>
    </style:style>
    <style:style style:name="P89" style:parent-style-name="Normal" style:family="paragraph">
      <style:paragraph-properties fo:margin-left="0.5909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P93" style:parent-style-name="Normal" style:family="paragraph">
      <style:paragraph-properties fo:margin-left="0.5909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margin-left="0.5909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margin-left="0.5909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margin-left="0.5909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margin-left="0.5909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margin-left="0.5909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margin-left="0.5909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1pt"/>
    </style:style>
    <style:style style:name="P121" style:parent-style-name="Normal" style:family="paragraph">
      <style:paragraph-properties fo:margin-left="0.5909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1pt"/>
    </style:style>
    <style:style style:name="P125" style:parent-style-name="Normal" style:family="paragraph">
      <style:paragraph-properties fo:margin-left="0.5909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margin-left="0.5909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margin-left="0.5909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1pt"/>
    </style:style>
    <style:style style:name="P137" style:parent-style-name="Normal" style:family="paragraph">
      <style:paragraph-properties fo:margin-left="0.5909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1pt"/>
    </style:style>
    <style:style style:name="P141" style:parent-style-name="Normal" style:family="paragraph">
      <style:paragraph-properties fo:margin-left="0.5909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1pt"/>
    </style:style>
    <style:style style:name="P145" style:parent-style-name="Normal" style:family="paragraph">
      <style:paragraph-properties fo:margin-left="0.5909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1pt"/>
    </style:style>
    <style:style style:name="P149" style:parent-style-name="Normal" style:family="paragraph">
      <style:paragraph-properties fo:margin-left="0.5909in">
        <style:tab-stops/>
      </style:paragraph-properties>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1pt"/>
    </style:style>
    <style:style style:name="P153" style:parent-style-name="Normal" style:family="paragraph">
      <style:paragraph-properties fo:margin-left="0.5909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1pt"/>
    </style:style>
    <style:style style:name="P157" style:parent-style-name="Normal" style:family="paragraph">
      <style:paragraph-properties fo:margin-left="0.5909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1pt"/>
    </style:style>
    <style:style style:name="P161" style:parent-style-name="Normal" style:family="paragraph">
      <style:paragraph-properties fo:margin-left="0.5909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margin-left="0.5909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1pt"/>
    </style:style>
    <style:style style:name="P169" style:parent-style-name="Normal" style:family="paragraph">
      <style:paragraph-properties fo:margin-left="0.5909in">
        <style:tab-stops/>
      </style:paragraph-properties>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margin-left="0.5909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PILIETYBĖS NETEKIMO ĮGIJUS KITOS VALSTYBĖS PILIETYBĘ</text:p>
      <text:p text:style-name="P13"/>
      <text:p text:style-name="P14">2022 m. spalio 28 d. Nr. 1V-679</text:p>
      <text:p text:style-name="P15">Vilnius</text:p>
      <text:p text:style-name="P16"/>
      <text:p text:style-name="P17"/>
      <text:p text:style-name="P18"><text:span text:style-name="T19">Vadovaudamasi Lietuvos Respublikos pilietybės įstatymo 24 straipsnio 2 punktu, 26 straipsnio 1 dalimi ir 32 straipsnio 3 punktu bei atsižvelgdama į Migracijos departamento prie Lietuvos Respublikos vidaus reikalų ministerijos<text:s/></text:span><text:span text:style-name="T20">2022 m. rugsėjo 26 d.</text:span><text:span text:style-name="T21"><text:s/></text:span><text:span text:style-name="T22"><text:s/></text:span><text:span text:style-name="T23">teikimą Nr. 22TR143</text:span><text:span text:style-name="T24"><text:s/></text:span><text:span text:style-name="T25">„Dėl Lietuvos Respublikos pilietybės netekimo įgijus kitos valstybės pilietybę“:</text:span></text:p>
      <text:p text:style-name="P26"><text:span text:style-name="T27">1</text:span><text:span text:style-name="T28">. N u s p r e n d ž i u, kad Lietuvos Respublikos pilietybės neteko šie asmenys:</text:span></text:p>
      <text:p text:style-name="P29"><text:span text:style-name="T30">V. D. (V. D.), gim.</text:span><text:span text:style-name="T31"><text:s/>1968 m. balandžio 10 d., gim. valstybė –</text:span><text:span text:style-name="T32"><text:s/>LIETUVA;</text:span></text:p>
      <text:p text:style-name="P33"><text:span text:style-name="T34">Ž. E. (Z. E.), gim.</text:span><text:span text:style-name="T35"><text:s/>1970 m. sausio 7 d., gim. valstybė –</text:span><text:span text:style-name="T36"><text:s/>LIETUVA;</text:span></text:p>
      <text:p text:style-name="P37"><text:span text:style-name="T38">M. G. (G.), gim.</text:span><text:span text:style-name="T39"><text:s/>1999 m. gruodžio 28 d., gim. valstybė –</text:span><text:span text:style-name="T40"><text:s/>LIETUVA;</text:span></text:p>
      <text:p text:style-name="P41"><text:span text:style-name="T42">M. G. (G.), gim.</text:span><text:span text:style-name="T43"><text:s/>1986 m. liepos 28 d., gim. valstybė –</text:span><text:span text:style-name="T44"><text:s/>LIETUVA;</text:span></text:p>
      <text:p text:style-name="P45"><text:span text:style-name="T46">A. (A.) G.-K., gim.</text:span><text:span text:style-name="T47"><text:s/>1984 m. liepos 23 d., gim. valstybė –</text:span><text:span text:style-name="T48"><text:s/>LIETUVA;</text:span></text:p>
      <text:p text:style-name="P49"><text:span text:style-name="T50">E. G. (G.), gim.</text:span><text:span text:style-name="T51"><text:s/>1984 m. sausio 26 d., gim. valstybė –</text:span><text:span text:style-name="T52"><text:s/>LIETUVA;</text:span></text:p>
      <text:p text:style-name="P53"><text:span text:style-name="T54">L. G. (B.), gim.</text:span><text:span text:style-name="T55"><text:s/>2003 m. lapkričio 6 d., gim. valstybė –</text:span><text:span text:style-name="T56"><text:s/>LIETUVA;</text:span></text:p>
      <text:soft-page-break/>
      <text:p text:style-name="P57"><text:span text:style-name="T58">B. H., gim.</text:span><text:span text:style-name="T59"><text:s/>1986 m. lapkričio 18 d., gim. valstybė –</text:span><text:span text:style-name="T60"><text:s/>LIETUVA;</text:span></text:p>
      <text:p text:style-name="P61"><text:span text:style-name="T62">H. J. (J.), gim.</text:span><text:span text:style-name="T63"><text:s/>2000 m. sausio 5 d., gim. valstybė –</text:span><text:span text:style-name="T64"><text:s/>LIETUVA;</text:span></text:p>
      <text:p text:style-name="P65"><text:span text:style-name="T66">R. J. (J.), gim.</text:span><text:span text:style-name="T67"><text:s/>2000 m. liepos 4 d., gim. valstybė –</text:span><text:span text:style-name="T68"><text:s/>LIETUVA;</text:span></text:p>
      <text:p text:style-name="P69"><text:span text:style-name="T70">I. J. (J.), gim.</text:span><text:span text:style-name="T71"><text:s/>1983 m. kovo 10 d., gim. valstybė –</text:span><text:span text:style-name="T72"><text:s/>LIETUVA;</text:span></text:p>
      <text:p text:style-name="P73"><text:span text:style-name="T74">R. K., gim.</text:span><text:span text:style-name="T75"><text:s/>1969 m. spalio 21 d., gim. valstybė –</text:span><text:span text:style-name="T76"><text:s/>LIETUVA;</text:span></text:p>
      <text:p text:style-name="P77"><text:span text:style-name="T78">T. K., gim.</text:span><text:span text:style-name="T79"><text:s/>1978 m. kovo 6 d., gim. valstybė –</text:span><text:span text:style-name="T80"><text:s/>LIETUVA;</text:span></text:p>
      <text:p text:style-name="P81"><text:span text:style-name="T82">M. K. (K.), gim.</text:span><text:span text:style-name="T83"><text:s/>2002 m. sausio 25 d., gim. valstybė –</text:span><text:span text:style-name="T84"><text:s/>LIETUVA;</text:span></text:p>
      <text:p text:style-name="P85"><text:span text:style-name="T86">E. K., gim.</text:span><text:span text:style-name="T87"><text:s/>2002 m. spalio 28 d., gim. valstybė –</text:span><text:span text:style-name="T88"><text:s/>LIETUVA;</text:span></text:p>
      <text:p text:style-name="P89"><text:span text:style-name="T90">D. L. (L.), gim.</text:span><text:span text:style-name="T91"><text:s/>1982 m. rugpjūčio 4 d., gim. valstybė –</text:span><text:span text:style-name="T92"><text:s/>LIETUVA;</text:span></text:p>
      <text:p text:style-name="P93"><text:span text:style-name="T94">V. L. (V. L.), gim.</text:span><text:span text:style-name="T95"><text:s/>1970 m. kovo 10 d., gim. valstybė –</text:span><text:span text:style-name="T96"><text:s/>LATVIJA;</text:span></text:p>
      <text:p text:style-name="P97"><text:span text:style-name="T98">J. M. (M.), gim.</text:span><text:span text:style-name="T99"><text:s/>1977 m. sausio 26 d., gim. valstybė –</text:span><text:span text:style-name="T100"><text:s/>LIETUVA;</text:span></text:p>
      <text:p text:style-name="P101"><text:span text:style-name="T102">A. M. (A. M.), gim.</text:span><text:span text:style-name="T103"><text:s/>1994 m. rugpjūčio 3 d., gim. valstybė –</text:span><text:span text:style-name="T104"><text:s/>LIETUVA;</text:span></text:p>
      <text:p text:style-name="P105"><text:span text:style-name="T106">A. M. (M.), gim.</text:span><text:span text:style-name="T107"><text:s/>1988 m. vasario 9 d., gim. valstybė –</text:span><text:span text:style-name="T108"><text:s/>LIETUVA;</text:span></text:p>
      <text:p text:style-name="P109"><text:span text:style-name="T110">S. M. (M.), gim.</text:span><text:span text:style-name="T111"><text:s/>1983 m. birželio 16 d., gim. valstybė –</text:span><text:span text:style-name="T112"><text:s/>LIETUVA;</text:span></text:p>
      <text:p text:style-name="P113"><text:span text:style-name="T114">J. (E.) M., gim.</text:span><text:span text:style-name="T115"><text:s/>1984 m. gegužės 4 d., gim. valstybė –</text:span><text:span text:style-name="T116"><text:s/>LIETUVA;</text:span></text:p>
      <text:p text:style-name="P117"><text:span text:style-name="T118">N. N., gim.</text:span><text:span text:style-name="T119"><text:s/>1950 m. rugpjūčio 22 d., gim. valstybė –</text:span><text:span text:style-name="T120"><text:s/>UKRAINA;</text:span></text:p>
      <text:p text:style-name="P121"><text:span text:style-name="T122">J. O., gim.</text:span><text:span text:style-name="T123"><text:s/>1977 m. rugpjūčio 6 d., gim. valstybė –</text:span><text:span text:style-name="T124"><text:s/>LIETUVA;</text:span></text:p>
      <text:p text:style-name="P125"><text:span text:style-name="T126">G. P., gim.</text:span><text:span text:style-name="T127"><text:s/>1989 m. vasario 5 d., gim. valstybė –</text:span><text:span text:style-name="T128"><text:s/>LIETUVA;</text:span></text:p>
      <text:p text:style-name="P129"><text:span text:style-name="T130">J. P., gim.</text:span><text:span text:style-name="T131"><text:s/>1979 m. gegužės 11 d., gim. valstybė –</text:span><text:span text:style-name="T132"><text:s/>LIETUVA;</text:span></text:p>
      <text:p text:style-name="P133"><text:span text:style-name="T134">R. R., gim.</text:span><text:span text:style-name="T135"><text:s/>1971 m. rugpjūčio 25 d., gim. valstybė –</text:span><text:span text:style-name="T136"><text:s/>LIETUVA;</text:span></text:p>
      <text:p text:style-name="P137"><text:span text:style-name="T138">V. S., gim.</text:span><text:span text:style-name="T139"><text:s/>1984 m. sausio 30 d., gim. valstybė –</text:span><text:span text:style-name="T140"><text:s/>LIETUVA;</text:span></text:p>
      <text:p text:style-name="P141"><text:span text:style-name="T142">A. S., gim.</text:span><text:span text:style-name="T143"><text:s/>1991 m. liepos 2 d., gim. valstybė –</text:span><text:span text:style-name="T144"><text:s/>LIETUVA;</text:span></text:p>
      <text:p text:style-name="P145"><text:span text:style-name="T146">D. S., gim.</text:span><text:span text:style-name="T147"><text:s/>2002 m. kovo 10 d., gim. valstybė –</text:span><text:span text:style-name="T148"><text:s/>LIETUVA;</text:span></text:p>
      <text:p text:style-name="P149"><text:span text:style-name="T150">G. S., gim.</text:span><text:span text:style-name="T151"><text:s/>1977 m. sausio 20 d., gim. valstybė –</text:span><text:span text:style-name="T152"><text:s/>LIETUVA;</text:span></text:p>
      <text:p text:style-name="P153"><text:span text:style-name="T154">N. T. (N. T.), gim.</text:span><text:span text:style-name="T155"><text:s/>1971 m. lapkričio 20 d., gim. valstybė –</text:span><text:span text:style-name="T156"><text:s/>UKRAINA;</text:span></text:p>
      <text:soft-page-break/>
      <text:p text:style-name="P157"><text:span text:style-name="T158">B. U., gim.</text:span><text:span text:style-name="T159"><text:s/>1993 m. kovo 14 d., gim. valstybė –</text:span><text:span text:style-name="T160"><text:s/>LIETUVA;</text:span></text:p>
      <text:p text:style-name="P161"><text:span text:style-name="T162">V. V. (V.), gim.</text:span><text:span text:style-name="T163"><text:s/>2003 m. sausio 30 d., gim. valstybė –</text:span><text:span text:style-name="T164"><text:s/>LIETUVA;</text:span></text:p>
      <text:p text:style-name="P165"><text:span text:style-name="T166">D. Z., gim.</text:span><text:span text:style-name="T167"><text:s/>1988 m. liepos 6 d., gim. valstybė –</text:span><text:span text:style-name="T168"><text:s/>LIETUVA;</text:span></text:p>
      <text:p text:style-name="P169"><text:span text:style-name="T170">M. Ž. (Z.), gim.</text:span><text:span text:style-name="T171"><text:s/>2002 m. gegužės 4 d., gim. valstybė –</text:span><text:span text:style-name="T172"><text:s/>LIETUVA;</text:span></text:p>
      <text:p text:style-name="P173"><text:span text:style-name="T174">L. Ž. (Z.), gim.</text:span><text:span text:style-name="T175"><text:s/>1955 m. rugpjūčio 27 d., gim. valstybė –</text:span><text:span text:style-name="T176"><text:s/>LIETUVA.</text:span></text:p>
      <text:p text:style-name="P177"><text:span text:style-name="T178">2</text:span><text:span text:style-name="T179">.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80">https://e.teismas.lt</text:span><text:span text:style-name="T18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82">Vidaus reikalų ministrė<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16"/>Agnė Bilotaitė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0-28T10:47:00Z</meta:creation-date>
    <dc:date>2022-10-28T10:47:00Z</dc:date>
    <meta:print-date>2020-02-12T15:07:00Z</meta:print-date>
    <meta:template xlink:href="Normal.dotm" xlink:type="simple"/>
    <meta:editing-cycles>2</meta:editing-cycles>
    <meta:editing-duration>PT0S</meta:editing-duration>
    <meta:user-defined meta:name="KSOProductBuildVer">2057-11.2.0.9144</meta:user-defined>
    <meta:document-statistic meta:page-count="3" meta:paragraph-count="7" meta:word-count="531" meta:character-count="3552" meta:row-count="25" meta:non-whitespace-character-count="3028"/>
  </office:meta>
</office:document-meta>
</file>