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font-size="8pt" style:font-size-asian="8pt" style:font-size-complex="8pt"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fo:color="#000000"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5" style:parent-style-name="DefaultParagraphFont" style:family="text">
      <style:text-properties fo:color="#000000"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style:language-asian="lt" style:country-asian="LT" style:language-complex="lo" style:country-complex="LA"/>
    </style:style>
    <style:style style:name="T32" style:parent-style-name="DefaultParagraphFont" style:family="text">
      <style:text-properties fo:color="#000000"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fo:color="#000000" style:font-size-complex="12pt" style:language-asian="lt" style:country-asian="LT" style:language-complex="lo" style:country-complex="LA"/>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tab-stops>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language-complex="lo" style:country-complex="LA"/>
    </style:style>
    <style:style style:name="T39" style:parent-style-name="DefaultParagraphFont" style:family="text">
      <style:text-properties fo:color="#000000" style:font-size-complex="12pt"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language-complex="lo" style:country-complex="LA"/>
    </style:style>
    <style:style style:name="T42" style:parent-style-name="DefaultParagraphFont" style:family="text">
      <style:text-properties fo:color="#000000" style:font-size-complex="12pt" style:language-asian="lt" style:country-asian="LT" style:language-complex="lo" style:country-complex="LA"/>
    </style:style>
    <style:style style:name="T43" style:parent-style-name="DefaultParagraphFont" style:family="text">
      <style:text-properties fo:color="#000000" style:font-size-complex="12pt" style:language-asian="lt" style:country-asian="LT" style:language-complex="lo" style:country-complex="LA"/>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ARYBOS 2015 M. BALANDŽIO 2 D. SPRENDIMO<text:s/></text:p>
      <text:p text:style-name="P14">NR. TS-43 „DĖL VIETINĖS RINKLIAVOS UŽ LEIDIMO TEIKTI PASLAUGAS PRAMOGINIAIS ĮRENGINIAIS IŠDAVIMĄ NUOSTATŲ PATVIRTINIMO“ <text:s/>PAKEITIMO</text:p>
      <text:p text:style-name="P15"/>
      <text:p text:style-name="P16">2023 m. sausio 26 d. Nr. TSE-12<text:s/></text:p>
      <text:p text:style-name="P17">Birštonas</text:p>
      <text:p text:style-name="P18"/>
      <text:p text:style-name="P19"/>
      <text:p text:style-name="P20"><text:span text:style-name="T21">Vadovaudamasi Lietuvos Respublikos vietos savivaldos įstatymo 18 straipsnio 1 dalimi, Birštono savivaldybės taryba n u s p r e n d ž i a:</text:span></text:p>
      <text:p text:style-name="P22"><text:span text:style-name="T23">Pakeisti</text:span><text:span text:style-name="T24"><text:s/></text:span><text:span text:style-name="T25">Vietinės rinkliavos už leidimo prekiauti (teikti paslaugas) Birštono pramoginiais įrenginiais išdavimą nuostatų,<text:s/></text:span><text:span text:style-name="T26">patvirtintų</text:span><text:span text:style-name="T27"><text:s/></text:span><text:span text:style-name="T28">Birštono savivaldybės tarybos 2015 m. balandžio 2 d. sprendimu Nr. TS-43 „Dėl vietinės rinkliavos už leidimo teikti paslaugas pramoginiais įrenginiais<text:s/></text:span><text:soft-page-break/><text:span text:style-name="T29">išdavimą nuostatų patvirtinimo“ ( Birštono savivaldybės tarybos 2017 m. gruodžio 22 d. sprendimo Nr. TS-233 redakcija):</text:span></text:p>
      <text:p text:style-name="P30"><text:span text:style-name="T31">1</text:span><text:span text:style-name="T32">. 3 punktą ir išdėstyti jį taip:</text:span></text:p>
      <text:p text:style-name="P33"><text:span text:style-name="T34">„</text:span><text:span text:style-name="T35">3</text:span><text:span text:style-name="T36">. Vietinė rinkliava už leidimą prekiauti (teikti paslaugas) pramoginiais įrenginiais Birštono savivaldybės viešosiose vietose – tai Birštono savivaldybės tarybos sprendimu nustatyta privaloma įmoka, galiojanti Savivaldybės teritorijoje, kurią šiuose Nuostatuose nustatyta tvarka sumoka kiekvienas asmuo, norėdamas gauti leidimą prekiauti (teikti paslaugas) pramoginiais įrenginiais savivaldybės teritorijoje (toliau – leidimas), išskyrus visuomenei prieinamuose nuosavybės teise ar nuomos (panaudos) sutarties pagrindu valdomuose (naudojamuose) žemės sklypuose (vietinė rinkliava nerenkama).“;</text:span></text:p>
      <text:p text:style-name="P37"><text:span text:style-name="T38">2</text:span><text:span text:style-name="T39">. 8 punktą ir išdėstyti jį taip:</text:span></text:p>
      <text:p text:style-name="P40"><text:span text:style-name="T41">„</text:span><text:span text:style-name="T42">8</text:span><text:span text:style-name="T43">. <text:s/>Leidimas prekiauti ar teikti paslaugas pramoginiais įrenginiais išduodamas vienai prekybos ar paslaugų teikimo vietai (mobiliai prekybos ar paslaugų teikimo vietai arba prekybos ar paslaugų teikimo vietai, turinčiai tiksliai nurodytą užimamą plotą), kuri turi būti suderinta su Savivaldybės administracijos Architektūros ir kraštotvarkos skyriaus atsakingu specialistu.“.</text:span></text:p>
      <text:p text:style-name="P44"/>
      <text:p text:style-name="P45"/>
      <text:p text:style-name="P46"/>
      <text:soft-page-break/>
      <text:p text:style-name="P47"><text:span text:style-name="T48">Savivaldybės merė</text:span><text:span text:style-name="T49"><text:tab/></text:span><text:span text:style-name="T50">Nijolė Dirginč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1-26T12:20:00Z</meta:creation-date>
    <dc:date>2023-01-26T12:20:00Z</dc:date>
    <meta:print-date>2020-12-21T06:45:00Z</meta:print-date>
    <meta:template xlink:href="Normal.dotm" xlink:type="simple"/>
    <meta:editing-cycles>2</meta:editing-cycles>
    <meta:editing-duration>PT0S</meta:editing-duration>
    <meta:document-statistic meta:page-count="3" meta:paragraph-count="16" meta:word-count="255" meta:character-count="1928" meta:row-count="33" meta:non-whitespace-character-count="1689"/>
  </office:meta>
</office:document-meta>
</file>