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Palemonas" style:font-name-complex="Palemonas" style:font-size-complex="12p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name="Palemonas" style:font-name-complex="Palemonas" style:font-size-complex="12pt"/>
    </style:style>
    <style:style style:name="T19" style:parent-style-name="DefaultParagraphFont" style:family="text">
      <style:text-properties style:font-name="Palemonas" style:font-name-complex="Palemonas" fo:color="#000000" style:font-size-complex="12pt"/>
    </style:style>
    <style:style style:name="T20" style:parent-style-name="DefaultParagraphFont" style:family="text">
      <style:text-properties style:font-name="Palemonas" style:font-name-complex="Palemonas" style:font-size-complex="12pt"/>
    </style:style>
    <style:style style:name="T21" style:parent-style-name="DefaultParagraphFont" style:family="text">
      <style:text-properties style:font-name="Palemonas" style:font-name-complex="Palemonas" fo:color="#000000" style:font-size-complex="12pt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letter-spacing="0.0416in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fo:color="#000000" style:font-size-complex="12p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6" style:parent-style-name="Normal" style:family="paragraph">
      <style:paragraph-properties fo:break-before="page" fo:text-align="justify"/>
    </style:style>
    <style:style style:name="P37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39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40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2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43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44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style:font-size-complex="12pt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9138in" style:use-optimal-column-width="false"/>
    </style:style>
    <style:style style:name="TableColumn52" style:family="table-column">
      <style:table-column-properties style:column-width="0.4194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0.4138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0.5645in" style:use-optimal-column-width="false"/>
    </style:style>
    <style:style style:name="TableColumn65" style:family="table-column">
      <style:table-column-properties style:column-width="0.468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49" style:family="table">
      <style:table-properties style:width="6.6159in" fo:margin-left="0.001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93" style:family="table-row">
      <style:table-row-properties style:min-row-height="1.284in" style:use-optimal-row-height="false" fo:keep-together="always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3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3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5694in" svg:height="0.6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LANGOS MIESTO SAVIVALDYBĖS TARYBA</text:p>
      <text:p text:style-name="P9"/>
      <text:p text:style-name="P10">SPRENDIMAS</text:p>
      <text:p text:style-name="P11">DĖL TARYBOS 2017 M. KOVO 30 D. SPRENDIMO NR. T2-94 1 PUNKTO PAKEITIMO</text:p>
      <text:p text:style-name="P12"/>
      <text:p text:style-name="P13">2017 m. liepos 27 d. Nr. T2-184</text:p>
      <text:p text:style-name="P14">Palanga</text:p>
      <text:p text:style-name="P15"/>
      <text:p text:style-name="P16"/>
      <text:p text:style-name="P17"><text:span text:style-name="T18">Vadovaudamasi Lietuvos Respublikos vietos savivaldos įstatymo 16 straipsnio 3 dalies 9 punktu, 18 straipsnio 1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(2011 m. liepos 20 d. įsakymo Nr. V-1369 redakcija), 3 punktu, Centralizuoto mokinių priėmimo į Palangos miesto savivaldybės bendrojo ugdymo mokyklas tvarkos aprašo, patvirtinto Palangos miesto savivaldybės tarybos<text:s/></text:span><text:span text:style-name="T19">2014 m. rugpjūčio 28 d. sprendimo Nr. T2-229 „Dėl<text:s/></text:span><text:span text:style-name="T20">Centralizuoto mokinių priėmimo į Palangos miesto savivaldybės bendrojo ugdymo mokyklas tvarkos aprašo</text:span><text:span text:style-name="T21"><text:s/>tvirtinimo“ 1 punktu, 44 punktu, atsižvelgdama į Palangos Vlado Jurgučio pagrindinės mokyklos 2017 m. liepos 5 d. raštą Nr. (1.11)-V5-314 „Dėl 9 klasės nekomplektavimo“, Palangos senosios gimnazijos 2017 m. liepos 13 d. raštą Nr. (1.10)-2D-199 „Dėl III gimnazijos klasių komplektavimo“, Palangos pradinės mokyklos 2017 m. birželio 26 d. raštą Nr. (1.9)-D3-148 „Dėl klasių komplektų“ ir Palangos Šventosios pagrindinės mokyklos 2017 m. liepos 10 d. raštą Nr. V15-107 „Dėl informacijos pateikimo“,<text:s/></text:span><text:span text:style-name="T22">Palangos miesto savivaldybės taryba<text:s/></text:span><text:span text:style-name="T23">nusprendži</text:span><text:span text:style-name="T24">a:<text:s/></text:span></text:p>
      <text:p text:style-name="P25"><text:span text:style-name="T26">Pakeisti Palangos miesto savivaldybės tarybos 2017 m. kovo 30 d. sprendimo Nr. T2-94 „Dėl klasių komplektų ir mokinių skaičiaus vidurkio nustatymo Palangos miesto savivaldybės bendrojo ugdymo mokykloms 2017–2018 mokslo metams“ 1 punkto priedą ir jį išdėstyti nauja redakcija (pridedama).<text:s/></text:span></text:p>
      <text:p text:style-name="P27"><text:span text:style-name="T28">Šis sprendimas gali būti skundžiamas Klaipėdos apygardos administraciniam teismui (Galinio Pylimo g. 9, LT-91230 Klaipėda)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Šarūnas Vaitkus</text:span></text:p>
      <text:p text:style-name="P36"/>
      <text:soft-page-break/>
      <text:p text:style-name="P37">PATVIRTINTA</text:p>
      <text:p text:style-name="P38">Palangos miesto savivaldybės tarybos</text:p>
      <text:p text:style-name="P39">2017 m. kovo 30 d. sprendimo Nr. T2-94</text:p>
      <text:p text:style-name="P40">1 punktu</text:p>
      <text:p text:style-name="P41">PAKEISTA</text:p>
      <text:p text:style-name="P42">Palangos miesto savivaldybės tarybos</text:p>
      <text:p text:style-name="P43">2017 m. liepos 27 d. sprendimu Nr. T2- 184</text:p>
      <text:p text:style-name="P44"/>
      <text:p text:style-name="P45"/>
      <text:p text:style-name="P46"><text:span text:style-name="T47">PALANGOS MIESTO SAVIVALDYBĖS BENDROJO UGDYMO MOKYKLŲ <text:s text:c="8"/>2017–2018 MOKSLO METŲ KLASIŲ SKAIČIŲ PAGAL VYKDOMAS PRIEŠMOKYKLINIO, PRADINIO, PAGRINDINIO IR VIDURINIO UGDYMO PROGRAM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text:s/></text:p>
          </table:table-cell>
          <table:table-cell table:style-name="TableCell70" table:number-rows-spanned="3">
            <text:p text:style-name="P71">Mokykla</text:p>
            <text:p text:style-name="P72"/>
          </table:table-cell>
          <table:table-cell table:style-name="TableCell73" table:number-rows-spanned="3">
            <text:p text:style-name="P74">Komplektų skaičius<text:s/></text:p>
          </table:table-cell>
          <table:table-cell table:style-name="TableCell75" table:number-rows-spanned="3">
            <text:p text:style-name="P76">Specialiosios klasės</text:p>
          </table:table-cell>
          <table:table-cell table:style-name="TableCell77" table:number-rows-spanned="3">
            <text:p text:style-name="P78">Priešmokyklinio ugdymo programa<text:s/></text:p>
          </table:table-cell>
          <table:table-cell table:style-name="TableCell79" table:number-columns-spanned="12">
            <text:p text:style-name="P80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4">
            <text:p text:style-name="P88">pradinio ugdymo programa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vidurinio ugdymo program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 klasė</text:p>
          </table:table-cell>
          <table:table-cell table:style-name="TableCell101">
            <text:p text:style-name="P102">2 klasė</text:p>
          </table:table-cell>
          <table:table-cell table:style-name="TableCell103">
            <text:p text:style-name="P104">3 klasė</text:p>
          </table:table-cell>
          <table:table-cell table:style-name="TableCell105">
            <text:p text:style-name="P106">4 klasė</text:p>
          </table:table-cell>
          <table:table-cell table:style-name="TableCell107">
            <text:p text:style-name="P108">5 klasė</text:p>
          </table:table-cell>
          <table:table-cell table:style-name="TableCell109">
            <text:p text:style-name="P110">6 klasė</text:p>
          </table:table-cell>
          <table:table-cell table:style-name="TableCell111">
            <text:p text:style-name="P112">7 klasė</text:p>
          </table:table-cell>
          <table:table-cell table:style-name="TableCell113">
            <text:p text:style-name="P114">8 klasė</text:p>
          </table:table-cell>
          <table:table-cell table:style-name="TableCell115">
            <text:p text:style-name="P116">9 klasė</text:p>
            <text:p text:style-name="P117">(1 gimnazijos)</text:p>
          </table:table-cell>
          <table:table-cell table:style-name="TableCell118">
            <text:p text:style-name="P119">10 klasė</text:p>
            <text:p text:style-name="P120">(2 gimnazijos)</text:p>
          </table:table-cell>
          <table:table-cell table:style-name="TableCell121">
            <text:p text:style-name="P122">3 gimnazijos<text:s/></text:p>
            <text:p text:style-name="P123">klasė</text:p>
          </table:table-cell>
          <table:table-cell table:style-name="TableCell124">
            <text:p text:style-name="P125">4 gimnazijos<text:s/></text:p>
            <text:p text:style-name="P126">klasė</text:p>
            <text:p text:style-name="P127"/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„Baltijos“ pagrindinė mokykla</text:p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Vlado Jurgučio pagrindinė mokykla</text:p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Pradinė mokykla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Sanatorinė mokykla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Senoji gimnazija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Šventosios pagrindinė mokykla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</table:table>
      <text:p text:style-name="P338"/>
      <text:p text:style-name="P339"/>
      <text:p text:style-name="P340"><text:span text:style-name="T34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 fo:text-align="justify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10-10T12:32:00Z</meta:creation-date>
    <dc:date>2017-10-10T12:32:00Z</dc:date>
    <meta:print-date>2017-07-28T07:4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45" meta:character-count="3221" meta:row-count="133" meta:non-whitespace-character-count="2813"/>
  </office:meta>
</office:document-meta>
</file>