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margin-right="-0.0006in"/>
    </style:style>
    <style:style style:name="T15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6" style:parent-style-name="DefaultParagraphFont" style:family="text">
      <style:text-properties style:font-name-complex="Tahoma" fo:font-weight="bold" style:font-weight-asian="bold" style:language-asian="lt" style:country-asian="LT"/>
    </style:style>
    <style:style style:name="T17" style:parent-style-name="DefaultParagraphFont" style:family="text">
      <style:text-properties style:font-name-complex="Tahoma"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style:font-name-complex="Tahoma"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style:font-name-complex="Tahoma" fo:font-weight="bold" style:font-weight-asian="bold" style:font-weight-complex="bold" style:text-position="super 62.5%" style:language-asian="lt" style:country-asian="LT"/>
    </style:style>
    <style:style style:name="T21" style:parent-style-name="DefaultParagraphFont" style:family="text">
      <style:text-properties style:font-name-complex="Tahoma"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text-position="super 62.5%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ATLIEKŲ<text:s/></text:span><text:span text:style-name="T17">TVARKYMO ĮSTATYMO NR.<text:s/></text:span><text:span text:style-name="T18">VIII-787<text:s/></text:span><text:span text:style-name="T19">2 IR 34</text:span><text:span text:style-name="T20">4</text:span><text:span text:style-name="T21"><text:s/>STRAIPSNIŲ<text:s/></text:span><text:span text:style-name="T22">PAKEITIMO<text:s/></text:span><text:span text:style-name="T23">įstatymo<text:s/></text:span><text:span text:style-name="T24">PROJEKTO</text:span><text:span text:style-name="T25"><text:s/>PATEIKIMO LIETUVOS RESPUBLIKOS SEIMUI</text:span></text:p>
      <text:p text:style-name="P26"/>
      <text:p text:style-name="P27">2019 m. gruodžio 4 d. Nr. 1223</text:p>
      <text:p text:style-name="P28">Vilnius</text:p>
      <text:p text:style-name="P29"/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 Pritarti L</text:span><text:span text:style-name="T38">ietuvos Respublikos atliekų tvarkymo įstatymo Nr. VIII-787 2 ir 34</text:span><text:span text:style-name="T39">4</text:span><text:span text:style-name="T40"><text:s/>straipsnių pakeitimo įstatymo projektui<text:s/></text:span><text:span text:style-name="T41">ir pateikti jį Lietuvos Respublikos Seimui.</text:span></text:p>
      <text:p text:style-name="P42"><text:span text:style-name="T43">2</text:span><text:span text:style-name="T44">. Įgalioti aplinkos ministrą Kęstutį Mažeiką, o jam negalint dalyvauti – aplinkos viceministrę Justiną Grigaravičienę atstovauti Lietuvos Respublikos Vyriausybei, svarstant nurodytą įstatymo projektą Lietuvos Respublikos Seime.</text:span></text:p>
      <text:p text:style-name="P45"/>
      <text:p text:style-name="P46"/>
      <text:p text:style-name="P47"/>
      <text:p text:style-name="P48"><text:span text:style-name="T49">Ministras Pirmininkas</text:span><text:span text:style-name="T50"><text:tab/><text:s text:c="17"/>Saulius Skvernelis</text:span></text:p>
      <text:p text:style-name="P51"/>
      <text:p text:style-name="P52"/>
      <text:p text:style-name="P53"/>
      <text:p text:style-name="P54"><text:span text:style-name="T55">Aplinkos ministras</text:span><text:span text:style-name="T56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ius Naktinis</meta:initial-creator>
    <dc:creator>adlibuser</dc:creator>
    <meta:creation-date>2019-12-09T07:44:00Z</meta:creation-date>
    <dc:date>2019-12-09T07:44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1" meta:character-count="770" meta:row-count="39" meta:non-whitespace-character-count="676"/>
  </office:meta>
</office:document-meta>
</file>