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name-complex="Calibri" fo:font-size="11pt" style:font-size-asian="11pt" style:font-size-complex="11pt"/>
    </style:style>
    <style:style style:name="P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with-next="always" fo:text-align="center"/>
      <style:text-properties style:font-name-asian="Calibri" style:font-size-complex="12pt"/>
    </style:style>
    <style:style style:name="P2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3" style:parent-style-name="Normal" style:family="paragraph">
      <style:paragraph-properties fo:text-align="justify" style:line-height-at-least="0.1916in" fo:text-indent="0.5in" fo:background-color="#FFFFFF"/>
    </style:style>
    <style:style style:name="T24" style:parent-style-name="DefaultParagraphFont" style:family="text">
      <style:text-properties style:font-name-asian="Calibri" fo:color="#00000A" style:font-size-complex="12pt" style:language-asian="lt" style:country-asian="LT"/>
    </style:style>
    <style:style style:name="T25" style:parent-style-name="DefaultParagraphFont" style:family="text">
      <style:text-properties style:font-name-asian="Calibri" fo:color="#00000A" style:text-position="super 66.6%" style:font-size-complex="12pt" style:language-asian="lt" style:country-asian="LT"/>
    </style:style>
    <style:style style:name="T26" style:parent-style-name="DefaultParagraphFont" style:family="text">
      <style:text-properties style:font-name-asian="Calibri" fo:color="#00000A"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ize="11pt" style:font-size-asian="11pt" style:font-size-complex="11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fo:font-size="11pt" style:font-size-asian="11pt" style:font-size-complex="11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text-indent="0.5in">
        <style:tab-stops>
          <style:tab-stop style:type="left" style:position="0.8861in"/>
          <style:tab-stop style:type="left" style:position="6.4958in"/>
          <style:tab-stop style:type="left" style:position="6.6666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margin-left="-0.0736in" fo:text-indent="0.0861in">
        <style:tab-stops>
          <style:tab-stop style:type="left" style:position="3.8159in"/>
          <style:tab-stop style:type="left" style:position="4.6034in"/>
        </style:tab-stops>
      </style:paragraph-properties>
    </style:style>
    <style:style style:name="P45" style:parent-style-name="Normal" style:family="paragraph">
      <style:paragraph-properties fo:margin-left="-0.0736in" fo:text-indent="0.0861in">
        <style:tab-stops>
          <style:tab-stop style:type="left" style:position="3.8159in"/>
          <style:tab-stop style:type="left" style:position="4.6034in"/>
        </style:tab-stops>
      </style:paragraph-properties>
    </style:style>
    <style:style style:name="P46" style:parent-style-name="Normal" style:family="paragraph">
      <style:paragraph-properties fo:margin-left="-0.0736in" fo:text-indent="0.0861in">
        <style:tab-stops>
          <style:tab-stop style:type="left" style:position="3.8159in"/>
          <style:tab-stop style:type="left" style:position="4.6034in"/>
        </style:tab-stops>
      </style:paragraph-properties>
    </style:style>
    <style:style style:name="P47" style:parent-style-name="Normal" style:family="paragraph">
      <style:paragraph-properties fo:margin-left="-0.0736in" fo:text-indent="0.0861in">
        <style:tab-stops>
          <style:tab-stop style:type="left" style:position="3.8159in"/>
          <style:tab-stop style:type="left" style:position="4.603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align="justify" fo:margin-left="3.5437in" style:page-number="1">
        <style:tab-stops/>
      </style:paragraph-properties>
      <style:text-properties style:font-name-asian="Calibri" fo:color="#000000" style:font-size-complex="12pt"/>
    </style:style>
    <style:style style:name="P60" style:parent-style-name="Normal" style:family="paragraph">
      <style:paragraph-properties fo:text-align="justify" fo:margin-left="3.5437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margin-left="3.5437in">
        <style:tab-stops/>
      </style:paragraph-properties>
      <style:text-properties style:font-name-asian="Calibri" fo:color="#000000" style:font-size-complex="12pt"/>
    </style:style>
    <style:style style:name="P65" style:parent-style-name="Normal" style:family="paragraph">
      <style:paragraph-properties fo:text-align="justify" fo:margin-left="3.5437in">
        <style:tab-stops/>
      </style:paragraph-properties>
      <style:text-properties style:font-name-asian="Calibri"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text-indent="0.9847in"/>
      <style:text-properties style:font-name-asian="Calibri" fo:font-weight="bold" style:font-weight-asian="bold" style:font-weight-complex="bold"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6027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ext-properties style:font-name-asian="Calibri"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text-properties style:font-name="Calibri" style:font-name-asian="Calibri" style:font-name-complex="Calibri" fo:font-size="11pt" style:font-size-asian="11pt" style:font-size-complex="11pt"/>
    </style:style>
    <style:style style:name="P114" style:parent-style-name="Normal" style:family="paragraph">
      <style:paragraph-properties fo:text-align="justify" fo:line-height="107%" fo:text-indent="0.6458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784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602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784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784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5784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07%" fo:text-indent="0.5909in">
        <style:tab-stops>
          <style:tab-stop style:type="left" style:position="0.7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fo:font-weight="bold" style:font-weight-asian="bold" style:font-weight-complex="bold" fo:color="#000000" style:font-size-complex="12pt"/>
    </style:style>
    <style:style style:name="P167" style:parent-style-name="Normal" style:family="paragraph">
      <style:text-properties style:font-name="Calibri" style:font-name-asian="Calibri" style:font-name-complex="Calibri" fo:font-size="11pt" style:font-size-asian="11pt"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text-indent="0.9in"/>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center" fo:text-indent="0.043in"/>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fo:text-indent="0.9in"/>
      <style:text-properties style:font-name-asian="Calibri" fo:font-size="11pt" style:font-size-asian="11pt"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tab-stops>
          <style:tab-stop style:type="left" style:position="0.3937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07%"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07%"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font-name="Calibri" style:font-name-asian="Calibri" style:font-name-complex="Calibri" fo:font-size="11pt" style:font-size-asian="11pt" style:font-size-complex="11pt"/>
    </style:style>
    <style:style style:name="P381" style:parent-style-name="Normal" style:master-page-name="MPF2" style:family="paragraph">
      <style:paragraph-properties fo:break-before="page" fo:margin-left="7.2847in" style:page-number="1">
        <style:tab-stops/>
      </style:paragraph-properties>
      <style:text-properties style:font-name-asian="Calibri" fo:color="#000000" style:font-size-complex="12pt"/>
    </style:style>
    <style:style style:name="P390" style:parent-style-name="Normal" style:family="paragraph">
      <style:paragraph-properties fo:margin-left="7.2847in">
        <style:tab-stops/>
      </style:paragraph-properties>
      <style:text-properties style:font-name-asian="Calibri" fo:color="#000000" style:font-size-complex="12pt"/>
    </style:style>
    <style:style style:name="P391" style:parent-style-name="Normal" style:family="paragraph">
      <style:paragraph-properties fo:margin-left="7.2847in">
        <style:tab-stops/>
      </style:paragraph-properties>
      <style:text-properties style:font-name-asian="Calibri" fo:color="#000000" style:font-size-complex="12pt"/>
    </style:style>
    <style:style style:name="P392" style:parent-style-name="Normal" style:family="paragraph">
      <style:paragraph-properties fo:margin-left="7.2847in">
        <style:tab-stops/>
      </style:paragraph-properties>
      <style:text-properties style:font-name-asian="Calibri" fo:color="#000000" style:font-size-complex="12pt"/>
    </style:style>
    <style:style style:name="P393" style:parent-style-name="Normal" style:family="paragraph">
      <style:paragraph-properties fo:margin-left="7.2847in">
        <style:tab-stops/>
      </style:paragraph-properties>
      <style:text-properties style:font-name-asian="Calibri" fo:color="#000000" style:font-size-complex="12pt"/>
    </style:style>
    <style:style style:name="P394" style:parent-style-name="Normal" style:family="paragraph">
      <style:paragraph-properties fo:margin-left="7.2847in">
        <style:tab-stops/>
      </style:paragraph-properties>
      <style:text-properties style:font-name-asian="Calibri" style:font-size-complex="12pt"/>
    </style:style>
    <style:style style:name="P395" style:parent-style-name="Normal" style:family="paragraph">
      <style:paragraph-properties fo:margin-left="7.2847in">
        <style:tab-stops/>
      </style:paragraph-properties>
      <style:text-properties style:font-name-asian="Calibri" fo:font-size="10pt" style:font-size-asian="10pt"/>
    </style:style>
    <style:style style:name="P396" style:parent-style-name="Normal" style:family="paragraph">
      <style:paragraph-properties fo:margin-left="7.2847in">
        <style:tab-stops/>
      </style:paragraph-properties>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color="#000000" fo:font-size="10pt" style:font-size-asian="10pt"/>
    </style:style>
    <style:style style:name="P399" style:parent-style-name="Normal" style:family="paragraph">
      <style:paragraph-properties fo:margin-left="7.2847in">
        <style:tab-stops/>
      </style:paragraph-properties>
      <style:text-properties style:font-name-asian="Calibri" fo:color="#000000" fo:font-size="10pt" style:font-size-asian="10pt"/>
    </style:style>
    <style:style style:name="P400" style:parent-style-name="Normal" style:family="paragraph">
      <style:paragraph-properties fo:text-align="center" fo:text-indent="0.0368in"/>
      <style:text-properties style:font-name-asian="Calibri" fo:color="#000000" fo:font-size="10pt" style:font-size-asian="10pt"/>
    </style:style>
    <style:style style:name="P401" style:parent-style-name="Normal" style:family="paragraph">
      <style:paragraph-properties fo:text-align="center"/>
      <style:text-properties style:font-name-asian="Calibri" fo:font-size="10pt" style:font-size-asian="10pt"/>
    </style:style>
    <style:style style:name="P402" style:parent-style-name="Normal" style:family="paragraph">
      <style:paragraph-properties fo:text-align="center">
        <style:tab-stops>
          <style:tab-stop style:type="left" style:position="5.5104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ab-stops>
          <style:tab-stop style:type="left" style:position="5.5104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olumn408" style:family="table-column">
      <style:table-column-properties style:column-width="0.5902in"/>
    </style:style>
    <style:style style:name="TableColumn409" style:family="table-column">
      <style:table-column-properties style:column-width="2.0673in"/>
    </style:style>
    <style:style style:name="TableColumn410" style:family="table-column">
      <style:table-column-properties style:column-width="1.5756in"/>
    </style:style>
    <style:style style:name="TableColumn411" style:family="table-column">
      <style:table-column-properties style:column-width="1.6736in"/>
    </style:style>
    <style:style style:name="TableColumn412" style:family="table-column">
      <style:table-column-properties style:column-width="1.6743in"/>
    </style:style>
    <style:style style:name="TableColumn413" style:family="table-column">
      <style:table-column-properties style:column-width="2.5583in"/>
    </style:style>
    <style:style style:name="Table407" style:family="table">
      <style:table-properties style:width="10.1395in" fo:margin-left="0.0069in" table:align="left"/>
    </style:style>
    <style:style style:name="TableRow414" style:family="table-row">
      <style:table-row-properties style:min-row-height="1.0006in"/>
    </style:style>
    <style:style style:name="TableCell415"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416" style:parent-style-name="Normal" style:family="paragraph">
      <style:paragraph-properties fo:text-align="center">
        <style:tab-stops>
          <style:tab-stop style:type="left" style:position="5.5104in"/>
        </style:tab-stops>
      </style:paragraph-properties>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style:tab-stops>
          <style:tab-stop style:type="left" style:position="5.5104in"/>
        </style:tab-stops>
      </style:paragraph-properties>
    </style:style>
    <style:style style:name="T419" style:parent-style-name="DefaultParagraphFont" style:family="text">
      <style:text-properties style:font-name-asian="Calibri" fo:font-weight="bold" style:font-weight-asian="bold" style:font-weight-complex="bold" style:font-size-complex="12pt"/>
    </style:style>
    <style:style style:name="TableCell420"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421" style:parent-style-name="Normal" style:family="paragraph">
      <style:paragraph-properties fo:text-align="center">
        <style:tab-stops>
          <style:tab-stop style:type="left" style:position="5.5104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style>
    <style:style style:name="TableCell423"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424" style:parent-style-name="Normal" style:family="paragraph">
      <style:paragraph-properties fo:text-align="center">
        <style:tab-stops>
          <style:tab-stop style:type="left" style:position="5.5104in"/>
        </style:tab-stops>
      </style:paragraph-properties>
    </style:style>
    <style:style style:name="T425" style:parent-style-name="DefaultParagraphFont" style:family="text">
      <style:text-properties style:font-name-asian="Calibri" fo:font-weight="bold" style:font-weight-asian="bold" style:font-weight-complex="bold" style:font-size-complex="12pt"/>
    </style:style>
    <style:style style:name="TableCell426"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427" style:parent-style-name="Normal" style:family="paragraph">
      <style:paragraph-properties fo:text-align="center">
        <style:tab-stops>
          <style:tab-stop style:type="left" style:position="5.5104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TableCell429"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430" style:parent-style-name="Normal" style:family="paragraph">
      <style:paragraph-properties fo:text-align="center">
        <style:tab-stops>
          <style:tab-stop style:type="left" style:position="5.5104in"/>
        </style:tab-stops>
      </style:paragraph-properties>
    </style:style>
    <style:style style:name="T431" style:parent-style-name="DefaultParagraphFont" style:family="text">
      <style:text-properties style:font-name-asian="Calibri" fo:font-weight="bold" style:font-weight-asian="bold" style:font-weight-complex="bold" style:font-size-complex="12pt"/>
    </style:style>
    <style:style style:name="TableCell432" style:family="table-cell">
      <style:table-cell-properties fo:border-top="0.0138in solid #000000" fo:border-left="0.0138in solid #000000" fo:border-bottom="none" fo:border-right="0.0138in solid #000000" fo:background-color="#FFFFFF" style:writing-mode="lr-tb" style:vertical-align="middle" fo:padding-top="0in" fo:padding-left="0.0069in" fo:padding-bottom="0in" fo:padding-right="0.0069in"/>
    </style:style>
    <style:style style:name="P433" style:parent-style-name="Normal" style:family="paragraph">
      <style:paragraph-properties fo:text-align="center">
        <style:tab-stops>
          <style:tab-stop style:type="left" style:position="5.5104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style>
    <style:style style:name="TableRow435" style:family="table-row">
      <style:table-row-properties style:min-row-height="0.1965in"/>
    </style:style>
    <style:style style:name="TableCell436"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437"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38"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439"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40"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441"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42"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443"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44"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445"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46" style:family="table-cell">
      <style:table-cell-properties fo:border-top="0.0138in solid #000000" fo:border-left="0.0138in solid #000000" fo:border-bottom="none" fo:border-right="0.0138in solid #000000" fo:background-color="#FFFFFF" style:writing-mode="lr-tb" fo:padding-top="0in" fo:padding-left="0.0069in" fo:padding-bottom="0in" fo:padding-right="0.0069in"/>
    </style:style>
    <style:style style:name="P447"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Row448" style:family="table-row">
      <style:table-row-properties style:min-row-height="0.2034in"/>
    </style:style>
    <style:style style:name="TableCell449"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450"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51"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452"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53"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454"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55"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456"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57"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458"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TableCell459" style:family="table-cell">
      <style:table-cell-properties fo:border="0.0138in solid #000000" fo:background-color="#FFFFFF" style:writing-mode="lr-tb" fo:padding-top="0in" fo:padding-left="0.0069in" fo:padding-bottom="0in" fo:padding-right="0.0069in"/>
    </style:style>
    <style:style style:name="P460"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61"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62"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63"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64" style:parent-style-name="Normal" style:family="paragraph">
      <style:paragraph-properties>
        <style:tab-stops>
          <style:tab-stop style:type="left" style:position="5.5104in"/>
        </style:tab-stops>
      </style:paragraph-properties>
      <style:text-properties style:font-name-asian="Calibri" style:font-size-complex="12pt"/>
    </style:style>
    <style:style style:name="P465" style:parent-style-name="Normal" style:family="paragraph">
      <style:paragraph-properties fo:text-indent="1.7298in">
        <style:tab-stops>
          <style:tab-stop style:type="left" style:position="5.5104in"/>
        </style:tab-stops>
      </style:paragraph-properties>
      <style:text-properties style:font-name-asian="Calibri" fo:font-size="10pt" style:font-size-asian="10pt"/>
    </style:style>
    <style:style style:name="P466" style:parent-style-name="Normal" style:family="paragraph">
      <style:paragraph-properties fo:text-indent="0.0368in">
        <style:tab-stops>
          <style:tab-stop style:type="left" style:position="5.5104in"/>
        </style:tab-stops>
      </style:paragraph-properties>
      <style:text-properties style:font-name-asian="Calibri" fo:font-size="10pt" style:font-size-asian="10pt"/>
    </style:style>
    <style:style style:name="P467"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68" style:parent-style-name="Normal" style:family="paragraph">
      <style:paragraph-properties>
        <style:tab-stops>
          <style:tab-stop style:type="left" style:position="5.5104in"/>
        </style:tab-stops>
      </style:paragraph-properties>
      <style:text-properties style:font-name-asian="Calibri" style:font-size-complex="12pt"/>
    </style:style>
    <style:style style:name="P469" style:parent-style-name="Normal" style:family="paragraph">
      <style:paragraph-properties fo:text-indent="0.3312in">
        <style:tab-stops>
          <style:tab-stop style:type="left" style:position="5.5104in"/>
        </style:tab-stops>
      </style:paragraph-properties>
      <style:text-properties style:font-name-asian="Calibri" fo:font-size="10pt" style:font-size-asian="10pt"/>
    </style:style>
    <style:style style:name="P470" style:parent-style-name="Normal" style:family="paragraph">
      <style:paragraph-properties fo:text-indent="0.043in">
        <style:tab-stops>
          <style:tab-stop style:type="left" style:position="5.5104in"/>
        </style:tab-stops>
      </style:paragraph-properties>
      <style:text-properties style:font-name-asian="Calibri" style:font-size-complex="12pt"/>
    </style:style>
    <style:style style:name="P471" style:parent-style-name="Normal" style:family="paragraph">
      <style:paragraph-properties fo:text-align="center">
        <style:tab-stops>
          <style:tab-stop style:type="left" style:position="5.5104in"/>
        </style:tab-stops>
      </style:paragraph-properties>
    </style:style>
    <style:style style:name="T472" style:parent-style-name="DefaultParagraphFont" style:family="text">
      <style:text-properties style:font-name="Calibri" style:font-name-asian="Calibri" style:font-name-complex="Calibri" fo:font-size="11pt" style:font-size-asian="11pt" style:font-size-complex="11pt"/>
    </style:style>
    <style:style style:name="P473" style:parent-style-name="Normal" style:family="paragraph">
      <style:paragraph-properties>
        <style:tab-stops>
          <style:tab-stop style:type="left" style:position="5.510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text:span text:style-name="T14">direktorius</text:span></text:p>
      <text:p text:style-name="P15"/>
      <text:p text:style-name="P16">ĮSAKYMAS</text:p>
      <text:h text:style-name="P17" text:outline-level="2">DĖL zarasų rajono savivaldybės teritorijoje gyvenančių nesimokančių vaikų, mokyklos nelankančių mokinių apskaitos ir mokyklos nelankymo prevencijos tvarkos aprašO PATVIRTINIMO</text:h>
      <text:p text:style-name="P18"/>
      <text:p text:style-name="P19">2019 m. lapkričio 14 d. Nr. I(6.6 E)-627</text:p>
      <text:h text:style-name="P20" text:outline-level="3">Zarasai</text:h>
      <text:p text:style-name="P21"/>
      <text:p text:style-name="P22"/>
      <text:p text:style-name="P23"><text:span text:style-name="T24">Vadovaudamasis Lietuvos Respublikos vietos savivaldos įstatymo 18 straipsnio 1 dalimi, 29 straipsnio 8 dalies 2 punktu ir 32</text:span><text:span text:style-name="T25">1</text:span><text:span text:style-name="T26"><text:s/>straipsnio 2 dalies 7 punktu, Lietuvos Respublikos švietimo įstatymo 58 straipsnio 2 dalies 7 punktu, Savivaldybės teritorijoje gyvenančių vaikų apskaitos tvarkos aprašu, patvirtintu Lietuvos Respublikos Vyriausybės 1997 m. rugpjūčio 4 d. nutarimu Nr. 899 „Dėl Savivaldybės teritorijoje gyvenančių vaikų apskaitos tvarkos aprašo patvirtinimo“ bei<text:s/></text:span><text:span text:style-name="T27">Nesimokančių vaikų ir mokyklos nelankančių mokinių informacinės sistemos nuostatais, patvirtintais Lietuvos Respublikos švietimo ir mokslo ministro 2010 m. balandžio 13 d. įsakymu Nr. V-515 „</text:span><text:span text:style-name="T28">Dėl Nesimokančių vaikų ir mokyklos nelankančių mokinių informacinės sistemos nuostatų ir Duomenų saugos nuostatų patvirtinimo</text:span><text:span text:style-name="T29">“:</text:span></text:p>
      <text:p text:style-name="P30"><text:span text:style-name="T31">1</text:span><text:span text:style-name="T32">. T v i r t i n u<text:s/></text:span><text:span text:style-name="T33">Zarasų rajono savivaldybės teritorijoje gyvenančių nesimokančių vaikų ir mokyklos nelankančių mokinių apskaitos ir mokyklos nelankymo prevencijos tvarkos aprašą (pridedama).</text:span></text:p>
      <text:p text:style-name="P34"><text:span text:style-name="T35">2</text:span><text:span text:style-name="T36">.<text:s/></text:span><text:span text:style-name="T37">Į p a r e i g o j u rajono bendrojo ugdymo mokyklas iki 2019 m. lapkričio 30 d.<text:s/></text:span><text:span text:style-name="T38">pasitvirtinti Mokyklos pamokų (ugdymo dienų) lankomumo apskaitos ir mokyklos nelankymo prevencijos tvarkos aprašą arba integruoti pamokų (ugdymo dienų) lankomumo apskaitos tvarkos nuostatas į kitus mokyklos vidaus tvarkos dokumentus ir paskelbti mokyklos interneto svetainėje.<text:s/></text:span></text:p>
      <text:p text:style-name="P39"><text:span text:style-name="T40">3</text:span><text:span text:style-name="T41">. P r i p a ž į s t u netekusiu galios Zarasų rajono savivaldybės administracijos direktoriaus 2009 m. rugpjūčio 20 d. įsakymą Nr. I-499 „Dėl Zarasų rajono mokinių lankomumo apskaitos ir mokyklos nelankymo prevencijos tvarkos aprašo patvirtinimo“.</text:span></text:p>
      <text:p text:style-name="P42"><text:span text:style-name="T43">Šis įsakymas skelbiamas Teisės aktų registre.</text:span></text:p>
      <text:p text:style-name="P44"/>
      <text:p text:style-name="P45"/>
      <text:p text:style-name="P46"/>
      <text:p text:style-name="P47"><text:span text:style-name="T48">Administracijos direktorius</text:span><text:span text:style-name="T49"><text:tab/></text:span><text:span text:style-name="T50"><text:tab/>Benjaminas Sakalauskas</text:span></text:p>
      <text:soft-page-break/>
      <text:p text:style-name="P51">PATVIRTINTA</text:p>
      <text:p text:style-name="P60"><text:span text:style-name="T61">Zarasų rajono savivaldybės administracijos direktoriaus 2019 m.<text:s/></text:span><text:span text:style-name="T62">lapkričio 14 d.<text:s/></text:span><text:span text:style-name="T63">įsakymu<text:s/></text:span></text:p>
      <text:p text:style-name="P64">Nr. I(6.6 E)-627</text:p>
      <text:p text:style-name="P65"/>
      <text:p text:style-name="P66"><text:span text:style-name="T67">ZARASŲ RAJONO SAVIVALDYBĖS TERITORIJOJE GYVENANČIŲ NESIMOKANČIŲ VAIKŲ, MOKYKLOS NELANKANČIŲ MOKINIŲ APSKAITOS IR MOKYKLOS NELANKYMO PREVENCIJ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Zarasų rajono savivaldybės teritorijoje gyvenančių nesimokančių vaikų, mokyklos nelankančių mokinių apskaitos ir mokyklos nelankymo prevencijos tvarkos aprašas (toliau – Aprašas) reglamentuoja Zarasų rajono savivaldybės (toliau – Savivaldybė) nesimokančių vaikų, mokyklos nelankančių mokinių apskaitos organizavimą ir tvarkymą, mokyklos<text:s/></text:span><text:span text:style-name="T78">nelankymo prevencijos priemonių vykdymą mokykloje bei praleistų pamokų pateisinimą.<text:s/></text:span></text:p>
      <text:p text:style-name="P79"><text:span text:style-name="T80">2</text:span><text:span text:style-name="T81">. Aprašo tikslas – nustatyti Savivaldybės teritorijoje gyvenančius nesimo</text:span><text:span text:style-name="T82">kančius vaikus ir mokyklos nelankančius mokinius, skatinti institucijų bendradarbiavimą siekiant padėti tėvams vykdyti jų pareigą užtikrinti vaikų mokymąsi pagal privalomojo švietimo programas.</text:span></text:p>
      <text:p text:style-name="P83"><text:span text:style-name="T84">3</text:span><text:span text:style-name="T85">. Vaikai, kurie mokosi Savivaldybės teritorijoje esančiose mokyklose, vykdančiose ikimokyklinio, priešmokyklinio, pradinio, pagrindinio, vidurinio ugdymo ar profesinio mokymo programas, įrašomi į apskaitą Mokinių registre pagal Mokinių registro nuostatus, patvirtintus Lietuvos Respublikos švietimo ir mokslo ministro 2008 m. vasario 8 d. įsakymu Nr. ISAK-353.</text:span></text:p>
      <text:p text:style-name="P86"><text:span text:style-name="T87">4</text:span><text:span text:style-name="T88">. Tvarkos apraše vartojamos sąvokos:</text:span></text:p>
      <text:p text:style-name="P89"><text:span text:style-name="T90">Mokykla<text:s/></text:span><text:span text:style-name="T91">–</text:span><text:span text:style-name="T92"><text:s/></text:span><text:span text:style-name="T93">Savivaldybės teritorijoje veikianti bendrojo ugdymo mokykla.</text:span></text:p>
      <text:p text:style-name="P94"><text:span text:style-name="T95">Savivaldybės teritorijoje gyvenantis vaikas</text:span><text:span text:style-name="T96"><text:s/>– vaikas, kurio deklaruota gyvenamoji vieta yra Savivaldybės teritorijoje, arba vaikas, įrašytas į gyvenamosios vietos neturinčių asmenų apskaitą Savivaldybėje.</text:span></text:p>
      <text:p text:style-name="P97"><text:span text:style-name="T98">Nesimokantis vaikas</text:span><text:span text:style-name="T99"><text:s/></text:span><text:span text:style-name="T100">– neįregistruotas Mokinių registre vaikas iki 16 metų, kurio deklaruota gyvenamoji vieta yra Savivaldybės teritorijoje, arba vaikas, įrašytas į gyvenamosios vietos neturinčių asmenų apskaitą Savivaldybėje.</text:span></text:p>
      <text:p text:style-name="P101"><text:span text:style-name="T102">Mokyklos nelankantis mokinys</text:span><text:span text:style-name="T103"><text:s/>– įregistruotas Mokinių registre vaikas, kurio deklaruota gyvenamoji vieta yra Savivaldybės <text:s/>teritorijoje, arba vaikas, įrašytas į gyvenamosios vietos neturinčių asmenų apskaitą Savivaldybėje, tačiau per mėnesį be pateisinamos priežasties neatvykęs į mokyklą praleido daugiau kaip pusę pamokų ar ugdymui skirtų valandų.</text:span></text:p>
      <text:p text:style-name="P104"><text:span text:style-name="T105">NEMIS</text:span><text:span text:style-name="T106"><text:s/>– Nesimokančių vaikų ir mokyklos nelankančių mokinių informacinė sistema, kurios tikslas – rinkti, kaupti, apdoroti, sisteminti duomenis ir teikti išsamią bei kokybišką informaciją, padedančią vykdyti Savivaldybės teritorijoje gyvenančių vaikų apskaitą, siekiant užtikrinti, kad jie mokytųsi pagal privalomojo švietimo programas.</text:span></text:p>
      <text:p text:style-name="P107">Kitos tvarkos apraše vartojamos sąvokos paaiškintos Lietuvos Respublikos gyventojų registro įstatyme, Lietuvos Respublikos švietimo įstatyme, Lietuvos Respublikos vaiko teisių apsaugos pagrindų įstatyme, Lietuvos Respublikos vaiko minimalios ir vidutinės priežiūros įstatyme, Lietuvos Respublikos asmens duomenų teisinės apsaugos įstatyme, Lietuvos Respublikos gyvenamosios vietos deklaravimo įstatyme ir kituose teisės aktuose.</text:p>
      <text:p text:style-name="Normal"/>
      <text:h text:style-name="P108" text:outline-level="2"><text:span text:style-name="T109">II</text:span><text:span text:style-name="T110"><text:s/>SKYRIUS</text:span></text:h>
      <text:h text:style-name="P111" text:outline-level="2"><text:span text:style-name="T112">NESIMOKANČIŲ VAIKŲ APSKAITOS ORGANIZAVIMAS IR TVARKYMAS</text:span></text:h>
      <text:p text:style-name="P113"/>
      <text:p text:style-name="P114"><text:span text:style-name="T115">5</text:span><text:span text:style-name="T116">. Vaikų apskaitos tvarkytojas Savivaldybėje yra Savivaldybės administracijos Švietimo ir <text:s/>kultūros skyrius (toliau – Vaikų apskaitos tvarkytojas).</text:span></text:p>
      <text:p text:style-name="P117"/>
      <text:p text:style-name="P118"><text:span text:style-name="T119">6</text:span><text:span text:style-name="T120">. Vaikų apskaitos tvarkytojas:</text:span></text:p>
      <text:p text:style-name="P121"><text:span text:style-name="T122">6.1</text:span><text:span text:style-name="T123">. organizuoja ir koordinuoja duomenų apie nesimokančius vaikus, jų faktinę gyvenamąją vietą rinkimą ir tvarkymą, vaikų nesimokymo priežasčių nustatymą;</text:span></text:p>
      <text:p text:style-name="P124"><text:span text:style-name="T125">6.2</text:span><text:span text:style-name="T126">. teikia į NEMIS įtrauktų Savivaldybės teritorijoje gyvenančių, bet nesimokančių vaikų sąrašus seniūnijoms siekdamas nustatyti jų nesimokymo priežastis;</text:span></text:p>
      <text:p text:style-name="P127"><text:span text:style-name="T128">6.3</text:span><text:span text:style-name="T129">. prireikus kreipiasi į kitas Savivaldybės įstaigas bei kitų savivaldybių administracijas ir įstaigas dėl duomenų apie nesimokančio vaiko faktinę gyvenamąją vietą ir jo nesimokymo priežasčių nustatymo;</text:span></text:p>
      <text:p text:style-name="P130"><text:span text:style-name="T131">6.4</text:span><text:span text:style-name="T132">. jeigu neranda nesimokančio vaiko pagal deklaruotos gyvenamosios vietos adresą, nenustato jo faktinės gyvenamosios vietos, turi pagrįstų įtarimų, kad gali būti pažeidžiama vaiko teisė mokytis, ir turi faktinių įrodymų, kreipiasi į teritorinę policijos įstaigą dėl tarnybinės pagalbos ir prašo nustatyti šių vaikų faktinę gyvenamąją vietą;</text:span></text:p>
      <text:p text:style-name="P133"><text:span text:style-name="T134">6.5</text:span><text:span text:style-name="T135">. surinktą informaciją apie nesimokančius vaikus ir jų nesimokymo priežastis įrašo į NEMIS jos nuostatų nustatyta tvarka.</text:span></text:p>
      <text:p text:style-name="P136"><text:span text:style-name="T137">7</text:span><text:span text:style-name="T138">. Seniūnija:</text:span></text:p>
      <text:p text:style-name="P139"><text:span text:style-name="T140">7.1</text:span><text:span text:style-name="T141">. gavusi iš Vaikų apskaitos tvarkytojo Savivaldybės teritorijoje gyvenančių (kurių gyvenamoji vieta yra deklaruota toje seniūnijoje), bet nesimokančių vaikų sąrašą, Vaikų apskaitos tvarkytojo nustatytu terminu, bet ne vėliau negu per 10 darbo dienų, bendradarbiaudama su vaikų tėvais (globėjais, rūpintojais), vietos bendruomene, mokyklomis surenka ir pateikia Vaikų apskaitos tvarkytojui duomenis apie vaiko faktinę gyvenamąją vietą ir jo nesimokymo priežastis, nurodo informacijos šaltinį;</text:span></text:p>
      <text:p text:style-name="P142"><text:span text:style-name="T143">7.2</text:span><text:span text:style-name="T144">. kasmet iki kovo 1 d. Vaikų apskaitos tvarkytojui ir<text:s/></text:span><text:span text:style-name="T145">mokyklai pagal jai priskirtą <text:s/>aptarnaujamą teritoriją pateikia seniūnijos teritorijoje gyvenančių vaikų, kuriems tais kalendoriniais metais įstatymo nustatyta tvarka privalomas priešmokyklinis ugdymas, sąrašus (Aprašo priedas), o iki rugsėjo 1 d. juos patikslina. Duomenys teikiami apie visus vaikus, kurių deklaruota gyvenamoji vieta yra seniūnijoje, bei apie vaikus, kurie faktiškai gyvena seniūnijoje, bet jų deklaruota gyvenamoji vieta yra kitur;<text:s/></text:span></text:p>
      <text:p text:style-name="P146"><text:span text:style-name="T147">7.3</text:span><text:span text:style-name="T148">. informuoja Vaikų apskaitos tvarkytoją ir mokyklą pagal jai priskirtą aptarnaujamą teritoriją apie naujai į seniūniją atvykusius gyventi vaikus (naujai deklaravusius gyvenamąją vietą arba faktiškai atvykusius gyventi), turinčius mokytis pagal privalomojo švietimo programas;</text:span></text:p>
      <text:p text:style-name="P149"><text:span text:style-name="T150">7.4</text:span><text:span text:style-name="T151">. nustačiusi, kad jos teritorijoje gyvena 6–16 metų nesimokantis vaikas, nedelsdama apie tai informuoja Vaikų apskaitos tvarkytoją ir mokyklą pagal jai priskirtą aptarnaujamą teritoriją.</text:span></text:p>
      <text:p text:style-name="P152"><text:span text:style-name="T153">8</text:span><text:span text:style-name="T154">. Mokykla:</text:span></text:p>
      <text:p text:style-name="P155"><text:span text:style-name="T156">8.1</text:span><text:span text:style-name="T157">. atvykus naujam mokiniui, informaciją Mokinių registre atnaujina ne vėliau kaip per tris darbo dienas;</text:span></text:p>
      <text:p text:style-name="P158"><text:span text:style-name="T159">8.2</text:span><text:span text:style-name="T160">. išregistruoja mokinį iš Mokinių registro, jei mokinys išvyko iš mokyklos ir mokykla gavo informaciją iš mokyklos, į kurią atvyko mokinys, Mokinių registro nuostatų nustatyta tvarka. Mokyklos, į kurią atvyko mokinys, direktorius ar jo paskirtas atsakingas asmuo nedelsiant informuoja atitinkamą mokyklą įrašydamas į Mokinių registrą.<text:s/></text:span></text:p>
      <text:p text:style-name="P161"/>
      <text:p text:style-name="P162"><text:span text:style-name="T163">III</text:span><text:span text:style-name="T164"><text:s/>SKYRIUS</text:span></text:p>
      <text:p text:style-name="P165"><text:span text:style-name="T166">MOKYKLOS NELANKANČIŲ MOKINIŲ APSKAITOS ORGANIZAVIMAS IR TVARKYMAS</text:span></text:p>
      <text:p text:style-name="P167"/>
      <text:p text:style-name="P168"><text:span text:style-name="T169">9</text:span><text:span text:style-name="T170">. Mokyklos vadovas paskiria atsakingą asmenį (toliau – Atsakingas asmuo) organizuoti ir koordinuoti pamokų lankomumo apskaitą bei kaupti ir tvarkyti NEMIS duomenis, susijusius su mokyklos nelankančių mokinių apskaita.</text:span></text:p>
      <text:p text:style-name="P171"><text:span text:style-name="T172">10</text:span><text:span text:style-name="T173">. Atsakingas asmuo, už kiekvieną mokslo metų mėnesį iki kito mėnesio 5 d., surenka duomenis apie praėjusį mėnesį mokyklos nelankiusius mokinius ir, jeigu tokių yra, įrašo į NEMIS jos nuostatų nustatyta tvarka.</text:span></text:p>
      <text:p text:style-name="P174"><text:span text:style-name="T175">11</text:span><text:span text:style-name="T176">. Vaikų apskaitos tvarkytojas koordinuoja duomenų apie mokyklos nelankančius mokinius apskaitos vykdymą, mokyklos nelankymo priežasčių nustatymą, kiekvieną mėnesį analizuoja duomenis apie mokyklos nelankančius vaikus, įtrauktus į NEMIS, ir, jeigu tokių vaikų yra, informuoja Savivaldybės administracijos Tarpinstitucinio bendradarbiavimo koordinatorių (toliau – TBK).</text:span></text:p>
      <text:p text:style-name="P177"><text:span text:style-name="T178">12</text:span><text:span text:style-name="T179">. Prireikus gali būti pasirašoma apsikeitimo duomenimis sutartis tarp mokyklos, Vaikų apskaitos tvarkytojo ir elektroninio dienyno duomenų teikėjo dėl galimybės Vaikų apskaitos tvarkytojui tiesiogiai stebėti mokinių lankomumą konkrečioje mokykloje.</text:span></text:p>
      <text:p text:style-name="Normal"/>
      <text:p text:style-name="P180"><text:span text:style-name="T181">IV</text:span><text:span text:style-name="T182"><text:s/>SKYRIUS</text:span></text:p>
      <text:p text:style-name="P183"><text:span text:style-name="T184">LANKOMUMO APSKAITOS IR NELANKYMO PREVENCIJOS PRIEMONIŲ VYKDYMAS MOKYKLOJE</text:span></text:p>
      <text:p text:style-name="P185"/>
      <text:p text:style-name="P186"><text:span text:style-name="T187">13</text:span><text:span text:style-name="T188">. Mokinių tėvų (globėjų, rūpintojų) funkcijos:</text:span></text:p>
      <text:p text:style-name="P189"><text:span text:style-name="T190">13.1</text:span><text:span text:style-name="T191">. užtikrinti punktualų ir reguliarų mokyklos lankymą bei operatyviai spręsti mokinio lankomumo ir ugdymo klausimus;</text:span></text:p>
      <text:p text:style-name="P192"><text:span text:style-name="T193">13.2</text:span><text:span text:style-name="T194">. iš anksto arba pirmą vaiko neatvykimo į mokyklą dieną apie neatvykimo priežastis sutartu būdu informuoti klasės vadovą;</text:span></text:p>
      <text:p text:style-name="P195"><text:span text:style-name="T196">13.3</text:span><text:span text:style-name="T197">. laiku pateikti praleistų pamokų pateisinimą<text:s/></text:span><text:span text:style-name="T198">patvirtinančius dokumentus mokyklos<text:s/></text:span><text:span text:style-name="T199">nustatyta tvarka;</text:span></text:p>
      <text:p text:style-name="P200"><text:span text:style-name="T201">13.4</text:span><text:span text:style-name="T202">. esant būtinybei mokiniui išeiti iš mokyklos nepasibaigus pamokoms, iš anksto informuoti apie tai klasės vadovą,<text:s/></text:span><text:span text:style-name="T203">jam nesant – mokyklos direktorių ar jo pavaduotoją;</text:span></text:p>
      <text:p text:style-name="P204"><text:span text:style-name="T205">13.5</text:span><text:span text:style-name="T206">. bendradarbiauti su klasės vadovu, dalykų mokytojais, darbuotojais, teikiančiais<text:s/></text:span><text:span text:style-name="T207">pedagoginę psichologinę ir<text:s/></text:span><text:span text:style-name="T208">socialinę pagalbą, sprendžiant vaiko lankomumo klausimus;</text:span></text:p>
      <text:p text:style-name="P209"><text:span text:style-name="T210">13.6</text:span><text:span text:style-name="T211">. dalyvauti Vaiko gerovės komisijos posėdžiuose, kuriuose aptariami mokyklos lankomumo klausimai;</text:span></text:p>
      <text:p text:style-name="P212"><text:span text:style-name="T213">13.7</text:span><text:span text:style-name="T214">. reguliariai susipažinti su duomenimis elektroniniame dienyne (praleistų pamokų skaičiumi, pagyrimais, pastabomis, ugdymo rezultatais ir kita informacija).</text:span></text:p>
      <text:p text:style-name="P215"><text:span text:style-name="T216">14</text:span><text:span text:style-name="T217">. Mokykla, siekdama tinkamai išspręsti mokinio lankomumo problemas, gali imtis šių priemonių:</text:span></text:p>
      <text:p text:style-name="P218"><text:span text:style-name="T219">14.1</text:span><text:span text:style-name="T220">. vaikui (mokiniui) neatvykus į mokyklą, ir tėvams (globėjams, rūpintojams) nepranešus apie neatvykimo priežastį, tą pačią dieną susisiekia su tėvais (globėjais, rūpintojais) neatvykimo priežasčiai nustatyti;</text:span></text:p>
      <text:p text:style-name="P221"><text:span text:style-name="T222">14.2</text:span><text:span text:style-name="T223">. blogai lankančiam mokiniui, kuris per mėnesį be pateisinamos priežasties neatvyko į mokyklą ir praleido nuo 25 iki 50 proc. pamokų ar ugdymui skirtų valandų, užtikrina reikalingos mokymosi (ugdymosi), švietimo pagalbos teikimą, prevencinių priemonių taikymą (organizuojamas mokyklos vaiko gerovės komisijos posėdis, aptariant mokyklos nelankymo priežastis ir lankomumo perspektyvas);</text:span></text:p>
      <text:p text:style-name="P224"><text:span text:style-name="T225">14.3</text:span><text:span text:style-name="T226">. išnaudojusi visas švietimo pagalbos mokiniui teikimo galimybes, Lietuvos Respublikos vaiko minimalios ir vidutinės priežiūros įstatyme numatytais pagrindais kreipiasi į Savivaldybės administracijos direktorių dėl minimalios priežiūros priemonių skyrimo mokiniui, kuris NEMIS duomenimis, nelankė mokyklos ir per mėnesį be pateisinamos priežasties praleido daugiau kaip pusę pamokų ar ugdymui skirtų valandų arba koordinuotos švietimo pagalbos, socialinių ir sveikatos priežiūros paslaugų teikimo vaikams (mokiniams) ir jų tėvams (globėjams, rūpintojams) skyrimo;</text:span></text:p>
      <text:p text:style-name="P227"><text:span text:style-name="T228">14.4</text:span><text:span text:style-name="T229">. atskirais atvejais, vadovaujantis <text:s/>Lietuvos Respublikos vaiko minimalios ir vidutinės priežiūros įstatymo nustatyta tvarka gali prašyti mokinį perkelti į kitą mokyklą;</text:span></text:p>
      <text:p text:style-name="P230"><text:span text:style-name="T231">14.5</text:span><text:span text:style-name="T232">. informuoja Valstybės vaiko teisių apsaugos ir įvaikinimo tarnybos prie Socialinės apsaugos ir darbo ministerijos Utenos apskrities vaiko teisių apsaugos skyrių Zarasų rajone, jei mokyklai kyla įtarimų, kad pažeidžiama vaiko teisė mokytis ar kitos teisės;</text:span></text:p>
      <text:p text:style-name="P233"><text:span text:style-name="T234">14.6</text:span><text:span text:style-name="T235">. bendradarbiauja (keičiasi informacija) su TBK, Vaikų apskaitos tvarkytoju, seniūnijomis, mokinių tėvais (globėjais, rūpintojais) aiškinantis mokinių mokyklos nelankymo priežastis.</text:span></text:p>
      <text:p text:style-name="P236"><text:span text:style-name="T237">15</text:span><text:span text:style-name="T238">. Mokytojo funkcijos:<text:s/></text:span></text:p>
      <text:p text:style-name="P239"><text:span text:style-name="T240">15.1</text:span><text:span text:style-name="T241">. tą pačią darbo dieną pažymėti mokinio praleistas pamokas ir pavėlavimus elektroniniame dienyne;</text:span></text:p>
      <text:p text:style-name="P242"><text:span text:style-name="T243">15.2</text:span><text:span text:style-name="T244">. pastebėjus, kad mokinys neatvyksta arba vėluoja į jo dalyko pamokas be pateisinamos priežasties daugiau kaip 3 kartus iš eilės, informuoti klasės vadovą;</text:span></text:p>
      <text:p text:style-name="P245"><text:span text:style-name="T246">16</text:span><text:span text:style-name="T247">. Klasės vadovo funkcijos:</text:span></text:p>
      <text:p text:style-name="P248"><text:span text:style-name="T249">16.1</text:span><text:span text:style-name="T250">. mokiniui neatvykus į mokyklą (kai apie tai nėra informuota mokykla), tą pačią dieną išsiaiškinti neatvykimo priežastis ir nustatyta tvarka informuoti mokyklos administraciją;</text:span></text:p>
      <text:p text:style-name="P251"><text:span text:style-name="T252">16.2</text:span><text:span text:style-name="T253">. rinkti ir tvarkyti praleistas pamokas ir pavėlavimus patvirtinančius dokumentus;</text:span></text:p>
      <text:p text:style-name="P254"><text:span text:style-name="T255">16.3</text:span><text:span text:style-name="T256">. ne rečiau kaip kartą per savaitę<text:s/></text:span><text:span text:style-name="T257">elektroniniame dienyne,</text:span><text:span text:style-name="T258"><text:s/>vadovaujantis turimais dokumentais, pateisinti mokinių praleistas pamokas;</text:span></text:p>
      <text:p text:style-name="P259"><text:span text:style-name="T260">16.4</text:span><text:span text:style-name="T261">. stebėti ir kontroliuoti vadovaujamos klasės mokinių pamokų lankomumą, individualiai dirbti su pamokų nelankančiais, blogai lankančiais, dažnai vėluojančiais mokiniais ir jų tėvais (globėjais, rūpintojais);</text:span></text:p>
      <text:p text:style-name="P262"><text:span text:style-name="T263">16.5</text:span><text:span text:style-name="T264">. analizuoti mokinių lankomumą ir nustatyta tvarka teikti informaciją mokyklos administracijai apie auklėjamosios klasės mokinių lankomumą ir taikytas pagalbos bei poveikio priemones;</text:span></text:p>
      <text:p text:style-name="P265"><text:span text:style-name="T266">16.6</text:span><text:span text:style-name="T267">. bendradarbiauti su mokyklos administracija, mokytojais, socialiniais pedagogais ir kitais darbuotojais sprendžiant iškilusias mokyklos nelankymo problemas;</text:span></text:p>
      <text:p text:style-name="P268"><text:span text:style-name="T269">16.7</text:span><text:span text:style-name="T270">. su mokinių lankomumo analize supažindinti<text:s/></text:span><text:span text:style-name="T271">mokinių tėvus (globėjus, rūpintojus).</text:span></text:p>
      <text:p text:style-name="P272"><text:span text:style-name="T273">17</text:span><text:span text:style-name="T274">. Mokyklos socialinio pedagogo funkcijos:</text:span></text:p>
      <text:p text:style-name="P275"><text:span text:style-name="T276">17.1</text:span><text:span text:style-name="T277">. stebėti mokinių lankomumo apskaitą elektroniniame dienyne ir aiškintis mokyklos nelankymo priežastis,<text:s/></text:span></text:p>
      <text:p text:style-name="P278"><text:span text:style-name="T279">17.2</text:span><text:span text:style-name="T280">. bendradarbiauti su mokyklos administracija, klasių vadovais, kitais švietimo pagalbos specialistais, dirbti individualiai su mokiniu ir jo šeima analizuojant bei sprendžiant mokyklos nelankymo priežastis, sudarant pagalbos planą ir numatant prevencines priemones;</text:span></text:p>
      <text:p text:style-name="P281"><text:span text:style-name="T282">17.3</text:span><text:span text:style-name="T283">.<text:s/></text:span><text:span text:style-name="T284">inicijuoti mokyklos Vaiko gerovės komisijos posėdžius dėl mokinių nenoro lankyti mokyklą ir pagalbos tokiems mokiniams teikimo;</text:span></text:p>
      <text:p text:style-name="P285"><text:span text:style-name="T286">17.4</text:span><text:span text:style-name="T287">. teikti socialinę pedagoginę pagalbą blogai lankantiems<text:s/></text:span><text:span text:style-name="T288">ir mokyklos nelankantiems mokiniams ir jų tėvams (globėjams, rūpintojams), konsultuoti klasių vadovus, dalykų mokytojus.<text:s/></text:span></text:p>
      <text:p text:style-name="P289"><text:span text:style-name="T290">18</text:span><text:span text:style-name="T291">. Mokyklos psichologas (jei mokykloje nėra psichologo, pagalba organizuojama Zarasų švietimo pagalbos tarnyboje), bendradarbiaudamas su mokyklos socialiniu pedagogu, jei lankomumo problemos kyla dėl psichologinių priežasčių, privalo teikti pagalbą mokiniui.<text:s/></text:span></text:p>
      <text:p text:style-name="P292"/>
      <text:p text:style-name="P293"><text:span text:style-name="T294">V</text:span><text:span text:style-name="T295"><text:s/>SKYRIUS</text:span></text:p>
      <text:p text:style-name="P296"><text:span text:style-name="T297">PRALEISTŲ PAMOKŲ PATEISINIMAS</text:span></text:p>
      <text:p text:style-name="P298"/>
      <text:p text:style-name="P299"><text:span text:style-name="T300">19</text:span><text:span text:style-name="T301">. Praleistos pamokos pateisinamos tėvų (globėjų, rūpintojų):</text:span></text:p>
      <text:p text:style-name="P302"><text:span text:style-name="T303">19.1</text:span><text:span text:style-name="T304">. dėl mokinio ligos;</text:span></text:p>
      <text:p text:style-name="P305"><text:span text:style-name="T306">19.2</text:span><text:span text:style-name="T307">. dėl tikslinių iškvietimų į policijos komisariatą, teismą, medicinos priežiūros įstaigą, kitas valstybės ar savivaldybės institucijas;</text:span></text:p>
      <text:p text:style-name="P308"><text:span text:style-name="T309">19.3</text:span><text:span text:style-name="T310">. dėl kitų priežasčių:</text:span></text:p>
      <text:p text:style-name="P311"><text:span text:style-name="T312">19.3.1</text:span><text:span text:style-name="T313">. dėl svarbių šeimos aplinkybių;</text:span></text:p>
      <text:p text:style-name="P314"><text:span text:style-name="T315">19.3.2</text:span><text:span text:style-name="T316">. dėl autobuso, vežančio mokinius į mokyklą, neatvykimo ar vėlavimo;</text:span></text:p>
      <text:p text:style-name="P317"><text:span text:style-name="T318">19.4</text:span><text:span text:style-name="T319">. dėl mokinių išvykų su tėvais (globėjais, rūpintojais):</text:span></text:p>
      <text:p text:style-name="P320"><text:span text:style-name="T321">19.4.1</text:span><text:span text:style-name="T322">. mokinių pažintines (poilsines) keliones su tėvais (globėjais, rūpintojais) rekomenduojama organizuoti mokinių atostogų metu, savaitgaliais ir švenčių dienomis;</text:span></text:p>
      <text:p text:style-name="P323"><text:span text:style-name="T324">19.4.2</text:span><text:span text:style-name="T325">. mokiniui išvykus kelioms dienoms į pažintinę (poilsinę) kelionę pamokų metu, tėvai (globėjai, rūpintojai) ne vėliau kaip prieš 3 darbo dienas dėl pamokų nelankymo raštu privalo informuoti mokyklą, nurodydami pamokų nelankymo trukmę ir priežastis bei prisiimti visišką atsakomybę dėl nutraukto ugdymosi proceso padarinių;<text:s/></text:span></text:p>
      <text:p text:style-name="P326"><text:span text:style-name="T327">19.4.3</text:span><text:span text:style-name="T328">. išvykstant mokiniui į kelionę mokslo metų eigoje, jo tėvai (globėjai, rūpintojai) privalo pasirūpinti, jog mokinys savarankiškai išmoktų praleistas temas ir joms tinkamai pasiruoštų. Mokytojai mokiniui arba jo tėvams (globėjams, rūpintojams) suteikia informaciją apie planuojamas užduotis, temas ir atsiskaitymus, nutraukto ugdymo proceso metu ir ko bus iš mokinio reikalaujama grįžus po kelionės. Jei išvykimo metu bus vykdomas atsiskaitymas, mokinys apie tai privalo būti informuotas iš anksto. Atsiskaitymai dėl nutraukto ugdymo proceso vykdomi mokyklos nustatyta tvarka.</text:span></text:p>
      <text:p text:style-name="P329"><text:span text:style-name="T330">20</text:span><text:span text:style-name="T331">. Praleistos pamokos pateisinamos pačios mokyklos:</text:span></text:p>
      <text:p text:style-name="P332"><text:span text:style-name="T333">20.1</text:span><text:span text:style-name="T334">. dėl įvairių ekstremalių situacijų (labai žemos ar aukštos oro temperatūros, audros, liūties, uragano, padidėjusio oro užterštumo lygio ir kita);</text:span></text:p>
      <text:p text:style-name="P335"><text:span text:style-name="T336">20.2</text:span><text:span text:style-name="T337">. kai mokinys atstovauja mokyklai (rajoninėse, respublikinėse ar tarptautinėse)<text:s/></text:span><text:span text:style-name="T338">olimpiadose, konkursuose, konferencijose, varžybose;</text:span></text:p>
      <text:p text:style-name="P339"><text:span text:style-name="T340">20.3</text:span><text:span text:style-name="T341">. jeigu mokykla uždaryta dėl higienos normų pažeidimo, karantino, remonto darbų,;</text:span></text:p>
      <text:p text:style-name="P342"><text:span text:style-name="T343">20.4</text:span><text:span text:style-name="T344">. kai mokinys atstovauja kitoms švietimo, kultūros ir sporto įstaigoms, klubams, nevyriausybinėms organizacijoms rajoninėse, respublikinėse ar tarptautinėse olimpiadose, konkursuose, konferencijose, varžybose ir kituose renginiuose, gavus šių įstaigų ar organizacijų vadovų pranešimus raštu apie dalyvavimą renginyje.</text:span></text:p>
      <text:p text:style-name="P345"><text:span text:style-name="T346">21</text:span><text:span text:style-name="T347">. Praleistos pamokos nepateisinamos:<text:s/></text:span></text:p>
      <text:p text:style-name="P348"><text:span text:style-name="T349">21.1</text:span><text:span text:style-name="T350">. mokiniui savavališkai išėjus iš pamokos;<text:s/></text:span></text:p>
      <text:p text:style-name="P351"><text:span text:style-name="T352">21.2</text:span><text:span text:style-name="T353">.<text:s/></text:span><text:span text:style-name="T354">nepateikus pateisinimą patvirtinančio dokumento.</text:span></text:p>
      <text:p text:style-name="P355"><text:span text:style-name="T356">22</text:span><text:span text:style-name="T357">. Praleistų pamokų pateisinimą patvirtinančius dokumentus, kuriuos gali pateikti tėvai (globėjai, rūpintojai), jų pateikimo tvarką, nusistato pati mokykla. Tėvai (globėjai, rūpintojai) atsako už praleistų pamokų pateisinimą patvirtinančio dokumento teisingumą.</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23</text:span><text:span text:style-name="T367">. Mokykla, rengdama pamokų lankomumo apskaitos ir mokyklos nelankymo prevencijos tvarkos aprašą ar kitus dokumentus, reglamentuojančius lankomumo apskaitą ir prevencinę veiklą, susijusią su lankomumo gerinimu, tobulindama lankomumo gerinimo procesus, tariasi su mokyklos bendruomene, vadovaujasi teisės aktais ir šiame Apraše įteisintomis nuostatomis.<text:s/></text:span></text:p>
      <text:p text:style-name="P368"><text:span text:style-name="T369">24</text:span><text:span text:style-name="T370">.<text:s/></text:span><text:span text:style-name="T371">Mokyklos bendruomenė gali apsispręsti ir dėl kitų mokinių pamokų (ugdymo dienų) lankomumo apskaitos ir mokyklos nelankymo prevencijos formų, kurios mokykloje yra veiksmingos ir užtikrina mokinių pamokų lankomumą.</text:span><text:span text:style-name="T372"><text:s/></text:span></text:p>
      <text:p text:style-name="P373"><text:span text:style-name="T374">25</text:span><text:span text:style-name="T375">. Aprašo kontrolę vykdo Vaikų apskaitos tvarkytojas.</text:span></text:p>
      <text:p text:style-name="P376"><text:span text:style-name="T377">26</text:span><text:span text:style-name="T378">. Aprašas gali būti keičiamas ar papildomas, pasikeitus Lietuvos Respublikos teisės aktams.</text:span></text:p>
      <text:p text:style-name="P379"><text:span text:style-name="T380">__________________</text:span></text:p>
      <text:p text:style-name="P381">Zarasų rajono savivaldybės teritorijoje<text:s/></text:p>
      <text:p text:style-name="P390">gyvenančių nesimokančių vaikų mokyklos<text:s/></text:p>
      <text:p text:style-name="P391">nelankančių mokinių apskaitos ir mokyklos</text:p>
      <text:p text:style-name="P392">nelankymo prevencijos tvarkos aprašo<text:s/></text:p>
      <text:p text:style-name="P393">priedas</text:p>
      <text:p text:style-name="P394"/>
      <text:p text:style-name="P395">(Teikia seniūnija kasmet iki kovo 1 d. (patikslina</text:p>
      <text:p text:style-name="P396"><text:span text:style-name="T397">rugsėjo 1 d</text:span><text:span text:style-name="T398">.) mokyklai pagal jai priskirtą aptarnaujamą</text:span></text:p>
      <text:p text:style-name="P399">teritoriją ir Zarasų rajono savivaldybės administracijai)</text:p>
      <text:p text:style-name="P400"/>
      <text:p text:style-name="P401"/>
      <text:p text:style-name="P402"><text:span text:style-name="T403">_______________________________ SENIŪNIJOS TERITORIJOJE GYVENANČIŲ VAIKŲ, KURIEMS 20 __ <text:s/>KALENDORINIAIS</text:span></text:p>
      <text:p text:style-name="P404"><text:span text:style-name="T405">METAIS SUEINA ___ METAI, SĄRAŠA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text:span></text:p>
            <text:p text:style-name="P418"><text:span text:style-name="T419">Nr.</text:span></text:p>
          </table:table-cell>
          <table:table-cell table:style-name="TableCell420">
            <text:p text:style-name="P421"><text:span text:style-name="T422">Vaiko vardas, pavardė</text:span></text:p>
          </table:table-cell>
          <table:table-cell table:style-name="TableCell423">
            <text:p text:style-name="P424"><text:span text:style-name="T425">Vaiko gimimo data</text:span></text:p>
          </table:table-cell>
          <table:table-cell table:style-name="TableCell426">
            <text:p text:style-name="P427"><text:span text:style-name="T428">Deklaruotos gyvenamosios vietos adresas</text:span></text:p>
          </table:table-cell>
          <table:table-cell table:style-name="TableCell429">
            <text:p text:style-name="P430"><text:span text:style-name="T431">Vaiko faktinės gyvenamosios vietos adresas (pildoma, jei skiriasi nuo deklaruotos)</text:span></text:p>
          </table:table-cell>
          <table:table-cell table:style-name="TableCell432">
            <text:p text:style-name="P433"><text:span text:style-name="T434">Vaiko tėvų (globėjų, rūpintojų) vardas, pavardė</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Seniūnas                     ___________________                     ___________________</text:p>
      <text:p text:style-name="P465">(parašas)                      <text:s text:c="26"/>                 (Vardas, pavardė)</text:p>
      <text:p text:style-name="P466"/>
      <text:p text:style-name="P467"/>
      <text:p text:style-name="P468">______________</text:p>
      <text:p text:style-name="P469">(Data)</text:p>
      <text:p text:style-name="P470"/>
      <text:p text:style-name="P471"><text:span text:style-name="T472">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sian="Calibri" fo:font-size="10pt" style:font-size-asian="10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11.693in" fo:page-height="8.268in" style:print-orientation="landscape" fo:margin-top="1.1812in" fo:margin-left="0.7875in" fo:margin-bottom="0.5909in" fo:margin-right="0.3722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style:font-name-asian="Calibri" fo:font-size="10pt" style:font-size-asian="10pt"/>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5</text:page-number></text:span></text:p></draw:text-box></draw:frame></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KAU54</meta:initial-creator>
    <dc:creator>adlibuser</dc:creator>
    <meta:creation-date>2023-10-25T11:20:00Z</meta:creation-date>
    <dc:date>2023-10-25T11:20:00Z</dc:date>
    <meta:print-date>2019-11-11T06:08:00Z</meta:print-date>
    <meta:template xlink:href="Normal.dotm" xlink:type="simple"/>
    <meta:editing-cycles>2</meta:editing-cycles>
    <meta:editing-duration>PT0S</meta:editing-duration>
    <meta:document-statistic meta:page-count="3" meta:paragraph-count="59" meta:word-count="2452" meta:character-count="19436" meta:row-count="262" meta:non-whitespace-character-count="17043"/>
  </office:meta>
</office:document-meta>
</file>