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text-properties style:font-size-complex="12p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ADMINISTRACINĖS PASKIRTIES IR KITOS PASKIRTIES VALSTYBĖS NEKILNOJAMOJO TURTO IR JAM PRISKIRTŲ VALSTYBINĖS ŽEMĖS SKLYPŲ PERDAVIMO VALDYTI, NAUDOTI IR DISPONUOTI JAIS CENTRALIZUOTAI <text:s/></text:span></text:p>
      <text:p text:style-name="P16"/>
      <text:p text:style-name="P17">2024 m. gegužės 8 d. Nr. 337</text:p>
      <text:p text:style-name="P18">Vilnius</text:p>
      <text:p text:style-name="P19"/>
      <text:p text:style-name="P20"/>
      <text:p text:style-name="P21"><text:span text:style-name="T22">Vadovaudamasi<text:s/></text:span><text:span text:style-name="T23">Lietuvos Respublikos valstybės ir savivaldybių turto valdymo, naudojimo ir disponavimo juo įstatymo 7 straipsnio 1 dalimi ir 2 dalies 2 punktu, 10 straipsnio 1 ir 2 dalimis, 19 straipsnio 4 dalies 1 punktu, Lietuvos Respublikos žemės įstatymo 7 straipsnio 1 dalies 3 punktu ir Lietuvos Respublikos centralizuotai valdomo valstybės turto valdytojo įstatymo</text:span><text:span text:style-name="T24"><text:s/>3 straipsnio 4 dalimi, 4 straipsnio 1 dalies 1 punktu ir 2 dalies 1 punktu,</text:span><text:span text:style-name="T25"><text:s/>įgyvendindama Lietuvos Respublikos Vyriausybės 2001 m. sausio 5 d. nutarimą Nr. 16 „Dėl valstybės turto perdavimo patikėjimo teise ir savivaldybių nuosavybėn“ ir Lietuvos Respublikos Vyriausybės 2015 m. vasario 11 d. nutarimą Nr. 148 „Dėl valstybės nekilnojamojo turto centralizuoto valdymo įgyvendinimo“</text:span><text:span text:style-name="T26">, Lietuvos Respublikos Vyriausybė</text:span><text:span text:style-name="T27"><text:s/>nutari</text:span><text:span text:style-name="T28">a:<text:s/></text:span></text:p>
      <text:p text:style-name="P29"><text:span text:style-name="T30">Perduoti valstybės įmonei Turto bankui patikėjimo teise centralizuotai valdyti, naudoti ir disponuoti valstybei nuosavybės teise priklausantį administracinės paskirties ir kitos paskirties valstybės nekilnojamąjį turtą, reikalingą valdymo ir naudojimo tikslams ir šį turtą naudojančių<text:s/></text:span><text:soft-page-break/><text:span text:style-name="T31">valstybės įstaigų funkcijoms atlikti ir veiklai vykdyti, ir šiam nekilnojamajam turtui priskirtus valstybinės žemės sklypus, nurodytus šio nutarimo priede.</text:span></text:p>
      <text:p text:style-name="P32"/>
      <text:p text:style-name="P33"/>
      <text:p text:style-name="P34"/>
      <text:p text:style-name="P35"><text:span text:style-name="T36">Ministrą Pirmininką pavaduojanti finansų ministrė <text:s text:c="4"/></text:span><text:span text:style-name="T37"><text:tab/></text:span><text:span text:style-name="T38"><text:tab/><text:s/>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05-10T11:58:00Z</meta:creation-date>
    <dc:date>2024-05-10T11:58:00Z</dc:date>
    <meta:print-date>2017-07-10T05:31:00Z</meta:print-date>
    <meta:template xlink:href="Normal.dotm" xlink:type="simple"/>
    <meta:editing-cycles>2</meta:editing-cycles>
    <meta:editing-duration>PT0S</meta:editing-duration>
    <meta:document-statistic meta:page-count="2" meta:paragraph-count="33" meta:word-count="194" meta:character-count="1558" meta:row-count="63" meta:non-whitespace-character-count="1397"/>
  </office:meta>
</office:document-meta>
</file>