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PAKEITIMO ĮSTATYMO NR. XI-1281 3 STRAIPSNIO PAKEITIMO</text:p>
      <text:p text:style-name="P17"><text:span text:style-name="T18">ĮSTATYMAS</text:span></text:p>
      <text:p text:style-name="P19"/>
      <text:p text:style-name="P20"><text:span text:style-name="T21">2015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-19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3 straipsnio pakeitimas</text:span></text:p>
        <text:p text:style-name="P37"><text:span text:style-name="T38">1</text:span><text:span text:style-name="T39">. Pakeisti 3 straipsnio 3 dalį ir ją išdėstyti taip:</text:span></text:p>
        <text:p text:style-name="P40"><text:span text:style-name="T41">„</text:span><text:span text:style-name="T42">3</text:span><text:span text:style-name="T43">. Šio įstatymo 1 straipsnyje išdėstyto<text:s/></text:span><text:span text:style-name="T44">Švietimo įstatymo 41</text:span><text:span text:style-name="T45"><text:s/>straipsnio 2 dalies redakcija, galiojanti nuo 2017 m. rugsė</text:span><text:span text:style-name="T46">jo 1 d.:</text:span></text:p>
        <text:p text:style-name="P47"><text:span text:style-name="T48">„2. Bendrojo ugdymo mokyklų tipai yra: pradinė mokykla, progimnazija, pagrindinė mokykla, gimnazija.“</text:span></text:p>
        <text:p text:style-name="P49"><text:span text:style-name="T50">2</text:span><text:span text:style-name="T51">.<text:s/></text:span><text:span text:style-name="T52">Pakeisti 3 straipsnio 4 dalį ir ją išdėstyti taip:<text:s/></text:span></text:p>
        <text:p text:style-name="P53"><text:span text:style-name="T54">„</text:span><text:span text:style-name="T55">4</text:span><text:span text:style-name="T56">. Šio įstatymo 1 straipsnyje išdėstyto<text:s/></text:span><text:span text:style-name="T57">Švietimo įstatymo 41</text:span><text:span text:style-name="T58"><text:s/>straipsnio 6 dalis</text:span><text:span text:style-name="T59"><text:s/>pripažįstama netekusia galios 2017 m. rugsėjo 1 d.“<text:s/></text:span></text:p>
        <text:p text:style-name="Normal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9T11:29:00Z</meta:creation-date>
    <dc:date>2015-07-09T11:29:00Z</dc:date>
    <meta:print-date>2015-06-30T08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5" meta:character-count="796" meta:row-count="12" meta:non-whitespace-character-count="706"/>
  </office:meta>
</office:document-meta>
</file>