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letter-spacing="0.0694in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027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TimesNewRoma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<text:span text:style-name="T7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8"/>
      <text:p text:style-name="P9">2016 m. lapkričio 29 d. Nr. V-1345</text:p>
      <text:p text:style-name="P10">Vilnius</text:p>
      <text:p text:style-name="P11"/>
      <text:p text:style-name="P12"/>
      <text:p text:style-name="P13"><text:span text:style-name="T14">Pakeičiu</text:span><text:span text:style-name="T15"><text:s/>Interneto svetainių, kuriose gali būti reklamuojami receptiniai vaistiniai<text:s/></text:span><text:span text:style-name="T16">preparatai, sąrašą, patvirtintą Lietuvos Respublikos sveikatos apsaugos ministro 2011 m. birželio 27 d. įsakymu Nr. V-638 „Dėl Interneto svetainių, kuriose gali būti reklamuojami receptiniai vaistiniai</text:span><text:span text:style-name="T17"><text:s/>preparatai, sąrašo patvirtinimo“, ir jį papildau 17 punktu:</text:span></text:p>
      <text:p text:style-name="P18"><text:span text:style-name="T19">„</text:span><text:span text:style-name="T20">17</text:span><text:span text:style-name="T21">. lillydiabetas.lt. Interneto svetainės tvarkytojas<text:s/></text:span><text:span text:style-name="T22">UAB „Eli Lilly Lietuva“</text:span><text:span text:style-name="T23">, Vilnius.“<text:s/></text:span></text:p>
      <text:p text:style-name="P24"/>
      <text:p text:style-name="P25"/>
      <text:p text:style-name="P26"/>
      <text:p text:style-name="P27">Laikinai einantis ūkio ministro pareigas<text:s/></text:p>
      <text:p text:style-name="P28"><text:span text:style-name="T29">laikinai einantis sveikatos apsaugos ministro pareigas <text:s/></text:span><text:span text:style-name="T30"><text:tab/></text:span><text:span text:style-name="T31"><text:tab/><text:s text:c="2"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spuraite</meta:initial-creator>
    <dc:creator>adlibuser</dc:creator>
    <meta:creation-date>2016-12-07T13:41:00Z</meta:creation-date>
    <dc:date>2016-12-07T13:41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7" meta:character-count="912" meta:row-count="26" meta:non-whitespace-character-count="792"/>
  </office:meta>
</office:document-meta>
</file>