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2.6583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49" style:family="table">
      <style:table-properties style:width="6.4972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2.5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text-position="super 62.5%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2.5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2.5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2.5%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6</text:span><text:span text:style-name="T28"><text:s/>d. Nr.<text:s/></text:span><text:span text:style-name="T29">XIII-23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 nutarimu Nr. XIII-1999 „Dėl Lietuvos Respublikos Seimo VI (pavasario) sesijos darbų programos“ patvirtintos<text:s/></text:span><text:span text:style-name="T42">Lietuvos Respublikos Seimo VI (pavasario) sesijos darbų</text:span><text:span text:style-name="T43"><text:s/>programos IV skyrių<text:s/></text:span><text:span text:style-name="T44">„Lietuvos Respub</text:span><text:span text:style-name="T45">likos Seimo narių ir Lietuvos Respublikos Seimo frakcijų siūlomi teisės aktų projektai“ 144 p</text:span><text:span text:style-name="T46">unktu</text:span><text:span text:style-name="T47">: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„144.</text:p>
            </table:table-cell>
            <table:table-cell table:style-name="TableCell58">
              <text:p text:style-name="P59">XIIIP-3692</text:p>
            </table:table-cell>
            <table:table-cell table:style-name="TableCell60">
              <text:p text:style-name="Normal"><text:span text:style-name="T61">Vaiko teisių apsaugos pagrindų įstatymo Nr. I-1234 2, 3, 4, 9, 12, 14, 29, 30, 31, 32, 33, 34, 35, 36, 37, 41, 42, 43, 49, 50 straipsnių p</text:span><text:span text:style-name="T62">akeitimo, Įstatymo papildymo 36</text:span><text:span text:style-name="T63">1</text:span><text:span text:style-name="T64">, 36</text:span><text:span text:style-name="T65">2</text:span><text:span text:style-name="T66">, 36</text:span><text:span text:style-name="T67">3</text:span><text:span text:style-name="T68">, 36</text:span><text:span text:style-name="T69">4</text:span><text:span text:style-name="T70">, 36</text:span><text:span text:style-name="T71">5</text:span><text:span text:style-name="T72"><text:s/>straipsniais ir 38, 39, 40 straipsnių pripažinimo netekusiais galios įstatymo Nr. XIII-2035 14 straipsnio pakeitimo įstatymas</text:span></text:p>
            </table:table-cell>
            <table:table-cell table:style-name="TableCell73">
              <text:p text:style-name="P74"><text:span text:style-name="T75">Seimo nariai</text:span></text:p>
            </table:table-cell>
            <table:table-cell table:style-name="TableCell76">
              <text:p text:style-name="P77"><text:span text:style-name="T78">Seimo nariai“</text:span></text:p>
            </table:table-cell>
          </table:table-row>
        </table:table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7T12:43:00Z</meta:creation-date>
    <dc:date>2019-07-17T12:43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127" meta:character-count="1068" meta:row-count="17" meta:non-whitespace-character-count="946"/>
  </office:meta>
</office:document-meta>
</file>