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2015 METAIS AUKCIONO BŪDU PASKIRsTOMŲ individualių ŽVEJYBOS BALTIJOS JŪROJE galimybių PRADINIŲ KAINŲ PATVIRTINIMO</text:p>
      <text:p text:style-name="P15"/>
      <text:p text:style-name="P16">2015 m. liepos 2 d. Nr. V1-78</text:p>
      <text:p text:style-name="P17">Vilnius</text:p>
      <text:p text:style-name="P18"/>
      <text:p text:style-name="P19"/>
      <text:p text:style-name="P20">Vadovaudamasi Individualių žvejybos Baltijos jūroje galimybių skyrimo taisyklių, patvirtintų Lietuvos Respublikos žemės ūkio ministro 2015 m. sausio 23 d. įsakymu Nr. 3D-38 „Dėl Individualių žvejybos Baltijos jūroje galimybių skyrimo taisyklių patvirtinimo“, 19 ir 20 punktais ir atsižvelgdama į Integruotos žuvininkystės duomenų informacinės sistemos duomenis apie 2014 m. pirminio žvejybos produktų pardavimo kainas,</text:p>
      <text:p text:style-name="P21"><text:span text:style-name="T22">t</text:span><text:s/>v i r t i n u 2015 metais aukciono būdu paskirstomų individualių žvejybos Baltijos jūroje galimybių pradines kainas:</text:p>
      <text:p text:style-name="P23">1.<text:tab/>1 tona menkių – 9,5 Eur;</text:p>
      <text:p text:style-name="P24">2.<text:tab/>1 tona strimelių – 3,4 Eur;</text:p>
      <text:p text:style-name="P25">3.<text:tab/>1 tona šprotų – 2,2 Eur;</text:p>
      <text:p text:style-name="P26">4.<text:tab/>1 vnt. lašišų – 0,11 Eur (1 tona – 33,33 Eur).</text:p>
      <text:p text:style-name="P27"/>
      <text:p text:style-name="P28"/>
      <text:p text:style-name="P29"/>
      <text:p text:style-name="P30"><text:span text:style-name="T31">Direktorė</text:span><text:span text:style-name="T32"><text:tab/></text:span><text:span text:style-name="T33"><text:tab/></text:span><text:span text:style-name="T34"><text:tab/><text:s/></text:span><text:span text:style-name="T35"><text:tab/><text:s text:c="8"/></text:span><text:span text:style-name="T36"><text:tab/><text:s text:c="22"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e</meta:initial-creator>
    <dc:creator>Adlib User</dc:creator>
    <meta:creation-date>2015-07-13T13:24:00Z</meta:creation-date>
    <dc:date>2015-07-13T13:24:00Z</dc:date>
    <meta:print-date>2015-03-27T09:5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0" meta:character-count="1039" meta:row-count="60" meta:non-whitespace-character-count="906"/>
  </office:meta>
</office:document-meta>
</file>