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083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083in" fo:text-indent="0.5in"/>
      <style:text-properties style:font-size-complex="12pt"/>
    </style:style>
    <style:style style:name="P37" style:parent-style-name="Normal" style:family="paragraph">
      <style:paragraph-properties fo:text-align="justify" style:line-height-at-least="0.2083in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083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2.3395in"/>
    </style:style>
    <style:style style:name="TableColumn46" style:family="table-column">
      <style:table-column-properties style:column-width="3.7638in"/>
    </style:style>
    <style:style style:name="Table44" style:family="table">
      <style:table-properties style:width="6.1034in" fo:margin-left="0.393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66" style:family="table-row">
      <style:table-row-properties style:min-row-height="0.3979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583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22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-0.0979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-0.102in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-0.1062in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22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-0.0979in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22 D. NUTARIMO NR. XIII-186 „DĖL LITUANISTIKOS TRADICIJŲ IR PAVELDO ĮPRASMINIMO KOMISIJOS“ PAKEITIMO</text:p>
      <text:p text:style-name="P18"/>
      <text:p text:style-name="P19"><text:span text:style-name="T20">2019</text:span><text:span text:style-name="T21"><text:s/>m.<text:s/></text:span><text:span text:style-name="T22">kovo</text:span><text:span text:style-name="T23"><text:s/></text:span><text:span text:style-name="T24">21</text:span><text:span text:style-name="T25"><text:s/>d. Nr.<text:s/></text:span><text:span text:style-name="T26">XIII-201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/text:span></text:p>
        <text:p text:style-name="P34"><text:span text:style-name="T35">Pakeisti 1 straipsnį ir jį išdėstyti taip:</text:span></text:p>
        <text:p text:style-name="P36"/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Patvirtinti šios sudėties Lituanistikos tradicijų ir paveldo įprasminimo komisiją (toliau – Komisija)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) Irena Degutienė</text:p>
              <text:p text:style-name="P50">(Komisijos pirmininkė)</text:p>
            </table:table-cell>
            <table:table-cell table:style-name="TableCell51">
              <text:p text:style-name="P52">– Lietuvos Respublikos Seimo Pirmininko pavaduotoja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Mantas Adomėnas</text:p>
            </table:table-cell>
            <table:table-cell table:style-name="TableCell57">
              <text:p text:style-name="P58">– Lietuvos Respublikos Seimo Užsienio reikalų komiteto narys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3) Laimutė Anglickienė</text:p>
            </table:table-cell>
            <table:table-cell table:style-name="TableCell63">
              <text:p text:style-name="P64">– Vytauto Didžiojo universiteto Humanitarinių mokslų fakulteto Kultūrų studijų katedros vedėja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4) Audrys Antanaitis</text:p>
            </table:table-cell>
            <table:table-cell table:style-name="TableCell69">
              <text:p text:style-name="P70">– Valstybinės lietuvių kalbos komisijos pirmininkas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5) Albina Auksoriūtė</text:p>
            </table:table-cell>
            <table:table-cell table:style-name="TableCell75">
              <text:p text:style-name="P76">– Lietuvių kalbos instituto direktorė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6) Tomas Daukantas</text:p>
            </table:table-cell>
            <table:table-cell table:style-name="TableCell81">
              <text:p text:style-name="P82">– Lietuvos Respublikos švietimo, mokslo ir sporto ministerijos kancleri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7) Arūnas Gumuliauskas</text:p>
            </table:table-cell>
            <table:table-cell table:style-name="TableCell87">
              <text:p text:style-name="P88">– Lietuvos Respublikos Seimo Švietimo ir mokslo komiteto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8) Eugenijus Jovaiša</text:p>
            </table:table-cell>
            <table:table-cell table:style-name="TableCell93">
              <text:p text:style-name="P94">– Lietuvos Respublikos Seimo Švietimo ir mokslo komiteto pirmininkas;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9) Kęstutis Kaminskas</text:p>
            </table:table-cell>
            <table:table-cell table:style-name="TableCell99">
              <text:p text:style-name="P100">– Lietuvos Respublikos Seimo kanceliarijos Švietimo ir mokslo komiteto biuro vedėjas;</text:p>
              <text:p text:style-name="P101"/>
            </table:table-cell>
          </table:table-row>
          <text:soft-page-break/>
          <table:table-row table:style-name="TableRow102">
            <table:table-cell table:style-name="TableCell103">
              <text:p text:style-name="P104">10) Domas Kaunas</text:p>
            </table:table-cell>
            <table:table-cell table:style-name="TableCell105">
              <text:p text:style-name="P106">– Lietuvos mokslų akademijos Humanitarinių ir socialinių mokslų skyriaus pirmininkas;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11 ) Elvyda Lazauskaitė</text:p>
            </table:table-cell>
            <table:table-cell table:style-name="TableCell111">
              <text:p text:style-name="P112">– Lietuvos nacionalinio muziejaus Etninės kultūros skyriaus vedėja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<text:span text:style-name="T117">12)<text:s/></text:span><text:span text:style-name="T118">Aušra Martišiūtė-Linartienė</text:span></text:p>
            </table:table-cell>
            <table:table-cell table:style-name="TableCell119">
              <text:p text:style-name="P120">– Lietuvių literatūros ir tautosakos instituto direktorė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3) Rimvydas Petrauskas</text:p>
            </table:table-cell>
            <table:table-cell table:style-name="TableCell125">
              <text:p text:style-name="P126">– Vilniaus universiteto Istorijos fakulteto dekanas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4) Darius Staliūnas</text:p>
            </table:table-cell>
            <table:table-cell table:style-name="TableCell131">
              <text:p text:style-name="P132">– Lietuvos istorijos instituto direktoriaus pavaduotojas ryšiams su užsieniu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5) Ona Šaltytė</text:p>
            </table:table-cell>
            <table:table-cell table:style-name="TableCell137">
              <text:p text:style-name="P138">– Lietuvos Respublikos kultūros ministerijos Kultūrinės edukacijos politikos skyriaus vyresnioji patarėja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6) Jolanta Širkaitė</text:p>
            </table:table-cell>
            <table:table-cell table:style-name="TableCell143">
              <text:p text:style-name="P144">– Lietuvos kultūros tyrimų instituto direktoriaus pavaduotoja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7) Laimonas Ubavičius</text:p>
            </table:table-cell>
            <table:table-cell table:style-name="TableCell149">
              <text:p text:style-name="P150">– Lietuvos Respublikos kultūros ministerijos kancleris.“</text:p>
            </table:table-cell>
          </table:table-row>
        </table:table>
        <text:p text:style-name="P151"/>
        <text:p text:style-name="P152"/>
        <text:p text:style-name="P153"/>
        <text:p text:style-name="P154"><text:span text:style-name="T155">Seimo Pirmininkas</text:span><text:span text:style-name="T156"><text:tab/></text:span><text:span text:style-name="T1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6T14:16:00Z</meta:creation-date>
    <dc:date>2019-03-26T14:16:00Z</dc:date>
    <meta:print-date>2019-03-22T11:2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4" meta:character-count="2037" meta:row-count="75" meta:non-whitespace-character-count="1821"/>
  </office:meta>
</office:document-meta>
</file>