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style:font-name-asian="SimSun" style:font-name-complex="Mangal" fo:font-weight="bold" style:font-weight-asian="bold" style:letter-kerning="true" style:font-size-complex="12pt" fo:language="es" fo:country="ES" style:language-asian="hi" style:country-asian="IN" style:language-complex="hi" style:country-complex="I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SimSun" style:font-name-complex="Mangal" fo:font-weight="bold" style:font-weight-asian="bold" style:font-weight-complex="bold" style:letter-kerning="true" style:font-size-complex="12pt" fo:language="es" fo:country="ES" style:language-asian="hi" style:country-asian="IN" style:language-complex="hi" style:country-complex="IN"/>
    </style:style>
    <style:style style:name="T1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4"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fo:letter-spacing="0.034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984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984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984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416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416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letter-spacing="0.04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416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277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complex="Mangal" fo:color="#000000" style:language-asian="hi" style:country-asian="IN"/>
    </style:style>
    <style:style style:name="T97" style:parent-style-name="DefaultParagraphFont" style:family="text">
      <style:text-properties style:font-name-complex="Mangal" fo:color="#000000" style:language-asian="hi" style:country-asian="IN"/>
    </style:style>
    <style:style style:name="T98" style:parent-style-name="DefaultParagraphFont" style:family="text">
      <style:text-properties style:font-name-complex="Mangal" fo:color="#000000" style:language-asian="hi" style:country-asian="IN"/>
    </style:style>
    <style:style style:name="T99" style:parent-style-name="DefaultParagraphFont" style:family="text">
      <style:text-properties style:font-name-complex="Mangal" fo:color="#000000" style:language-asian="hi" style:country-asian="IN"/>
    </style:style>
    <style:style style:name="T100" style:parent-style-name="DefaultParagraphFont" style:family="text">
      <style:text-properties style:font-name-complex="Mangal" fo:color="#000000" style:language-asian="hi" style:country-asian="IN"/>
    </style:style>
    <style:style style:name="P101" style:parent-style-name="Normal" style:master-page-name="MPF1" style:family="paragraph">
      <style:paragraph-properties fo:break-before="page" fo:margin-left="3.6055in" fo:text-indent="0.9013in" style:page-number="1">
        <style:tab-stops/>
      </style:paragraph-properties>
      <style:text-properties style:font-size-complex="12pt" style:language-complex="he" style:country-complex="IL"/>
    </style:style>
    <style:style style:name="P108" style:parent-style-name="Normal" style:family="paragraph">
      <style:paragraph-properties fo:margin-left="3.6055in" fo:text-indent="0.9013in">
        <style:tab-stops/>
      </style:paragraph-properties>
      <style:text-properties style:font-size-complex="12pt" style:language-complex="he" style:country-complex="IL"/>
    </style:style>
    <style:style style:name="P109" style:parent-style-name="Normal" style:family="paragraph">
      <style:paragraph-properties fo:margin-left="3.6055in" fo:text-indent="0.9013in">
        <style:tab-stops/>
      </style:paragraph-properties>
      <style:text-properties style:font-size-complex="12pt" style:language-complex="he" style:country-complex="IL"/>
    </style:style>
    <style:style style:name="P110" style:parent-style-name="Normal" style:family="paragraph">
      <style:paragraph-properties fo:margin-left="3.6055in" fo:text-indent="0.9013in">
        <style:tab-stops/>
      </style:paragraph-properties>
      <style:text-properties style:font-size-complex="12pt" style:language-complex="he" style:country-complex="IL"/>
    </style:style>
    <style:style style:name="P111" style:parent-style-name="Normal" style:family="paragraph">
      <style:paragraph-properties fo:margin-left="3.6055in" fo:text-indent="0.9013in">
        <style:tab-stops/>
      </style:paragraph-properties>
      <style:text-properties style:font-size-complex="12pt" style:language-complex="he" style:country-complex="IL"/>
    </style:style>
    <style:style style:name="P112" style:parent-style-name="Normal" style:family="paragraph">
      <style:paragraph-properties fo:text-align="center"/>
      <style:text-properties fo:font-weight="bold" style:font-weight-asian="bold" style:font-size-complex="12pt" style:language-complex="he" style:country-complex="IL"/>
    </style:style>
    <style:style style:name="P113" style:parent-style-name="Normal" style:family="paragraph">
      <style:paragraph-properties fo:text-align="center"/>
      <style:text-properties fo:font-weight="bold" style:font-weight-asian="bold" style:font-size-complex="12pt" style:language-complex="he" style:country-complex="IL"/>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complex="he" style:country-complex="IL"/>
    </style:style>
    <style:style style:name="P116" style:parent-style-name="Normal" style:family="paragraph">
      <style:paragraph-properties fo:text-align="center"/>
      <style:text-properties fo:font-weight="bold" style:font-weight-asian="bold" style:font-size-complex="12pt" style:language-complex="he" style:country-complex="IL"/>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complex="he" style:country-complex="IL"/>
    </style:style>
    <style:style style:name="T119" style:parent-style-name="DefaultParagraphFont" style:family="text">
      <style:text-properties fo:font-weight="bold" style:font-weight-asian="bold" style:font-size-complex="12pt" style:language-complex="he" style:country-complex="IL"/>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complex="he" style:country-complex="IL"/>
    </style:style>
    <style:style style:name="P122" style:parent-style-name="Normal" style:family="paragraph">
      <style:paragraph-properties fo:text-align="center"/>
      <style:text-properties fo:font-weight="bold" style:font-weight-asian="bold" style:font-size-complex="12pt" style:language-complex="he" style:country-complex="IL"/>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complex="he" style:country-complex="IL"/>
    </style:style>
    <style:style style:name="T141" style:parent-style-name="DefaultParagraphFont" style:family="text">
      <style:text-properties fo:font-weight="bold" style:font-weight-asian="bold" style:font-size-complex="12pt" style:language-complex="he" style:country-complex="IL"/>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complex="he" style:country-complex="IL"/>
    </style:style>
    <style:style style:name="P144" style:parent-style-name="Normal" style:family="paragraph">
      <style:paragraph-properties fo:text-align="center"/>
      <style:text-properties fo:font-weight="bold" style:font-weight-asian="bold" style:font-size-complex="12pt" style:language-complex="he" style:country-complex="IL"/>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fo:color="#000000" style:font-size-complex="12pt" style:language-complex="he" style:country-complex="IL"/>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5909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complex="he" style:country-complex="IL"/>
    </style:style>
    <style:style style:name="T258" style:parent-style-name="DefaultParagraphFont" style:family="text">
      <style:text-properties fo:font-weight="bold" style:font-weight-asian="bold" style:font-size-complex="12pt" style:language-complex="he" style:country-complex="IL"/>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complex="he" style:country-complex="IL"/>
    </style:style>
    <style:style style:name="P261" style:parent-style-name="Normal" style:family="paragraph">
      <style:paragraph-properties fo:text-align="center" fo:text-indent="0.5909in"/>
      <style:text-properties style:font-size-complex="12pt" style:language-asian="lt" style:country-asian="LT"/>
    </style:style>
    <style:style style:name="P262" style:parent-style-name="Normal" style:family="paragraph">
      <style:paragraph-properties fo:text-align="justify" fo:margin-left="0.75in" fo:text-indent="-0.25in">
        <style:tab-stops/>
      </style:paragraph-properties>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fo:color="#000000" fo:background-color="#FFFFFF"/>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fo:color="#000000"/>
    </style:style>
    <style:style style:name="T276" style:parent-style-name="DefaultParagraphFont" style:family="text">
      <style:text-properties fo:color="#000000" fo:background-color="#FFFFFF"/>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style>
    <style:style style:name="P292" style:parent-style-name="Normal" style:family="paragraph">
      <style:paragraph-properties fo:text-align="center">
        <style:tab-stops>
          <style:tab-stop style:type="left" style:position="0in"/>
        </style:tab-stops>
      </style:paragraph-properties>
    </style:style>
    <style:style style:name="T293" style:parent-style-name="DefaultParagraphFont" style:family="text">
      <style:text-properties fo:font-weight="bold" style:font-weight-asian="bold" style:font-size-complex="12pt" style:language-complex="he" style:country-complex="IL"/>
    </style:style>
    <style:style style:name="T294" style:parent-style-name="DefaultParagraphFont" style:family="text">
      <style:text-properties fo:font-weight="bold" style:font-weight-asian="bold" style:font-size-complex="12pt" style:language-complex="he" style:country-complex="IL"/>
    </style:style>
    <style:style style:name="P295" style:parent-style-name="Normal" style:family="paragraph">
      <style:paragraph-properties fo:text-align="center">
        <style:tab-stops>
          <style:tab-stop style:type="left" style:position="0in"/>
        </style:tab-stops>
      </style:paragraph-properties>
    </style:style>
    <style:style style:name="T296" style:parent-style-name="DefaultParagraphFont" style:family="text">
      <style:text-properties fo:font-weight="bold" style:font-weight-asian="bold" style:font-size-complex="12pt" style:language-complex="he" style:country-complex="IL"/>
    </style:style>
    <style:style style:name="P297" style:parent-style-name="Normal" style:family="paragraph">
      <style:paragraph-properties fo:text-align="center" fo:text-indent="0.5909in"/>
      <style:text-properties fo:font-weight="bold" style:font-weight-asian="bold" style:font-size-complex="12pt" style:language-complex="he" style:country-complex="IL"/>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complex="he" style:country-complex="IL"/>
    </style:style>
    <style:style style:name="T320" style:parent-style-name="DefaultParagraphFont" style:family="text">
      <style:text-properties fo:font-weight="bold" style:font-weight-asian="bold" style:font-size-complex="12pt" style:language-complex="he" style:country-complex="IL"/>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complex="he" style:country-complex="IL"/>
    </style:style>
    <style:style style:name="P323" style:parent-style-name="Normal" style:family="paragraph">
      <style:paragraph-properties fo:text-align="center" fo:text-indent="0.5909in"/>
      <style:text-properties fo:font-weight="bold" style:font-weight-asian="bold" style:font-size-complex="12pt" style:language-complex="he" style:country-complex="IL"/>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style:font-size-complex="12pt" style:language-complex="he" style:country-complex="IL"/>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style:font-size-complex="12pt"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10"/>
      <text:p text:style-name="P11"><text:span text:style-name="T12">UTENOS RAJONO SAVIVALDYBĖS ADMINISTRACIJOS<text:s/></text:span><text:span text:style-name="T13">DIREKTORIUS</text:span></text:p>
      <text:p text:style-name="P14"/>
      <text:p text:style-name="P15"><text:span text:style-name="T16">ĮSAKYMAS</text:span></text:p>
      <text:p text:style-name="P17"><text:span text:style-name="T18">DĖL</text:span><text:span text:style-name="T19"><text:s/></text:span><text:span text:style-name="T20">SPECIALIŲJŲ POREIKIŲ LYGIO UTENOS RAJONO SAVIVALDYBĖJE NUSTATYMO</text:span><text:span text:style-name="T21"><text:s/></text:span><text:span text:style-name="T22">KOMISIJOS SUDARYMO IR JOS NUOSTATŲ PATVIRTINIMO</text:span></text:p>
      <text:p text:style-name="P23"/>
      <text:p text:style-name="P24">2018 m. spalio 4 d. Nr. AĮ-1005</text:p>
      <text:p text:style-name="P25">Utena</text:p>
      <text:p text:style-name="P26"/>
      <text:p text:style-name="P27"/>
      <text:p text:style-name="P28"><text:span text:style-name="T29">Vadovaudamasis Lietuvos Respublikos vietos savivaldos įstatymo 18 straipsnio 1 dalimi, 29 straipsnio 8 dalies 2 punktu, Specialiųjų poreikių nustatymo ir jų tenkinimo sąlygų bei taisyklių, patvirtintų Lietuvos Respublikos socialinės apsaugos ir darbo ministro 2007 m. lapkričio 16 d. įsakymu Nr. A1-316 „Dėl Specialiųjų poreikių nustatymo ir jų tenkinimo sąlygų bei taisyklių patvirtinimo“, 8.6.2 ir 23.3.2 papunkčiais:</text:span></text:p>
      <text:p text:style-name="P30"><text:span text:style-name="T31">1</text:span><text:span text:style-name="T32">.</text:span><text:span text:style-name="T33"><text:tab/></text:span><text:span text:style-name="T34">Sudarau</text:span><text:span text:style-name="T35"><text:s/></text:span><text:span text:style-name="T36">šios sudėties Specialiųjų poreikių lygio Utenos rajono savivaldybėje nustatymo komisiją:</text:span></text:p>
      <text:p text:style-name="P37"><text:span text:style-name="T38">1.1</text:span><text:span text:style-name="T39">.</text:span><text:span text:style-name="T40"><text:tab/>Komisijos pirmininkė – Inga Šakalienė, Socialinių reikalų ir sveikatos apsaugos skyriaus vedėja.</text:span></text:p>
      <text:p text:style-name="P41"><text:span text:style-name="T42">1.2</text:span><text:span text:style-name="T43">.</text:span><text:span text:style-name="T44"><text:tab/>Komisijos pirmininkės pavaduotoja – Eligija Židonienė, Socialinių reikalų ir sveikatos apsaugos skyriaus savivaldybės gydytoja (vyr. specialistė).</text:span></text:p>
      <text:p text:style-name="P45"><text:span text:style-name="T46">1.3</text:span><text:span text:style-name="T47">.</text:span><text:span text:style-name="T48"><text:tab/>Komisijos sekretorė – Asta Valiaugienė, Socialinių reikalų ir sveikatos apsaugos skyriaus vyriausioji specialistė;</text:span></text:p>
      <text:p text:style-name="P49"><text:span text:style-name="T50">1.4</text:span><text:span text:style-name="T51">.</text:span><text:span text:style-name="T52"><text:tab/>Komisijos nariai:</text:span></text:p>
      <text:p text:style-name="P53"><text:span text:style-name="T54">1.4.1</text:span><text:span text:style-name="T55">.</text:span><text:span text:style-name="T56"><text:tab/>Regina Skomskienė, Socialinių reikalų ir sveikatos apsaugos skyriaus vyriausioji specialistė;</text:span></text:p>
      <text:p text:style-name="P57"><text:span text:style-name="T58">1.4.2</text:span><text:span text:style-name="T59">.</text:span><text:span text:style-name="T60"><text:tab/>Inga Šarkauskienė, Utenos specialiosios mokyklos – daugiafunkcio centro vyr. socialinė darbuotoja (suderinta);</text:span></text:p>
      <text:p text:style-name="P61"><text:span text:style-name="T62">1.4.3</text:span><text:span text:style-name="T63">.</text:span><text:span text:style-name="T64"><text:tab/>Seniūnijos socialinis darbuotojas, kurio aptarnaujamoje teritorijoje gyvena asmuo.</text:span></text:p>
      <text:p text:style-name="P65"><text:span text:style-name="T66">2</text:span><text:span text:style-name="T67">.</text:span><text:span text:style-name="T68"><text:tab/></text:span><text:span text:style-name="T69">Tvirtinu</text:span><text:span text:style-name="T70"><text:s/>Specialiųjų poreikių lygio Utenos rajono savivaldybėje nustatymo komisijos nuostatus (pridedama).</text:span></text:p>
      <text:p text:style-name="P71"><text:span text:style-name="T72">3</text:span><text:span text:style-name="T73">.</text:span><text:span text:style-name="T74"><text:tab/></text:span><text:span text:style-name="T75">Įgalioju</text:span><text:span text:style-name="T76"><text:s/>Utenos rajono savivaldybės administracijos Socialinių reikalų ir sveikatos apsaugos skyriaus vedėją Ingą Šakalienę, jai nesant darbe – Eligiją Židonienę, Socialinių reikalų ir sveikatos apsaugos skyriaus savivaldybės gydytoją (vyr. specialistę), priimti sprendimus dėl specialiųjų poreikių lygio nustatymo, kai senatvės pensijos amžių sukakusiam asmeniui yra nustatytas specialusis nuolatinės slaugos poreikis, kai asmeniui gydyti nuolat reikalinga dializė, kai asmeniui buvo nustatytas darbingumo lygis iki senatvės pensijos amžiaus ir pasirašyti pažymas dėl specialiųjų poreikių lygio nustatymo.</text:span></text:p>
      <text:p text:style-name="P77"><text:span text:style-name="T78">4</text:span><text:span text:style-name="T79">.</text:span><text:span text:style-name="T80"><text:tab/></text:span><text:span text:style-name="T81">Pripažįstu<text:s/></text:span>netekusiu galios Utenos rajono savivaldybės administracijos direktoriaus 2007 m. birželio 6 d. įsakymą<text:s/><text:span text:style-name="T82">Nr. AĮ-519 „Dėl komisijos sudarymo specialiųjų poreikių lygiui ir socialinių paslaugų poreikiui nustatyti</text:span>“<text:s/><text:span text:style-name="T83">su visais pakeitimais ir papildymais.</text:span></text:p>
      <text:p text:style-name="P84"><text:span text:style-name="T85">5</text:span><text:span text:style-name="T86">.</text:span><text:span text:style-name="T87"><text:tab/></text:span><text:span text:style-name="T88">Nuroda</text:span><text:span text:style-name="T89">u, kad šis įsakymas gali būti skundžiamas Lietuvos Respublikos administracinių bylų teisenos įstatymo nustatyta tvarka.</text:span></text:p>
      <text:p text:style-name="P90"><text:span text:style-name="T91">6</text:span><text:span text:style-name="T92">.</text:span><text:span text:style-name="T93"><text:tab/></text:span><text:span text:style-name="T94">Nurodau</text:span><text:span text:style-name="T95">, kad šis įsakymas turi būti paskelbtas Teisės aktų registre ir savivaldybės interneto svetainėje www.utena.lt.</text:span></text:p>
      <text:p text:style-name="Normal"/>
      <text:p text:style-name="Normal"><text:span text:style-name="T96">Administracijos direktorius</text:span><text:span text:style-name="T97"><text:tab/></text:span><text:span text:style-name="T98"><text:tab/></text:span><text:span text:style-name="T99"><text:tab/></text:span><text:span text:style-name="T100"><text:tab/>Jonas Slapšinskas</text:span></text:p>
      <text:soft-page-break/>
      <text:p text:style-name="P101">PATVIRTINTA</text:p>
      <text:p text:style-name="P108">Utenos rajono savivaldybės<text:s/></text:p>
      <text:p text:style-name="P109">administracijos direktoriaus<text:s/></text:p>
      <text:p text:style-name="P110">2018 m. spalio 4 d. įsakymu</text:p>
      <text:p text:style-name="P111">Nr. AĮ-1005</text:p>
      <text:p text:style-name="P112"/>
      <text:p text:style-name="P113"/>
      <text:p text:style-name="P114"><text:span text:style-name="T115">SPECIALIŲJŲ POREIKIŲ LYGIO UTENOS RAJONO SAVIVALDYBĖJE NUSTATYMO KOMISIJOS NUOSTATAI</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text:span><text:span text:style-name="T126"><text:tab/></text:span><text:span text:style-name="T127">Specialiųjų poreikių lygio Utenos rajono savivaldybėje nustatymo komisijos<text:s/></text:span><text:span text:style-name="T128"><text:s/>nuostatai nustato Specialiųjų poreikių lygio Utenos rajono savivaldybėje nustatymo komisijos (toliau vadinama – Komisija) uždavinius ir funkcijas, komisijos teises ir darbo organizavimą.</text:span></text:p>
      <text:p text:style-name="P129"><text:span text:style-name="T130">2</text:span><text:span text:style-name="T131">.</text:span><text:span text:style-name="T132"><text:tab/>Komisija savo veikloje vadovaujasi Specialiųjų poreikių nustatymo ir jų tenkinimo sąlygomis bei taisyklėmis, patvirtintomis Lietuvos Respublikos socialinės apsaugos ir darbo ministro 2007 m. lapkričio 16 d. įsakymu Nr. A1-316 „Dėl Specialiųjų poreikių nustatymo ir jų tenkinimo sąlygų bei taisyklių patvirtinimo“ (toliau – Taisyklės), kitais teisės aktais ir šiais nuostatais.</text:span></text:p>
      <text:p text:style-name="P133"><text:span text:style-name="T134">3</text:span><text:span text:style-name="T135">.</text:span><text:span text:style-name="T136"><text:tab/></text:span><text:span text:style-name="T137">Komisija nustato specialiųjų poreikių lygį senatvės pensijos amžių sukakusiems asmenims, atsižvelgdama į jiems nustatytus specialiuosius poreikius ir įvertinusi reikalingų specialiosios pagalbos priemonių apimtį.</text:span></text:p>
      <text:p text:style-name="P138"/>
      <text:p text:style-name="P139"><text:span text:style-name="T140">II</text:span><text:span text:style-name="T141"><text:s/>SKYRIUS</text:span></text:p>
      <text:p text:style-name="P142"><text:span text:style-name="T143">KOMISIJOS SUDARYMAS IR DARBO ORGANIZAVIMAS</text:span></text:p>
      <text:p text:style-name="P144"/>
      <text:p text:style-name="P145"><text:span text:style-name="T146">4</text:span><text:span text:style-name="T147">.</text:span><text:span text:style-name="T148"><text:tab/>Komisija sudaroma ir jos sudėtis keičiama Utenos rajono savivaldybės administracijos (toliau – Savivaldybės administracijos) direktoriaus įsakymu.</text:span></text:p>
      <text:p text:style-name="P149"><text:span text:style-name="T150">5</text:span><text:span text:style-name="T151">.</text:span><text:span text:style-name="T152"><text:tab/></text:span><text:span text:style-name="T153">Komisijos darbą koordinuoja Savivaldybės administracijos Socialinių reikalų ir sveikatos apsaugos skyrius <text:s/>(toliau – Socialinių reikalų ir sveikatos apsaugos skyrius).</text:span></text:p>
      <text:p text:style-name="P154"><text:span text:style-name="T155">6</text:span><text:span text:style-name="T156">.</text:span><text:span text:style-name="T157"><text:tab/></text:span><text:span text:style-name="T158">Komisiją sudaro ne mažiau kaip 5 nariai, iš kurių vienas skiriamas komisijos sekretoriumi.</text:span><text:span text:style-name="T159"><text:s/></text:span></text:p>
      <text:p text:style-name="P160"><text:span text:style-name="T161">7</text:span><text:span text:style-name="T162">.</text:span><text:span text:style-name="T163"><text:tab/></text:span><text:span text:style-name="T164">Komisijos darbą organizuoja ir posėdžiams vadovauja Komisijos pirmininkas, kuris šaukia Komisijos posėdžius ir jiems pirmininkauja. Nesant Komisijos pirmininko ar jam negalint eiti pareigų, jo pareigas atlieka Komisijos pirmininko pavaduotojas.</text:span></text:p>
      <text:p text:style-name="P165"><text:span text:style-name="T166">8</text:span><text:span text:style-name="T167">.</text:span><text:span text:style-name="T168"><text:tab/>Komisijos pirmininkas:</text:span></text:p>
      <text:p text:style-name="P169"><text:span text:style-name="T170">8.1</text:span><text:span text:style-name="T171">.</text:span><text:span text:style-name="T172"><text:tab/>vadovauja komisijos posėdžiams;</text:span></text:p>
      <text:p text:style-name="P173"><text:span text:style-name="T174">8.2</text:span><text:span text:style-name="T175">.</text:span><text:span text:style-name="T176"><text:tab/>paskiria komisijos posėdžio datą;</text:span></text:p>
      <text:p text:style-name="P177"><text:span text:style-name="T178">8.3</text:span><text:span text:style-name="T179">.</text:span><text:span text:style-name="T180"><text:tab/>prireikus į komisijos posėdžius kviečia reikiamus asmenis.</text:span></text:p>
      <text:p text:style-name="P181"><text:span text:style-name="T182">9</text:span><text:span text:style-name="T183">.</text:span><text:span text:style-name="T184"><text:tab/>Komisijos sekretorius:</text:span></text:p>
      <text:p text:style-name="P185"><text:span text:style-name="T186">9.1</text:span><text:span text:style-name="T187">.</text:span><text:span text:style-name="T188"><text:tab/>nustatyta tvarka registruoja gautus dokumentus, tvarko komisijos parengtus dokumentus;</text:span></text:p>
      <text:p text:style-name="P189"><text:span text:style-name="T190">9.2</text:span><text:span text:style-name="T191">.</text:span><text:span text:style-name="T192"><text:tab/>informuoja komisijos narius apie komisijos posėdžio laiką ne vėliau kaip prieš 3 darbo dienas;</text:span></text:p>
      <text:p text:style-name="P193"><text:span text:style-name="T194">9.3</text:span><text:span text:style-name="T195">.</text:span><text:span text:style-name="T196"><text:tab/>sprendimo kopiją įsega į asmens bylą.</text:span></text:p>
      <text:p text:style-name="P197"><text:span text:style-name="T198">10</text:span><text:span text:style-name="T199">.</text:span><text:span text:style-name="T200"><text:tab/>Komisijos sekretorius tvarko ir saugo posėdžių protokolus ir kitus su komisijos veikla susijusius dokumentus.</text:span><text:span text:style-name="T201"><text:s/></text:span></text:p>
      <text:p text:style-name="P202"><text:span text:style-name="T203">11</text:span><text:span text:style-name="T204">.</text:span><text:span text:style-name="T205"><text:tab/></text:span><text:span text:style-name="T206">Jeigu Komisijos sekretorius negali eiti pareigų, jį pavaduoja Komisijos pirmininko paskirtas Komisijos narys.</text:span></text:p>
      <text:p text:style-name="P207"><text:span text:style-name="T208">12</text:span><text:span text:style-name="T209">.</text:span><text:span text:style-name="T210"><text:tab/></text:span><text:span text:style-name="T211">Komisijos posėdžiai organizuojami ne rečiau kaip kartą per mėnesį, esant būtinumui – dažniau.</text:span></text:p>
      <text:p text:style-name="P212"><text:span text:style-name="T213">13</text:span><text:span text:style-name="T214">.</text:span><text:span text:style-name="T215"><text:tab/></text:span><text:span text:style-name="T216">Komisijos darbo forma yra posėdžiai.</text:span></text:p>
      <text:p text:style-name="P217"><text:span text:style-name="T218">14</text:span><text:span text:style-name="T219">.</text:span><text:span text:style-name="T220"><text:tab/>Komisijos posėdis yra teisėtas, kai jame dalyvauja daugiau kaip pusė komisijos narių. Kiekvienu posėdyje svarstytu klausimu sprendimas priimamas atskirai, dalyvavusių komisijos narių balsų dauguma.</text:span></text:p>
      <text:p text:style-name="P221"><text:span text:style-name="T222">15</text:span><text:span text:style-name="T223">.</text:span><text:span text:style-name="T224"><text:tab/></text:span><text:span text:style-name="T225">Komisija priima sprendimus posėdyje dalyvaujančių Komisijos narių balsų dauguma. Balsams pasiskirsčius po lygiai, lemia Komisijos pirmininko balsas. Jeigu kuris nors Komisijos narys nesutinka su Komisijos sprendimu, jis gali pateikti Komisijos pirmininkui savo atskirą nuomonę. Ši nuomonė turi būti įrašyta į Komisijos protokolą.</text:span></text:p>
      <text:p text:style-name="P226"><text:span text:style-name="T227">16</text:span><text:span text:style-name="T228">.</text:span><text:span text:style-name="T229"><text:tab/>Komisijos posėdžių protokolus pasirašo Komisijos pirmininkas ir sekretorius.</text:span></text:p>
      <text:p text:style-name="P230"><text:span text:style-name="T231">17</text:span><text:span text:style-name="T232">.</text:span><text:span text:style-name="T233"><text:tab/>Asmens specialiųjų poreikių lygiui nustatyti, išvadoms pateikti ir įvertinimui surašyti, spendimo projektui parengti komisija naudojasi<text:s/></text:span><text:span text:style-name="T234">Taisyklių prieduose pateiktomis dokumentų formomis</text:span><text:span text:style-name="T235">.</text:span></text:p>
      <text:p text:style-name="P236"><text:span text:style-name="T237">18</text:span><text:span text:style-name="T238">.</text:span><text:span text:style-name="T239"><text:tab/>Sprendimas dėl specialiųjų poreikių lygio nustatymo turi būti priimamas per 20 darbo dienų nuo asmens prašymo ir kitų dokumentų pateikimo dienos.<text:s/></text:span></text:p>
      <text:p text:style-name="P240"><text:span text:style-name="T241">19</text:span><text:span text:style-name="T242">.</text:span><text:span text:style-name="T243"><text:tab/></text:span><text:span text:style-name="T244">Pažyma</text:span><text:span text:style-name="T245"><text:s/>dėl specialiųjų poreikių nustatymo su parašu ir antspaudu per 5 darbo dienas nuo jo priėmimo dienos įteikiama (išsiunčiama) asmeniui.</text:span></text:p>
      <text:p text:style-name="P246"><text:span text:style-name="T247">20</text:span><text:span text:style-name="T248">.</text:span><text:span text:style-name="T249"><text:tab/>Tuo atveju, kai asmeniui nenustatomas specialiųjų poreikių lygis, jis apie tai per 5 darbo dienas turi būti informuotas raštu.</text:span></text:p>
      <text:p text:style-name="P250"><text:span text:style-name="T251">21</text:span><text:span text:style-name="T252">.</text:span><text:span text:style-name="T253"><text:tab/>Tuo atveju, kai asmeniui specialiųjų poreikių lygis nustatomas pakartotinai, anksčiau priimtas komisijos sprendimas dėl specialiųjų poreikių lygio nustatymo netenka galios.</text:span><text:span text:style-name="T254"><text:s/></text:span></text:p>
      <text:p text:style-name="P255"/>
      <text:p text:style-name="P256"><text:span text:style-name="T257">III</text:span><text:span text:style-name="T258"><text:s/>SKYRIUS</text:span></text:p>
      <text:p text:style-name="P259"><text:span text:style-name="T260">PAGRINDINĖS KOMISIJOS FUNKCIJOS</text:span></text:p>
      <text:p text:style-name="P261"/>
      <text:p text:style-name="P262"><text:span text:style-name="T263">22</text:span><text:span text:style-name="T264">.</text:span><text:span text:style-name="T265"><text:tab/>Komisija atlieka šias funkcijas:</text:span></text:p>
      <text:p text:style-name="P266"><text:span text:style-name="T267">22.1</text:span><text:span text:style-name="T268">.</text:span><text:span text:style-name="T269"><text:tab/></text:span><text:span text:style-name="T270">įvertina asmens pateiktus dokumentus;</text:span></text:p>
      <text:p text:style-name="P271"><text:span text:style-name="T272">22.2</text:span><text:span text:style-name="T273">.</text:span><text:span text:style-name="T274"><text:tab/></text:span><text:span text:style-name="T275">susipažįsta su specialisto, atsakingo už atskirų specialiųjų poreikių nustatymą, pateikta informacija ir<text:s/></text:span><text:span text:style-name="T276">įvertina asmeniui reikalingos specialiosios pagalbos priemonių apimtį (techninės pagalbos priemonių ir (ar) būsto ir jo aplinkos pritaikymo poreikį, ir (ar) specialųjį nuolatinės priežiūros (pagalbos) poreikį, ir (ar) specialųjį lengvojo automobilio įsigijimo ir jo techninio pritaikymo išlaidų kompensacijos poreikį ir (ar) specialųjį transporto išlaidų kompensacijos poreikį, ir (ar) socialinių paslaugų teikimo poreikį, ir kt.);</text:span></text:p>
      <text:p text:style-name="P277"><text:span text:style-name="T278">22.3</text:span><text:span text:style-name="T279">.</text:span><text:span text:style-name="T280"><text:tab/></text:span><text:span text:style-name="T281">nustato specialiųjų poreikių lygį;</text:span></text:p>
      <text:p text:style-name="P282"><text:span text:style-name="T283">22.4</text:span><text:span text:style-name="T284">.</text:span><text:span text:style-name="T285"><text:tab/></text:span><text:span text:style-name="T286">Komisijos pirmininkas įrašo Komisijos sprendimą (Taisyklių 3 priedas) apie nustatytą specialiųjų poreikių lygį ir jo terminą;</text:span></text:p>
      <text:p text:style-name="P287"><text:span text:style-name="T288">22.5</text:span><text:span text:style-name="T289">.</text:span><text:span text:style-name="T290"><text:tab/>parengia pažymos projektą dėl asmens specialiųjų poreikių lygio nustatymo arba nenustatymo ir teikia ją pasirašyti Socialinių reikalų ir sveikatos apsaugos skyriaus vedėjui, o jo komandiruočių, atostogų, ligos atvejais – Socialinių reikalų ir sveikatos apsaugos skyriaus vedėjo pavaduotojui.</text:span><text:span text:style-name="T291"><text:s/></text:span></text:p>
      <text:p text:style-name="P292"><text:span text:style-name="T293">IV</text:span><text:span text:style-name="T294"><text:s/>SKYRIUS</text:span></text:p>
      <text:p text:style-name="P295"><text:span text:style-name="T296">KOMISIJOS TEISĖS</text:span></text:p>
      <text:p text:style-name="P297"/>
      <text:p text:style-name="P298"><text:span text:style-name="T299">23</text:span><text:span text:style-name="T300">.</text:span><text:span text:style-name="T301"><text:tab/>Komisija, vykdydama jai pavestas funkcijas, turi teisę:</text:span></text:p>
      <text:p text:style-name="P302"><text:span text:style-name="T303">23.1</text:span><text:span text:style-name="T304">.</text:span><text:span text:style-name="T305"><text:tab/>kviesti asmenį (jo įgaliotą atstovą, globėją, rūpintoją) į pokalbį dėl specialiųjų poreikių lygio nustatymo;</text:span></text:p>
      <text:p text:style-name="P306"><text:span text:style-name="T307">23.2</text:span><text:span text:style-name="T308">.</text:span><text:span text:style-name="T309"><text:tab/>prašymų svarstymą atidėti, jei reikia patikrinti ir (ar) papildyti faktus;</text:span></text:p>
      <text:p text:style-name="P310"><text:span text:style-name="T311">23.3</text:span><text:span text:style-name="T312">.</text:span><text:span text:style-name="T313"><text:tab/>gauti iš Savivaldybės administracijos padalinių ir kitų institucijų visą informaciją ir medžiagą, reikalingą komisijos sprendimui priimti;</text:span></text:p>
      <text:p text:style-name="P314"><text:span text:style-name="T315">23.4</text:span><text:span text:style-name="T316">.</text:span><text:span text:style-name="T317"><text:tab/><text:s/>teikti neigiamą išvadą dėl specialiųjų poreikių lygio nustatymo, jei asmuo nepateikė reikiamų dokumentų ar pateikė neteisingą informaciją.</text:span></text:p>
      <text:p text:style-name="P318"><text:span text:style-name="T319">V</text:span><text:span text:style-name="T320"><text:s/>SKYRIUS</text:span></text:p>
      <text:p text:style-name="P321"><text:span text:style-name="T322">BAIGIAMOSIOS NUOSTATOS</text:span></text:p>
      <text:p text:style-name="P323"/>
      <text:p text:style-name="P324"><text:span text:style-name="T325">24</text:span><text:span text:style-name="T326">.</text:span><text:span text:style-name="T327"><text:tab/>Šie Nuostatai keičiami ar pripažįstami netekusiais galios Savivaldybės administracijos direktoriaus įsakymu.</text:span></text:p>
      <text:p text:style-name="P328"><text:span text:style-name="T329">25</text:span><text:span text:style-name="T330">.</text:span><text:span text:style-name="T331"><text:tab/>Komisijos nariai, vykdydami savo funkcijas ir pažeidę Lietuvos Respublikos teisės aktus ir šį reglamentą, atsako Lietuvos Respublikos įstatymų ir kitų teisės aktų nustatyta tvarka.</text:span></text:p>
      <text:p text:style-name="P332"><text:span text:style-name="T333">26</text:span><text:span text:style-name="T334">.</text:span><text:span text:style-name="T335"><text:tab/></text:span><text:span text:style-name="T336">Informacija apie asmenims nustatytą specialiųjų poreikių lygį, kiti duomenys ir dokumentai saugomi Socialinių reikalų ir sveikatos apsaugos skyriuje.</text:span></text:p>
      <text:p text:style-name="P337"><text:span text:style-name="T338">27</text:span><text:span text:style-name="T339">.</text:span><text:span text:style-name="T340"><text:tab/></text:span><text:span text:style-name="T341">Komisijos sprendimas gali būti skundžiamas Administracinių bylų teisenos įstatymo nustatyta tvarka.</text:span></text:p>
      <text:p text:style-name="P342"/>
      <text:p text:style-name="P343"><text:span text:style-name="T34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2"><text:page-number text:fixed="false">3</text:page-number></text:p>
        <text:p text:style-name="P103"/>
      </style:header>
      <style:footer>
        <text:p text:style-name="P104"/>
      </style:footer>
    </style:master-page>
    <style:master-page style:next-style-name="MP1" style:name="MPF1" style:page-layout-name="PL1">
      <style:header>
        <text:p text:style-name="P105"/>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1.08.03 ĮSAKYMAS Nr. A-2755</dc:title>
    <dc:subject>DĖL SPECIALIŲJŲ POREIKIŲ LYGIO NUSTATYMO TVARKOS APRAŠO PATVIRTINIMO, ĮGALIOTŲ ASMENŲ PASKYRIMO IR SPECIALIŲJŲ POREIKIŲ LYGIO NUSTATYMO KOMISIJOS SUDARYMO IR JOS DARBO REGLAMENTO TVIRTINIMO</dc:subject>
    <meta:initial-creator>dangmili</meta:initial-creator>
    <dc:creator>adlibuser</dc:creator>
    <meta:creation-date>2018-10-26T06:02:00Z</meta:creation-date>
    <dc:date>2018-10-26T06:02:00Z</dc:date>
    <meta:print-date>2018-10-19T12:04:00Z</meta:print-date>
    <meta:template xlink:href="Normal.dotm" xlink:type="simple"/>
    <meta:editing-cycles>2</meta:editing-cycles>
    <meta:editing-duration>PT0S</meta:editing-duration>
    <meta:document-statistic meta:page-count="5" meta:paragraph-count="246" meta:word-count="1209" meta:character-count="9107" meta:row-count="626" meta:non-whitespace-character-count="8144"/>
  </office:meta>
</office:document-meta>
</file>