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indent="0.5in"/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style:line-height-at-least="0.1666in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style:line-height-at-least="0.1666in" fo:margin-left="0.5in" fo:text-indent="0.0416in">
        <style:tab-stops>
          <style:tab-stop style:type="right" style:position="6.1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style:line-height-at-least="0.1666in" fo:text-indent="0.5416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57216" draw:id="id0" draw:style-name="a2" draw:name="Text Box 3" text:anchor-type="paragraph" svg:x="5.64514in" svg:y="-0.29375in" svg:width="1.35069in" svg:height="0.3in" style:rel-width="scale" style:rel-height="scale"><draw:text-box><text:p text:style-name="P13"/></draw:text-box><svg:title/><svg:desc/></draw:frame></text:span><text:span text:style-name="T14">vALSTYBINĖ KAINŲ IR ENERGETIKOS KONTROLĖS KOMISIJA</text:span></text:p>
      <text:p text:style-name="P15"/>
      <text:p text:style-name="P16">NUTARIMAS</text:p>
      <text:p text:style-name="P17"><text:span text:style-name="T18">DĖL UAB „saurida“ Centralizuotai tiekiamų suskystintų naftos dujų kainų VIENAŠALIŠKO NUSTATYMO <text:s/></text:span></text:p>
      <text:p text:style-name="P19"/>
      <text:p text:style-name="P20">2014 m. spalio<text:tab/>30 <text:s/>d. Nr. O3-880</text:p>
      <text:p text:style-name="P21">Vilnius</text:p>
      <text:p text:style-name="P22"/>
      <text:p text:style-name="P23"><text:span text:style-name="T24">Vadovaudamasi Lietuvos Respublikos energetikos įstatymo<text:s/></text:span><text:span text:style-name="T25">19</text:span><text:span text:style-name="T26">1</text:span><text:span text:style-name="T27"><text:s/>straipsnio 3 dalies 2 punktu, Centralizuotai tiekiamų suskystintų naftos dujų kainų nustatymo metodikos, patvirtintos Valstybinės kainų ir energetikos kontrolės komisijos (toliau – Komisija) 2013 m. spalio 3 d. nutarimu Nr. O3-432 „Dėl centralizuotai tiekiamų suskystintų naftos dujų kainų nustatymo metodikos patvirtinimo“,26 punktu, atsižvelgdama į UAB „Saurida“ 2014 m. spalio 2 d. raštą Nr. 90-14, 2014 m. spalio 6 d. raštą Nr. 91-14, 2014 m. spalio 6 d. raštą Nr. 92-14 bei 2014 m. spalio 17 d. raštą Nr. 101-14 ir Komisijos Dujų ir elektros departamento Dujų skyriaus 2014 m. spalio 23 d. pažymą Nr. O5-302 „Dėl UAB „Saurida“ centralizuotai tiekiamų suskystintų naftos dujų kainų vienašališko nustatymo“ Komisija n u t a r i a:</text:span></text:p>
      <text:p text:style-name="P28"><text:span text:style-name="T29">Vienašališkai nustatyti UAB „Saurida“ centralizuotai tiekiamų suskystintų naftos dujų kainas (be pridėtinės vertės mokesčio), galiosiančias nuo 2014 m. gruodžio 2 d.:</text:span></text:p>
      <text:p text:style-name="P30"><text:span text:style-name="T31">1</text:span><text:span text:style-name="T32">. Pastoviąją kainos dalį vartotojams – 10,41 Lt/mėn. (3,01 EUR/mėn.).</text:span></text:p>
      <text:p text:style-name="P33"><text:span text:style-name="T34">2</text:span><text:span text:style-name="T35">. Kintamąją kainos dalį – 5,61 Lt/m</text:span><text:span text:style-name="T36">3<text:s/></text:span><text:span text:style-name="T37">(1,62 EUR/ m</text:span><text:span text:style-name="T38">3</text:span><text:span text:style-name="T39">).</text:span></text:p>
      <text:p text:style-name="P40"><text:span text:style-name="T41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42">Komisijos pirmininkė</text:span><text:span text:style-name="T43"><text:tab/><text:s text:c="102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861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irlauk</meta:initial-creator>
    <dc:creator>CLUSadmin</dc:creator>
    <meta:creation-date>2014-10-31T07:47:00Z</meta:creation-date>
    <dc:date>2014-10-31T07:47:00Z</dc:date>
    <meta:print-date>2014-10-30T09:2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78" meta:character-count="1555" meta:row-count="53" meta:non-whitespace-character-count="1402"/>
  </office:meta>
</office:document-meta>
</file>