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style>
    <style:style style:name="P36"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3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master-page-name="MPF2" style:family="paragraph">
      <style:paragraph-properties fo:break-before="page" fo:text-align="justify" fo:margin-left="4.1347in" style:page-number="1">
        <style:tab-stops/>
      </style:paragraph-properties>
      <style:text-properties style:font-size-complex="11pt"/>
    </style:style>
    <style:style style:name="P50" style:parent-style-name="Normal" style:family="paragraph">
      <style:paragraph-properties fo:text-align="justify" fo:margin-left="4.1347in">
        <style:tab-stops/>
      </style:paragraph-properties>
      <style:text-properties fo:font-size="7pt" style:font-size-asian="7pt" style:font-size-complex="7pt"/>
    </style:style>
    <style:style style:name="P51" style:parent-style-name="Normal" style:family="paragraph">
      <style:paragraph-properties fo:text-align="justify" fo:margin-left="4.1347in">
        <style:tab-stops/>
      </style:paragraph-properties>
      <style:text-properties style:font-size-complex="11pt"/>
    </style:style>
    <style:style style:name="P52" style:parent-style-name="Normal" style:family="paragraph">
      <style:paragraph-properties fo:text-align="justify" fo:margin-left="4.1347in">
        <style:tab-stops/>
      </style:paragraph-properties>
      <style:text-properties fo:font-size="7pt" style:font-size-asian="7pt" style:font-size-complex="7pt"/>
    </style:style>
    <style:style style:name="P53" style:parent-style-name="Normal" style:family="paragraph">
      <style:paragraph-properties fo:text-align="justify" fo:margin-left="4.1347in">
        <style:tab-stops/>
      </style:paragraph-properties>
      <style:text-properties style:font-size-complex="11pt"/>
    </style:style>
    <style:style style:name="P54" style:parent-style-name="Normal" style:family="paragraph">
      <style:paragraph-properties fo:text-align="justify" fo:margin-left="4.1347in">
        <style:tab-stops/>
      </style:paragraph-properties>
      <style:text-properties fo:font-size="7pt" style:font-size-asian="7pt" style:font-size-complex="7pt"/>
    </style:style>
    <style:style style:name="P55" style:parent-style-name="Normal" style:family="paragraph">
      <style:paragraph-properties fo:text-align="justify" fo:margin-left="4.1347in">
        <style:tab-stops/>
      </style:paragraph-properties>
      <style:text-properties style:font-size-complex="11pt"/>
    </style:style>
    <style:style style:name="P56" style:parent-style-name="Normal" style:family="paragraph">
      <style:text-properties fo:font-size="7pt" style:font-size-asian="7pt" style:font-size-complex="7pt"/>
    </style:style>
    <style:style style:name="P57" style:parent-style-name="Normal" style:family="paragraph">
      <style:text-properties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1pt" fo:language="en" fo:country="CA"/>
    </style:style>
    <style:style style:name="T113" style:parent-style-name="DefaultParagraphFont" style:family="text">
      <style:text-properties style:font-size-complex="11pt" fo:language="en" fo:country="CA"/>
    </style:style>
    <style:style style:name="T114" style:parent-style-name="DefaultParagraphFont" style:family="text">
      <style:text-properties style:font-size-complex="11pt"/>
    </style:style>
    <style:style style:name="P115" style:parent-style-name="Normal" style:family="paragraph">
      <style:text-properties fo:font-size="7pt" style:font-size-asian="7pt" style:font-size-complex="7pt"/>
    </style:style>
    <style:style style:name="P116" style:parent-style-name="Normal" style:family="paragraph">
      <style:text-properties fo:font-size="7pt" style:font-size-asian="7pt" style:font-size-complex="7pt"/>
    </style:style>
    <style:style style:name="P117" style:parent-style-name="Normal" style:family="paragraph">
      <style:text-properties fo:font-size="7pt" style:font-size-asian="7pt" style:font-size-complex="7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text-properties fo:font-size="7pt" style:font-size-asian="7pt" style:font-size-complex="7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line-height="150%" fo:text-indent="0.5909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07%" fo:text-indent="0.5909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line-height="107%" fo:text-indent="0.5909in">
        <style:tab-stops>
          <style:tab-stop style:type="left" style:position="0.787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07%" fo:text-indent="0.5909in">
        <style:tab-stops>
          <style:tab-stop style:type="left" style:position="0.787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line-height="107%" fo:text-indent="0.5909in">
        <style:tab-stops>
          <style:tab-stop style:type="left" style:position="0.787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07%" fo:text-indent="0.5909in">
        <style:tab-stops>
          <style:tab-stop style:type="left" style:position="0.787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07%" fo:text-indent="0.5909in">
        <style:tab-stops>
          <style:tab-stop style:type="left" style:position="0.787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07%" fo:text-indent="0.5909in">
        <style:tab-stops>
          <style:tab-stop style:type="left" style:position="0.787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07%" fo:text-indent="0.5909in">
        <style:tab-stops>
          <style:tab-stop style:type="left" style:position="0.787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line-height="107%" fo:text-indent="0.5909in">
        <style:tab-stops>
          <style:tab-stop style:type="left" style:position="0.4923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fo:language="en" fo:country="CA"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line-height="107%" fo:text-indent="0.5909in">
        <style:tab-stops>
          <style:tab-stop style:type="left" style:position="0.787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07%" fo:text-indent="0.5909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07%" fo:text-indent="0.5909in">
        <style:tab-stops>
          <style:tab-stop style:type="left" style:position="0.787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07%" fo:text-indent="0.5909in">
        <style:tab-stops>
          <style:tab-stop style:type="left" style:position="0.787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07%" fo:text-indent="0.5909in">
        <style:tab-stops>
          <style:tab-stop style:type="left" style:position="0.787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07%" fo:text-indent="0.5909in">
        <style:tab-stops>
          <style:tab-stop style:type="left" style:position="0.787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07%" fo:text-indent="0.5909in">
        <style:tab-stops>
          <style:tab-stop style:type="left" style:position="0.7875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107%" fo:text-indent="0.5909in">
        <style:tab-stops>
          <style:tab-stop style:type="left" style:position="0.787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line-height="107%" fo:text-indent="0.5909in">
        <style:tab-stops>
          <style:tab-stop style:type="left" style:position="0.7875in"/>
        </style:tab-stops>
      </style:paragraph-properties>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line-height="107%" fo:text-indent="0.5909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line-height="107%" fo:text-indent="0.5909in">
        <style:tab-stops>
          <style:tab-stop style:type="left" style:position="0.5909in"/>
        </style:tab-stops>
      </style:paragraph-properties>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line-height="107%" fo:text-indent="0.5909in">
        <style:tab-stops>
          <style:tab-stop style:type="left" style:position="0.5909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07%" fo:text-indent="0.5909in">
        <style:tab-stops>
          <style:tab-stop style:type="left" style:position="0.7875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07%" fo:text-indent="0.5909in">
        <style:tab-stops>
          <style:tab-stop style:type="left" style:position="0.787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07%" fo:text-indent="0.5909in">
        <style:tab-stops>
          <style:tab-stop style:type="left" style:position="0.787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07%" fo:text-indent="0.5909in">
        <style:tab-stops>
          <style:tab-stop style:type="left" style:position="0.7875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line-height="107%" fo:text-indent="0.5909in">
        <style:tab-stops>
          <style:tab-stop style:type="left" style:position="0.787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07%" fo:text-indent="0.5909in">
        <style:tab-stops>
          <style:tab-stop style:type="left" style:position="0.787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line-height="107%" fo:text-indent="0.5909in">
        <style:tab-stops>
          <style:tab-stop style:type="left" style:position="0.4923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line-height="107%" fo:text-indent="0.5909in">
        <style:tab-stops>
          <style:tab-stop style:type="left" style:position="0.787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fo:language="en" fo:country="CA"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07%" fo:text-indent="0.5909in">
        <style:tab-stops>
          <style:tab-stop style:type="left" style:position="0.787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07%" fo:text-indent="0.5909in">
        <style:tab-stops>
          <style:tab-stop style:type="left" style:position="0.787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line-height="107%" fo:text-indent="0.5909in">
        <style:tab-stops>
          <style:tab-stop style:type="left" style:position="0.787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07%" fo:text-indent="0.5909in">
        <style:tab-stops>
          <style:tab-stop style:type="left" style:position="0.787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line-height="107%" fo:text-indent="0.5909in">
        <style:tab-stops>
          <style:tab-stop style:type="left" style:position="0.787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line-height="107%" fo:text-indent="0.5909in">
        <style:tab-stops>
          <style:tab-stop style:type="left" style:position="0.787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font-weight="bold" style:font-weight-asian="bold" style:font-weight-complex="bold"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1pt"/>
    </style:style>
    <style:style style:name="T260" style:parent-style-name="DefaultParagraphFont" style:family="text">
      <style:text-properties fo:font-weight="bold" style:font-weight-asian="bold" style:font-size-complex="11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1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style:text-properties fo:font-weight="bold" style:font-weight-asian="bold" style:font-size-complex="11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line-height="150%" fo:text-indent="0.5166in"/>
      <style:text-properties style:font-size-complex="11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1pt"/>
    </style:style>
    <style:style style:name="T289" style:parent-style-name="DefaultParagraphFont" style:family="text">
      <style:text-properties fo:font-weight="bold" style:font-weight-asian="bold" style:font-size-complex="11p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1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center"/>
      <style:text-properties fo:font-weight="bold" style:font-weight-asian="bold" style:font-size-complex="11p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1pt"/>
    </style:style>
    <style:style style:name="T307" style:parent-style-name="DefaultParagraphFont" style:family="text">
      <style:text-properties fo:font-weight="bold" style:font-weight-asian="bold" style:font-size-complex="11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1pt"/>
    </style:style>
    <style:style style:name="P311" style:parent-style-name="Normal" style:family="paragraph">
      <style:text-properties fo:font-size="7pt" style:font-size-asian="7pt" style:font-size-complex="7pt"/>
    </style:style>
    <style:style style:name="P312" style:parent-style-name="Normal" style:family="paragraph">
      <style:paragraph-properties fo:line-height="150%" fo:text-indent="0.5909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center" fo:line-height="150%"/>
    </style:style>
    <style:style style:name="T316" style:parent-style-name="DefaultParagraphFont" style:family="text">
      <style:text-properties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
      <text:p text:style-name="P15"/>
      <text:p text:style-name="P16">SPRENDIMAS</text:p>
      <text:p text:style-name="P17"/>
      <text:p text:style-name="P18">Dėl MOLĖTŲ RAJONO SAVIVALDYBĖS MOKINIŲ SKATINIMO UŽ PASIEKIMUS TVARKOS APRAŠO PATVIRTINIMO<text:line-break/></text:p>
      <text:p text:style-name="P19">2022 m. kovo 31 d. Nr. B1-61</text:p>
      <text:p text:style-name="P20">Molėtai</text:p>
      <text:p text:style-name="P21"/>
      <text:p text:style-name="P22"><text:span text:style-name="T23">Vadovaudamasi Lietuvos Respublikos vietos savivaldos įstatymo 16 straipsnio 4 dalimi, 18 straipsnio 1 dalimi, Molėtų rajono savivaldybės strateginio veiklos plano 2022–2024 metams, patvirtinto Molėtų rajono savivaldybės tarybos 2022 m. sausio 28 d. sprendimu Nr. B1-2 „Dėl Molėtų rajono savivaldybės strateginio veiklos plano 2022–2024 metams patvirtinimo“, Molėtų rajono savivaldybės švietimo ir jo infrastruktūros programos Nr. 6 I prioriteto „Besimokanti, atsakinga ir aktyvi bendruomenė“ 1.1.1 uždavinio 06.1.1.1.20 priemone „Gabių mokinių skatinimas“,</text:span></text:p>
      <text:p text:style-name="P24"><text:span text:style-name="T25">Molėtų rajono savivaldybės taryba n u s p r e n d ž i a:</text:span></text:p>
      <text:p text:style-name="P26"><text:span text:style-name="T27">1</text:span><text:span text:style-name="T28">.</text:span><text:span text:style-name="T29"><text:tab/></text:span><text:span text:style-name="T30">Patvirtinti Molėtų rajono savivaldybės mokinių skatinimo už pasiekimus tvarkos aprašą (pridedama).</text:span></text:p>
      <text:p text:style-name="P31"><text:span text:style-name="T32">2</text:span><text:span text:style-name="T33">.</text:span><text:span text:style-name="T34"><text:tab/></text:span><text:span text:style-name="T35">Pripažinti <text:s/>netekusiu galios Molėtų rajono savivaldybės tarybos 2020 m. gegužės 28 d. sprendimą Nr. B1-133 „Dėl Molėtų rajono savivaldybės mokinių skatinimo už pasiekimus tvarkos aprašo patvirtinimo“.</text:span></text:p>
      <text:p text:style-name="P36"/>
      <text:p text:style-name="P37"/>
      <text:section text:name="Sect1" text:style-name="S1">
        <text:p text:style-name="P38"><text:span text:style-name="T39">Savivaldybės meras</text:span><text:span text:style-name="T40"><text:tab/>Saulius Jauneika</text:span></text:p>
        <text:p text:style-name="P41"/>
      </text:section>
      <text:soft-page-break/>
      <text:p text:style-name="P42">PATVIRTINTA</text:p>
      <text:p text:style-name="P50"/>
      <text:p text:style-name="P51">Molėtų rajono savivaldybės</text:p>
      <text:p text:style-name="P52"/>
      <text:p text:style-name="P53">tarybos 2022 m. kovo <text:s/>31 d.</text:p>
      <text:p text:style-name="P54"/>
      <text:p text:style-name="P55">sprendimu Nr. B1-61</text:p>
      <text:p text:style-name="P56"/>
      <text:p text:style-name="P57"/>
      <text:p text:style-name="P58"/>
      <text:p text:style-name="P59"><text:span text:style-name="T60">MOLĖTŲ RAJONO SAVIVALDYBĖS MOKINIŲ SKATINIMO <text:s/>UŽ PASIEKIMUS TVARKOS APRAŠAS</text:span></text:p>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 Molėtų rajono savivaldybės (toliau – savivaldybė) mokinių skatinimo <text:s/>už pasiekimus tvarkos aprašas (toliau – aprašas) reglamentuoja Molėtų rajono savivaldybės mokinių už pasiekimus <text:s/>akademinėje, meninėje, sportinėje ir kitose veiklose, už valstybinių brandos egzaminų metu gautus šimto balų įvertinimus, <text:s/>skatinimą piniginiais prizais.</text:span></text:p>
      <text:p text:style-name="Normal"/>
      <text:p text:style-name="P72"><text:span text:style-name="T73">2</text:span><text:span text:style-name="T74">. Mokiniai už pasiekimus skatinami piniginiais prizais Molėtų rajono savivaldybės lėšomis.</text:span></text:p>
      <text:p text:style-name="Normal"/>
      <text:p text:style-name="P75"><text:span text:style-name="T76">3</text:span><text:span text:style-name="T77">. Molėtų rajono savivaldybės administracijos direktoriaus įsakymu sudaroma 5 asmenų Molėtų rajono savivaldybės mokinių skatinimo už pasiekimus komisija <text:s/>(toliau – komisija).</text:span></text:p>
      <text:p text:style-name="Normal"/>
      <text:p text:style-name="P78"><text:span text:style-name="T79">4</text:span><text:span text:style-name="T80">. Apraše <text:s/>vartojamos sąvokos:</text:span></text:p>
      <text:p text:style-name="P81"/>
      <text:p text:style-name="P82"><text:span text:style-name="T83">4.1</text:span><text:span text:style-name="T84">.<text:s/></text:span><text:span text:style-name="T85">Akademinė veikla</text:span><text:span text:style-name="T86"><text:s/>– individualūs pasiekimai atskirų mokomųjų dalykų srityse (kalbos, filologija, istorija, filosofija, geografija, ekonomika, fizika, chemija, biologija, astronomija, matematika, informacinės technologijos ir kt.).</text:span></text:p>
      <text:p text:style-name="Normal"/>
      <text:p text:style-name="P87"><text:span text:style-name="T88">4.2</text:span><text:span text:style-name="T89">.<text:s/></text:span><text:span text:style-name="T90">Meninė veikla</text:span><text:span text:style-name="T91"><text:s/>– individualūs ir grupiniai (kolektyvai) pasiekimai kultūrinio ir estetinio ugdymo veiklose (muzika, dailė, choreografija, teatras ir kt.).</text:span></text:p>
      <text:p text:style-name="Normal"/>
      <text:p text:style-name="P92"><text:span text:style-name="T93">4.3</text:span><text:span text:style-name="T94">.<text:s/></text:span><text:span text:style-name="T95">Sportinė veikla</text:span><text:span text:style-name="T96"><text:s/>– individualūs ir komandiniai pasiekimai sportinėje veikloje.</text:span></text:p>
      <text:p text:style-name="Normal"/>
      <text:p text:style-name="P97"><text:span text:style-name="T98">4.4</text:span><text:span text:style-name="T99">.<text:s/></text:span><text:span text:style-name="T100">Piniginis prizas –<text:s/></text:span><text:span text:style-name="T101">piniginės lėšos, skirtos mokiniams už aukštus individualius, grupinius ir/ar komandinius pasiekimus akademinėje, meninėje, sportinėje ir kitose veiklose.</text:span></text:p>
      <text:p text:style-name="Normal"/>
      <text:p text:style-name="P102"><text:span text:style-name="T103">4.5</text:span><text:span text:style-name="T104">.<text:s/></text:span><text:span text:style-name="T105">BSI</text:span><text:span text:style-name="T106"><text:s/>– Lietuvos Respublikos Vyriausybės 2014 m. lapkričio 5 d. nutarimu Nr.1206</text:span><text:span text:style-name="T107"><text:s/>„</text:span><text:span text:style-name="T108">Dė</text:span><text:span text:style-name="T109">l<text:s/></text:span><text:span text:style-name="T110">socialinės paramos išmokų atskaitos rodiklių dydžių patvirtinimo“ nustatytas bazinės socialinės išmokos dydis.</text:span></text:p>
      <text:p text:style-name="Normal"/>
      <text:p text:style-name="P111"><text:span text:style-name="T112">4.6</text:span><text:span text:style-name="T113">. Grup</text:span><text:span text:style-name="T114">ė (kolektyvas), komanda – kartu trys ir daugiau mokinių, dalyvaujančių Akademinėje, Meninėje, Sportinėje veikloje.<text:s/></text:span></text:p>
      <text:p text:style-name="P115"/>
      <text:p text:style-name="P116"><text:s/></text:p>
      <text:p text:style-name="P117"/>
      <text:p text:style-name="P118"/>
      <text:p text:style-name="Normal"/>
      <text:p text:style-name="P119"><text:span text:style-name="T120">II</text:span><text:span text:style-name="T121"><text:s/>SKYRIUS</text:span></text:p>
      <text:p text:style-name="P122"/>
      <text:p text:style-name="P123"><text:span text:style-name="T124">TEISĖ GAUTI PINIGINIUS PRIZUS</text:span><text:span text:style-name="T125"><text:s/></text:span></text:p>
      <text:p text:style-name="P126"/>
      <text:p text:style-name="P127"/>
      <text:p text:style-name="P128"><text:span text:style-name="T129">5</text:span><text:span text:style-name="T130">. Piniginiai prizai skiriami Molėtų rajono savivaldybės bendrojo ugdymo mokyklų abiturientams už valstybinių brandos egzaminų metu gautus šimto balų įvertinimus, mokiniams, laimėjusiems tris pirmąsias prizines vietas respublikinėse ir tarptautinėse akademinės, meninės veiklos; <text:s/>sporto olimpiadose, konkursuose ir sporto varžybose.</text:span></text:p>
      <text:p text:style-name="Normal"/>
      <text:p text:style-name="P131"><text:span text:style-name="T132">6</text:span><text:span text:style-name="T133">. Nustatomi piniginių prizų dydžiai:</text:span></text:p>
      <text:p text:style-name="P134"/>
      <text:p text:style-name="P135"><text:span text:style-name="T136">6.1</text:span><text:span text:style-name="T137">. už pasiekimus Lietuvos mokinių dalykinėse olimpiadose, konkursuose ir kituose renginiuose: už pirmąją vietą respublikiniame etape – 4 bazinės socialinės išmokos (toliau – BSI), tarptautiniame etape – 5 BSI, už antrąją vietą – atitinkamai 3 ir 4 BSI, už trečiąją vietą – atitinkamai 2 ir 3 BSI;</text:span></text:p>
      <text:p text:style-name="Normal"/>
      <text:p text:style-name="P138"><text:span text:style-name="T139">6.2</text:span><text:span text:style-name="T140">. už valstybinių brandos egzaminų metu gavusiems šimto balų įvertinimus: vieną šimto balų įvertinimą – 2,5 BSI, du šimto balų įvertinimus – 5 BSI, tris šimto balų įvertinimus – 7,5 BSI, už keturis – 10 BSI ir atitinkamai už kitus.</text:span></text:p>
      <text:p text:style-name="Normal"/>
      <text:p text:style-name="P141"><text:span text:style-name="T142">6.3</text:span><text:span text:style-name="T143">. už individualius meninės srities pasiekimus – respublikinių ir tarptautinių konkursų 1–3 vietos nugalėtojams:</text:span></text:p>
      <text:p text:style-name="P144"/>
      <text:p text:style-name="P145"><text:span text:style-name="T146">6.3.1</text:span><text:span text:style-name="T147">. tarptautinio konkurso 1 vietos nugalėtojas – 5 BSI;</text:span></text:p>
      <text:p text:style-name="Normal"/>
      <text:p text:style-name="P148"><text:span text:style-name="T149">6.3.2</text:span><text:span text:style-name="T150">. tarptautinio konkurso 2 vietos nugalėtojas – 4 BSI;</text:span></text:p>
      <text:p text:style-name="Normal"/>
      <text:p text:style-name="P151"><text:span text:style-name="T152">6.3.3</text:span><text:span text:style-name="T153">. tarptautinio konkurso 3 vietos nugalėtojas – 3 BSI;</text:span></text:p>
      <text:p text:style-name="Normal"/>
      <text:p text:style-name="P154"><text:span text:style-name="T155">6.3.4</text:span><text:span text:style-name="T156">. respublikinio konkurso 1 vietos nugalėtojas – 4 BSI;</text:span></text:p>
      <text:p text:style-name="Normal"/>
      <text:p text:style-name="P157"><text:span text:style-name="T158">6.3.5</text:span><text:span text:style-name="T159">. respublikinio konkurso 2 vietos nugalėtojas – 3 BSI;</text:span></text:p>
      <text:p text:style-name="Normal"/>
      <text:p text:style-name="P160"><text:span text:style-name="T161">6.3.6</text:span><text:span text:style-name="T162">. respublikinio konkurso 3 vietos nugalėtojas – 2 BSI;</text:span></text:p>
      <text:p text:style-name="Normal"/>
      <text:p text:style-name="P163"><text:span text:style-name="T164">6.3.7</text:span><text:span text:style-name="T165">. kitų konkursų nugalėtojas – 5 BSI.</text:span></text:p>
      <text:p text:style-name="Normal"/>
      <text:p text:style-name="P166"><text:span text:style-name="T167">6.</text:span><text:span text:style-name="T168">4</text:span><text:span text:style-name="T169">. už grupinius meninės srities pasiekimus – respublikinių ir tarptautinių konkursų 1–3 vietos nugalėtojams:</text:span></text:p>
      <text:p text:style-name="P170"/>
      <text:p text:style-name="P171"><text:span text:style-name="T172">6.4.1</text:span><text:span text:style-name="T173">. tarptautinio konkurso 1 vietos nugalėtojas – 15 BSI;</text:span></text:p>
      <text:p text:style-name="Normal"/>
      <text:p text:style-name="P174"><text:span text:style-name="T175">6.4.2</text:span><text:span text:style-name="T176">. tarptautinio konkurso 2 vietos nugalėtojas – 12 BSI;</text:span></text:p>
      <text:p text:style-name="Normal"/>
      <text:p text:style-name="P177"><text:span text:style-name="T178">6.4.3</text:span><text:span text:style-name="T179">. tarptautinio konkurso 3 vietos nugalėtojas – 9 BSI;</text:span></text:p>
      <text:p text:style-name="Normal"/>
      <text:p text:style-name="P180"><text:span text:style-name="T181">6.4.4</text:span><text:span text:style-name="T182">. respublikinio konkurso 1 vietos nugalėtojas – 12 BSI;</text:span></text:p>
      <text:p text:style-name="Normal"/>
      <text:p text:style-name="P183"><text:span text:style-name="T184">6.4.5</text:span><text:span text:style-name="T185">. respublikinio konkurso 2 vietos nugalėtojas – 9 BSI;</text:span></text:p>
      <text:p text:style-name="Normal"/>
      <text:p text:style-name="P186"><text:span text:style-name="T187">6.4.6</text:span><text:span text:style-name="T188">. respublikinio konkurso 3 vietos nugalėtojas – 6 BSI;</text:span></text:p>
      <text:p text:style-name="Normal"/>
      <text:p text:style-name="P189"><text:span text:style-name="T190">6.4.7</text:span><text:span text:style-name="T191">. kitų konkursų nugalėtojas – 15 BSI.</text:span></text:p>
      <text:p text:style-name="Normal"/>
      <text:p text:style-name="P192"><text:span text:style-name="T193">6.5</text:span><text:span text:style-name="T194">. <text:s/>už individualius sportinius pasiekimus:</text:span></text:p>
      <text:p text:style-name="P195"/>
      <text:p text:style-name="P196"><text:span text:style-name="T197">6.5.1</text:span><text:span text:style-name="T198">. dalyvavimas olimpinėse žaidynėse –15 BSI;</text:span></text:p>
      <text:p text:style-name="Normal"/>
      <text:p text:style-name="P199"><text:span text:style-name="T200">6.5.2</text:span><text:span text:style-name="T201">. dalyvavimas pasaulio čempionatuose –12 BSI;</text:span></text:p>
      <text:p text:style-name="Normal"/>
      <text:p text:style-name="P202"><text:span text:style-name="T203">6.5.3</text:span><text:span text:style-name="T204">. dalyvavimas Europos čempionatuose -9 BSI;<text:s/></text:span></text:p>
      <text:p text:style-name="Normal"/>
      <text:p text:style-name="P205"><text:span text:style-name="T206">6.5.4</text:span><text:span text:style-name="T207">. tarptautinėse sporto šakos varžybose iškovojo 1 vietą –5 BSI;</text:span></text:p>
      <text:p text:style-name="Normal"/>
      <text:p text:style-name="P208"><text:span text:style-name="T209">6.5.5</text:span><text:span text:style-name="T210">. tarptautinėse sporto šakos varžybose iškovojo 2 vietą – 4 BSI;</text:span></text:p>
      <text:p text:style-name="Normal"/>
      <text:p text:style-name="P211"><text:span text:style-name="T212">6.5.6</text:span><text:span text:style-name="T213">. tarptautinėse sporto šakos varžybose iškovojo 3 vietą – 3 BSI;</text:span></text:p>
      <text:p text:style-name="Normal"/>
      <text:p text:style-name="P214"><text:span text:style-name="T215">6.5.7</text:span><text:span text:style-name="T216">. Lietuvos Respublikos pirmenybių, žaidynių, čempionatų 1 vietos laimėtojas – 4 BSI;</text:span></text:p>
      <text:p text:style-name="Normal"/>
      <text:p text:style-name="P217"><text:span text:style-name="T218">6.5.8</text:span><text:span text:style-name="T219">. Lietuvos Respublikos pirmenybių, žaidynių, čempionatų 2 vietos laimėtojas – 3 BSI;</text:span></text:p>
      <text:p text:style-name="Normal"/>
      <text:p text:style-name="P220"><text:span text:style-name="T221">6.5.9</text:span><text:span text:style-name="T222">. Lietuvos Respublikos pirmenybių, žaidynių, čempionatų 3 vietos laimėtojas – 2 BSI;</text:span></text:p>
      <text:p text:style-name="Normal"/>
      <text:p text:style-name="P223"><text:span text:style-name="T224">6.5.10</text:span><text:span text:style-name="T225">. pirmenybių, žaidynių, čempionatų kitų vietų nugalėtojai <text:s/>– 1 BSI.</text:span></text:p>
      <text:p text:style-name="Normal"/>
      <text:p text:style-name="P226"><text:span text:style-name="T227">6.6</text:span><text:span text:style-name="T228">. <text:s/>už komandinius sportinius pasiekimus:</text:span></text:p>
      <text:p text:style-name="P229"/>
      <text:p text:style-name="P230"><text:span text:style-name="T231">6.6.1</text:span><text:span text:style-name="T232">. tarptautinėse sporto šakos varžybose iškovojo 1 vietą –</text:span><text:span text:style-name="T233">1</text:span><text:span text:style-name="T234">5 BSI;</text:span></text:p>
      <text:p text:style-name="Normal"/>
      <text:p text:style-name="P235"><text:span text:style-name="T236">6.6.2</text:span><text:span text:style-name="T237">. tarptautinėse sporto šakos varžybose iškovojo 2 vietą – 12 BSI;</text:span></text:p>
      <text:p text:style-name="Normal"/>
      <text:p text:style-name="P238"><text:span text:style-name="T239">6.6.3</text:span><text:span text:style-name="T240">. tarptautinėse sporto šakos varžybose iškovojo 3 vietą – 9 BSI;</text:span></text:p>
      <text:p text:style-name="Normal"/>
      <text:p text:style-name="P241"><text:span text:style-name="T242">6.6.4</text:span><text:span text:style-name="T243">. Lietuvos Respublikos pirmenybių, žaidynių, čempionatų 1 vietos laimėtojas – 12 BSI;</text:span></text:p>
      <text:p text:style-name="Normal"/>
      <text:p text:style-name="P244"><text:span text:style-name="T245">6.6.5</text:span><text:span text:style-name="T246">. Lietuvos Respublikos pirmenybių, žaidynių, čempionatų 2 vietos laimėtojas – 9 BSI;</text:span></text:p>
      <text:p text:style-name="Normal"/>
      <text:p text:style-name="P247"><text:span text:style-name="T248">6.6.6</text:span><text:span text:style-name="T249">. Lietuvos Respublikos pirmenybių, žaidynių, čempionatų 3 vietos laimėtojas – 6 BSI;</text:span></text:p>
      <text:p text:style-name="Normal"/>
      <text:p text:style-name="P250"><text:span text:style-name="T251">6.6.7</text:span><text:span text:style-name="T252">. pirmenybių, žaidynių, čempionatų kitų vietų nugalėtojai <text:s/>– 3 BSI.</text:span></text:p>
      <text:p text:style-name="Normal"/>
      <text:p text:style-name="P253"><text:span text:style-name="T254">7</text:span><text:span text:style-name="T255">. Piniginis prizas iki 2 BSI</text:span><text:span text:style-name="T256">,</text:span><text:span text:style-name="T257"><text:s/>komisijos siūlymu, gali būti skiriamas šalies, tarptautinių konkursų, olimpiadų nugalėtojams, vykstantiems į dalykines stovyklas, kūrybinius plenerus, konferencijas, parodų, kuriose eksponuojami jų darbai, atidarymus ir kt.</text:span></text:p>
      <text:p text:style-name="Normal"/>
      <text:p text:style-name="P258"><text:span text:style-name="T259">III</text:span><text:span text:style-name="T260"><text:s/>SKYRIUS</text:span></text:p>
      <text:p text:style-name="P261"/>
      <text:p text:style-name="P262"><text:span text:style-name="T263">PINIGINIŲ PRIZŲ <text:s/>SKYRIMO TVARKA</text:span></text:p>
      <text:p text:style-name="P264"/>
      <text:p text:style-name="P265"/>
      <text:p text:style-name="P266"/>
      <text:p text:style-name="P267"><text:span text:style-name="T268">8</text:span><text:span text:style-name="T269">. Kasmet, gavus abiturientų valstybinių brandos egzaminų įvertinimus, ne vėliau kaip per 5 darbo dienas <text:s/>Molėtų rajono savivaldybės administracijos Kultūros ir švietimo skyriaus vedėjas pateikia komisijai mokinių, valstybinių brandos egzaminų metu gavusių šimto balų įvertinimus, sąrašą, nurodydamas gautų tokių įvertinimų skaičių.</text:span></text:p>
      <text:p text:style-name="P270"/>
      <text:p text:style-name="P271"/>
      <text:p text:style-name="Normal"/>
      <text:p text:style-name="P272"><text:span text:style-name="T273">9</text:span><text:span text:style-name="T274">. Kiekvienais metais nuo balandžio 1 d. <text:s/>iki balandžio 30 d. ir nuo lapkričio 1d <text:s/>iki lapkričio 30 d. įstaigos, kurioje mokosi mokinys, vadovas, suderinęs su mokyklos taryba, pateikia prašymus komisijai dėl piniginių prizų už pasiekimus mokiniams skyrimo. Prie prašymo pridedami dokumentai, patvirtinantys pasiekimus.<text:s/></text:span></text:p>
      <text:p text:style-name="Normal"/>
      <text:p text:style-name="P275"><text:span text:style-name="T276">10</text:span><text:span text:style-name="T277">. Piniginiai prizai už pasiekimus <text:s/>mokiniams, įvertinus komisijos siūlymus, paskiriami Molėtų rajono savivaldybės administracijos direktoriaus įsakymu <text:s/>iki birželio 31 d. ir iki gruodžio 31 d., o abiturientams, išlaikiusiems valstybinius brandos egzaminus šimtukais, nuo komisijos siūlymo Molėtų rajono savivaldybės administracijos direktoriui ne vėliau kaip per 10 darbo dienų.</text:span></text:p>
      <text:p text:style-name="Normal"/>
      <text:p text:style-name="P278"><text:span text:style-name="T279">11</text:span><text:span text:style-name="T280">. Prašymus dėl apdovanojimo piniginiais prizais už akademinės, <text:s/>meninės, sportinės veiklos pasiekimus komisijai pateikia bendrojo ugdymo mokyklos, neformaliojo ugdymo įstaigos.</text:span></text:p>
      <text:p text:style-name="Normal"/>
      <text:p text:style-name="P281"><text:span text:style-name="T282">12</text:span><text:span text:style-name="T283">. Individualių piniginių prizų lėšos pervedamos į mokinio asmeninę arba tėvų (globėjų, įtėvių) <text:s/>atsiskaitomąją sąskaitą.</text:span></text:p>
      <text:p text:style-name="Normal"/>
      <text:p text:style-name="P284"><text:span text:style-name="T285">13</text:span><text:span text:style-name="T286">. Grupinių, komandinių piniginių prizų lėšos pervedamos į įstaigos, pateikusios prašymą dėl piniginių prizų už pasiekimus mokiniams skyrimo, atsiskaitomąją sąskaitą. Pervestos lėšos įstaigos vadovo įsakymu skiriamos mokinių skatinimui. Lėšų naudojimo kontrolę atlieka Molėtų rajono savivaldybės kontrolės ir audito tarnyba teisės aktų nustatyta tvarka.</text:span></text:p>
      <text:p text:style-name="Normal"/>
      <text:p text:style-name="P287"><text:span text:style-name="T288">IV</text:span><text:span text:style-name="T289"><text:s/>SKYRIUS</text:span></text:p>
      <text:p text:style-name="P290"/>
      <text:p text:style-name="P291"><text:span text:style-name="T292">PINIGINIŲ PRIZŲ ĮTEIKIMAS IR VISUOMENĖS INFORMAVIMAS</text:span></text:p>
      <text:p text:style-name="P293"/>
      <text:p text:style-name="P294"/>
      <text:p text:style-name="P295"/>
      <text:p text:style-name="P296"><text:span text:style-name="T297">14</text:span><text:span text:style-name="T298">. Piniginių prizų skyrimą patvirtinantys pažymėjimai už pasiekimus akademinėje, meninėje ir sportinėje ir kitose veiklose įteikiami <text:s/>apdovanojimo renginio metu.</text:span></text:p>
      <text:p text:style-name="Normal"/>
      <text:p text:style-name="P299"><text:span text:style-name="T300">15</text:span><text:span text:style-name="T301">. Piniginių prizų skyrimą patvirtinantys pažymėjimai už valstybinių brandos egzaminų šimto balų įvertinimus įteikiami Brandos atestatų įteikimo šventės metu.</text:span></text:p>
      <text:p text:style-name="Normal"/>
      <text:p text:style-name="P302"><text:span text:style-name="T303">16</text:span><text:span text:style-name="T304">. Visuomenės informavimo priemonėse skelbiama apie komisijos veiklą, piniginius prizus, mokinių apdovanojimo renginius.</text:span></text:p>
      <text:p text:style-name="Normal"/>
      <text:p text:style-name="P305"><text:span text:style-name="T306">V</text:span><text:span text:style-name="T307"><text:s/>SKYRIUS</text:span></text:p>
      <text:p text:style-name="P308"/>
      <text:p text:style-name="P309"><text:span text:style-name="T310">BAIGIAMOSIOS NUOSTATOS</text:span></text:p>
      <text:p text:style-name="P311"/>
      <text:p text:style-name="P312"><text:span text:style-name="T313">17</text:span><text:span text:style-name="T314">. Šis aprašas priimamas, keičiamas ir (ar) papildomas Molėtų rajono savivaldybės tarybos sprendimu.</text:span></text:p>
      <text:p text:style-name="Normal"/>
      <text:p text:style-name="P315"><text:span text:style-name="T316">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ienė Irena</meta:initial-creator>
    <dc:creator>adlibuser</dc:creator>
    <meta:creation-date>2022-04-04T15:11:00Z</meta:creation-date>
    <dc:date>2022-04-04T15:11:00Z</dc:date>
    <meta:print-date>2001-06-05T13:05:00Z</meta:print-date>
    <meta:template xlink:href="Normal.dotm" xlink:type="simple"/>
    <meta:editing-cycles>2</meta:editing-cycles>
    <meta:editing-duration>PT0S</meta:editing-duration>
    <meta:document-statistic meta:page-count="11" meta:paragraph-count="68" meta:word-count="1128" meta:character-count="9278" meta:row-count="228" meta:non-whitespace-character-count="8218"/>
  </office:meta>
</office:document-meta>
</file>