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margin-left="0.75in" fo:text-indent="-0.25in">
        <style:tab-stops>
          <style:tab-stop style:type="left" style:position="0in"/>
        </style:tab-stops>
      </style:paragraph-properties>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ab-stops>
          <style:tab-stop style:type="left" style:position="3.7409in"/>
          <style:tab-stop style:type="left" style:position="3.8395in"/>
        </style:tab-stops>
      </style:paragraph-properties>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fo:text-indent="4.4583in"/>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Normal"/>
      <text:p text:style-name="P10">ĮSAKYMAS</text:p>
      <text:p text:style-name="P11">DĖL SKIRIAMŲ MAISTO PRODUKTŲ VIDUTINIŲ PAROS KIEKIŲ IR PAROS MAITINIMO IŠLAIDŲ NORMŲ ASMENIMS, APGYVENDINTIEMS VALSTYBĖS SIENOS APSAUGOS TARNYBOS PRIE VIDAUS REIKALŲ MINISTERIJOS UŽSIENIEČIŲ REGISTRACIJOS CENTRE PATVIRTINIMO</text:p>
      <text:p text:style-name="P12"/>
      <text:p text:style-name="P13">2015 m. sausio 15 Nr. 1V-20</text:p>
      <text:p text:style-name="P14">Vilnius<text:s/></text:p>
      <text:p text:style-name="P15"/>
      <text:p text:style-name="P16">Vadovaudamasis Lietuvos Respublikos Vyriausybės 2003 m. balandžio 8 d. nutarimo Nr. 418 „Dėl fiziologinių mitybos normų asmenims, apgyvendintiems Valstybės sienos apsaugos tarnybos prie Vidaus reikalų ministerijos Užsieniečių registracijos centre, patvirtinimo“ 3 punktu:</text:p>
      <text:p text:style-name="P17">1. T v i r t i n u pridedamus:</text:p>
      <text:p text:style-name="P18">1.1. Skiriamų maisto produktų vidutinį paros kiekį suaugusiems asmenims, apgyvendintiems Valstybės sienos apsaugos tarnybos prie Vidaus reikalų ministerijos Užsieniečių registracijos centre;<text:s/></text:p>
      <text:p text:style-name="P19">1.2. Skiriamų maisto produktų vidutinį paros kiekį nepilnamečiams asmenims, apgyvendintiems Valstybės sienos apsaugos tarnybos prie Vidaus reikalų ministerijos Užsieniečių registracijos centre;<text:s/></text:p>
      <text:p text:style-name="P20">1.3. Alternatyviam maitinimui skiriamų maisto produktų vidutinį paros kiekį suaugusiems asmenims, apgyvendintiems Valstybės sienos apsaugos tarnybos prie Vidaus reikalų ministerijos Užsieniečių registracijos centre;<text:s/></text:p>
      <text:p text:style-name="P21">1.4. Alternatyviam maitinimui skiriamų maisto produktų vidutinį paros kiekį nepilnamečiams asmenims, apgyvendintiems Valstybės sienos apsaugos tarnybos prie Vidaus reikalų ministerijos Užsieniečių registracijos centre.</text:p>
      <text:p text:style-name="P22">2. N u s t a t a u <text:s/>apgyvendintiems Valstybės sienos apsaugos tarnybos prie Vidaus reikalų ministerijos Užsieniečių registracijos centre:</text:p>
      <text:p text:style-name="P23">2.1. paros maitinimo išlaidų normą pinigine išraiška vienam suaugusiam asmeniui – iki 1,94 Eur;</text:p>
      <text:p text:style-name="P24">2.2. paros maitinimo išlaidų normą pinigine išraiška vienam nepilnamečiui asmeniui – iki 2,17 Eur.</text:p>
      <text:p text:style-name="P25">3. P r i p a ž į s t u netekusiu galios Lietuvos Respublikos vidaus reikalų ministro 2003 m. birželio 24 d. įsakymą Nr. 1V-229 „Dėl skiriamų maisto produktų vidutinių paros kiekių ir paros maitinimo išlaidų normų asmenims, apgyvendintiems Valstybės sienos apsaugos tarnybos prie Vidaus reikalų ministerijos Užsieniečių registracijos centre patvirtinimo“ su visais pakeitimais ir papildymais.</text:p>
      <text:p text:style-name="P26"/>
      <text:p text:style-name="P27"/>
      <text:p text:style-name="P28"/>
      <text:p text:style-name="P29">Vidaus reikalų ministras <text:s text:c="90"/>Saulius Skvernelis</text:p>
      <text:p text:style-name="P30"/>
      <text:p text:style-name="P31"/>
      <text:p text:style-name="P32"/>
      <text:p text:style-name="P33">SUDERINTA<text:tab/><text:tab/><text:tab/><text:tab/><text:tab/><text:tab/><text:tab/><text:tab/>SUDERINTA</text:p>
      <text:p text:style-name="P34">Lietuvos Respublikos <text:s text:c="72"/>Lietuvos Respublikos<text:s/></text:p>
      <text:p text:style-name="P35">sveikatos apsaugos ministerijos <text:s text:c="56"/>finansų ministerijos<text:s/></text:p>
      <text:p text:style-name="P36">2014 m. gruodžio 16 d. raštu <text:s text:c="60"/>2014 m. spalio 28 d. raštu</text:p>
      <text:p text:style-name="P37">Nr. (1.1.5-412)10-10995 <text:s text:c="67"/>Nr. ((1.19-0206)-5K-1422765)-</text:p>
      <text:p text:style-name="P38"><text:span text:style-name="T39">6K-14083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493</meta:initial-creator>
    <dc:creator>Adlib User</dc:creator>
    <meta:creation-date>2015-01-15T08:07:00Z</meta:creation-date>
    <dc:date>2015-01-15T08:07:00Z</dc:date>
    <meta:print-date>2014-12-18T06:03:00Z</meta:print-date>
    <meta:template xlink:href="Normal" xlink:type="simple"/>
    <meta:editing-cycles>2</meta:editing-cycles>
    <meta:editing-duration>PT0S</meta:editing-duration>
    <meta:document-statistic meta:page-count="1" meta:paragraph-count="29" meta:word-count="360" meta:character-count="2843" meta:row-count="89" meta:non-whitespace-character-count="2512"/>
  </office:meta>
</office:document-meta>
</file>