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00" fo:language="es" fo:country="ES"/>
    </style:style>
    <style:style style:name="T19" style:parent-style-name="DefaultParagraphFont" style:family="text">
      <style:text-properties fo:color="#000000"/>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color="#000000"/>
    </style:style>
    <style:style style:name="T28" style:parent-style-name="DefaultParagraphFont" style:family="text">
      <style:text-properties style:font-weight-complex="bold" style:font-size-complex="12pt"/>
    </style:style>
    <style:style style:name="T29" style:parent-style-name="DefaultParagraphFont" style:family="text">
      <style:text-properties fo:color="#000000"/>
    </style:style>
    <style:style style:name="P30" style:parent-style-name="Normal" style:family="paragraph">
      <style:paragraph-properties fo:text-align="justify" fo:margin-left="0.375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style:font-weight-complex="bold"/>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02 M. BIRŽELIO 6 D. ĮSAKYMO NR. 258 „DĖL LIGONIŲ, ASMENŲ, ĮTARIAMŲ, KAD SERGA UŽKREČIAMOSIOMIS LIGOMIS, TURĖJUSIŲ SĄLYTĮ, IR SUKĖLĖJŲ NEŠIOTOJŲ BŪTINOJO HOSPITALIZAVIMO IR (AR) BŪTINOJO IZOLIAVIMO ORGANIZAVIMO TVARKOS APRAŠO PATVIRTINIMO“ PAKEITIMO</text:p>
      <text:p text:style-name="P15"/>
      <text:p text:style-name="P16"><text:span text:style-name="T17">2023 m. rugsėjo<text:s/></text:span><text:span text:style-name="T18">11</text:span><text:span text:style-name="T19"><text:s/>d. Nr. V-970</text:span></text:p>
      <text:p text:style-name="P20"><text:span text:style-name="T21">Vilnius</text:span></text:p>
      <text:p text:style-name="P22"/>
      <text:p text:style-name="P23"/>
      <text:p text:style-name="P24"><text:span text:style-name="T25">Pakeičiu<text:s/></text:span><text:span text:style-name="T26">Ligonių, asmenų, įtariamų, kad serga užkrečiamosiomis ligomis, turėjusių sąlytį, ir sukėlėjų nešiotojų būtinojo hospitalizavimo ir (ar) būtinojo izoliavimo organizavimo tvarkos</text:span><text:span text:style-name="T27"><text:s/>aprašą, patvirtintą Lietuvos Respublikos sveikatos apsaugos ministro 2002 m. birželio 6 d. įsakymu Nr. 258 „Dėl<text:s/></text:span><text:span text:style-name="T28">Ligonių, asmenų, įtariamų, kad serga užkrečiamosiomis ligomis, turėjusių sąlytį, ir sukėlėjų nešiotojų būtinojo hospitalizavimo ir (ar) būtinojo izoliavimo organizavimo</text:span><text:span text:style-name="T29"><text:s/>tvarkos aprašo patvirtinimo“:</text:span></text:p>
      <text:p text:style-name="P30"><text:span text:style-name="T31">1</text:span><text:span text:style-name="T32">. Pakeičiu 2 punktą ir jį išdėstau taip:</text:span></text:p>
      <text:p text:style-name="P33">„2. Įstatymo 9 straipsnio 2 dalyje nurodytos komisijos (toliau – komisija) narius, turinčius Įstatymo 9 straipsnio 2 dalyje nurodytą profesinę kvalifikaciją, siūlo savivaldybės gydytojas, o<text:s/><text:soft-page-break/>komisijos sudėtį ir darbo tvarką (įskaitant komisijos posėdžių sušaukimo tvarką nedarbo laiku, poilsio ir švenčių dienomis) tvirtina savivaldybės meras.“<text:s/></text:p>
      <text:p text:style-name="P34">2. Pakeičiu 29 punktą ir jį išdėstau taip:</text:p>
      <text:p text:style-name="P35">„29. Jei pacientas, o jei pacientas yra neveiksnus tam tikroje srityje arba nepilnametis iki 16 metų, vienas iš paciento atstovų pagal įstatymą duoda sutikimą dėl izoliavimo, jis toliau hospitalizuojamas ASPĮ, kurioje pacientas būtinai hospitalizuotas ar būtinai izoliuotas, arba Įstatymo 8 straipsnio 3 ir 9 dalyse nustatytais atvejais pacientas gali toliau izoliuotis savivaldybės<text:s/><text:span text:style-name="T36">administracijos</text:span><text:span text:style-name="T37"><text:s/></text:span>specialiai šiam tikslui įrengtose patalpose arba savo namuose<text:span text:style-name="T38">, jeigu higienos sąlygos leidžia tai padaryti</text:span>.“</text:p>
      <text:p text:style-name="P39"/>
      <text:p text:style-name="P40"/>
      <text:p text:style-name="P41"/>
      <text:p text:style-name="P42">Sveikatos apsaugos ministras<text:span text:style-name="T43"><text:tab/></text:span>Arūnas Dul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3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11T09:58:00Z</meta:creation-date>
    <dc:date>2023-09-11T09:58:00Z</dc:date>
    <meta:template xlink:href="Normal.dotm" xlink:type="simple"/>
    <meta:editing-cycles>2</meta:editing-cycles>
    <meta:editing-duration>PT0S</meta:editing-duration>
    <meta:document-statistic meta:page-count="2" meta:paragraph-count="31" meta:word-count="245" meta:character-count="1912" meta:row-count="99" meta:non-whitespace-character-count="1698"/>
  </office:meta>
</office:document-meta>
</file>