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ŠVIETIMO IR MOKSLO MINISTRO 2013 M. balandžio 12 D. Įsakymo NR. V-295 „Dėl lietuvos mokslo ir studijų informacinės infrastruktūros plėtros 2013–2016 metų programos tarybos sudarymo“ pakeitimo</text:span></text:p>
      <text:p text:style-name="P21"/>
      <text:p text:style-name="P22">2015 m. rugsėjo 23 d. Nr. V-995 </text:p>
      <text:p text:style-name="P23">Vilnius</text:p>
      <text:p text:style-name="P24"/>
      <text:p text:style-name="P25"/>
      <text:p text:style-name="P26">P a k e i č i u Lietuvos Respublikos švietimo ir mokslo ministro 2013 m. balandžio 12 d. įsakymą Nr. V-295 „Dėl Lietuvos mokslo ir studijų informacinės infrastruktūros plėtros 2013–2016 metų programos tarybos sudarymo“:</text:p>
      <text:p text:style-name="P27"><text:span text:style-name="T28">1</text:span><text:span text:style-name="T29">. pakeičiu 1 punktą ir jį išdėstau taip:</text:span></text:p>
      <text:p text:style-name="P30"><text:span text:style-name="T31">„</text:span><text:span text:style-name="T32">1</text:span><text:span text:style-name="T33">. Rolandas Zuoza, švietimo ir mokslo viceministras (tarybos pirmininkas);“;</text:span></text:p>
      <text:p text:style-name="P34"><text:span text:style-name="T35">2</text:span><text:span text:style-name="T36">. pripažįstu netekusiu galios 5 punktą.</text:span></text:p>
      <text:p text:style-name="P37"/>
      <text:p text:style-name="P38"/>
      <text:p text:style-name="P39">Švietimo ir mokslo ministrė<text:tab/>Audronė Pitrė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LITMIS tarybos nauja redakcija 2015-09-17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MIS tarybos nauja redakcija 2015-09-17.docx</dc:title>
    <meta:initial-creator>Opulskytė Audronė</meta:initial-creator>
    <dc:creator>Adlib User</dc:creator>
    <meta:creation-date>2015-10-06T08:33:00Z</meta:creation-date>
    <dc:date>2015-10-06T08:33:00Z</dc:date>
    <meta:print-date>2015-09-17T07:22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2" meta:word-count="111" meta:character-count="740" meta:row-count="37" meta:non-whitespace-character-count="641"/>
  </office:meta>
</office:document-meta>
</file>