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909in">
        <style:tab-stops>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87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keep-with-next="always"/>
    </style:style>
    <style:style style:name="P46" style:parent-style-name="Normal" style:family="paragraph">
      <style:paragraph-properties fo:keep-with-next="always"/>
    </style:style>
    <style:style style:name="P47" style:parent-style-name="Normal" style:family="paragraph">
      <style:paragraph-properties fo:keep-with-next="always"/>
    </style:style>
    <style:style style:name="P48" style:parent-style-name="Normal" style:family="paragraph">
      <style:paragraph-properties fo:keep-with-next="alway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widows="0" fo:orphans="0" fo:break-before="page" fo:margin-left="3.9375in" style:page-number="1">
        <style:tab-stops/>
      </style:paragraph-properties>
      <style:text-properties style:font-size-complex="12pt"/>
    </style:style>
    <style:style style:name="P58" style:parent-style-name="Normal" style:family="paragraph">
      <style:paragraph-properties fo:widows="0" fo:orphans="0" fo:margin-left="3.9375in">
        <style:tab-stops/>
      </style:paragraph-properties>
      <style:text-properties style:font-size-complex="12pt"/>
    </style:style>
    <style:style style:name="P59" style:parent-style-name="Normal" style:family="paragraph">
      <style:paragraph-properties fo:widows="0" fo:orphans="0" fo:margin-left="3.9375in">
        <style:tab-stops/>
      </style:paragraph-properties>
      <style:text-properties style:font-size-complex="12pt"/>
    </style:style>
    <style:style style:name="P60" style:parent-style-name="Normal" style:family="paragraph">
      <style:paragraph-properties fo:widows="0" fo:orphans="0" fo:margin-left="3.93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margin-right="0.0666in"/>
      <style:text-properties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P67" style:parent-style-name="Normal" style:family="paragraph">
      <style:paragraph-properties fo:widows="0" fo:orphans="0" fo:text-align="center" fo:margin-left="0.375in" fo:text-indent="-0.375in">
        <style:tab-stops/>
      </style:paragraph-properties>
    </style:style>
    <style:style style:name="T68" style:parent-style-name="DefaultParagraphFont" style:family="text">
      <style:text-properties fo:font-weight="bold" style:font-weight-asian="bold" style:font-weight-complex="bold" fo:letter-spacing="-0.0006in" style:font-size-complex="12pt" style:language-asian="lt" style:country-asian="LT"/>
    </style:style>
    <style:style style:name="T69" style:parent-style-name="DefaultParagraphFont" style:family="text">
      <style:text-properties fo:font-weight="bold" style:font-weight-asian="bold" style:font-weight-complex="bold" fo:letter-spacing="-0.0006in" style:font-size-complex="12pt" style:language-asian="lt" style:country-asian="LT"/>
    </style:style>
    <style:style style:name="P70" style:parent-style-name="Normal" style:family="paragraph">
      <style:paragraph-properties fo:widows="0" fo:orphans="0" fo:text-align="center" fo:margin-left="0.375in" fo:text-indent="-0.375in">
        <style:tab-stops/>
      </style:paragraph-properties>
    </style:style>
    <style:style style:name="T71" style:parent-style-name="DefaultParagraphFont" style:family="text">
      <style:text-properties fo:font-weight="bold" style:font-weight-asian="bold" style:font-weight-complex="bold" fo:letter-spacing="-0.0006in" style:font-size-complex="12pt" style:language-asian="lt" style:country-asian="LT"/>
    </style:style>
    <style:style style:name="P72" style:parent-style-name="Normal" style:family="paragraph">
      <style:paragraph-properties fo:widows="0" fo:orphans="0" fo:text-align="center" fo:margin-left="0.375in">
        <style:tab-stops/>
      </style:paragraph-properties>
      <style:text-properties fo:font-weight="bold" style:font-weight-asian="bold" style:font-weight-complex="bold" fo:letter-spacing="-0.0006in" fo:font-size="8pt" style:font-size-asian="8pt" style:font-size-complex="12pt" style:language-asian="lt" style:country-asian="LT"/>
    </style:style>
    <style:style style:name="P73" style:parent-style-name="Normal" style:family="paragraph">
      <style:paragraph-properties fo:widows="0" fo:orphans="0" fo:text-align="justify" fo:text-indent="0.6298in" fo:background-color="#FFFFFF">
        <style:tab-stops>
          <style:tab-stop style:type="left" style:position="1.0833in"/>
          <style:tab-stop style:type="left" style:position="1.673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6298in" fo:background-color="#FFFFFF">
        <style:tab-stops>
          <style:tab-stop style:type="left" style:position="1.0833in"/>
          <style:tab-stop style:type="left" style:position="1.673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6298in" fo:background-color="#FFFFFF">
        <style:tab-stops>
          <style:tab-stop style:type="left" style:position="0.875in"/>
          <style:tab-stop style:type="left" style:position="1.673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6298in" fo:background-color="#FFFFFF">
        <style:tab-stops>
          <style:tab-stop style:type="left" style:position="0.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6298in" fo:background-color="#FFFFFF">
        <style:tab-stops>
          <style:tab-stop style:type="left" style:position="1.08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6298in" fo:background-color="#FFFFFF">
        <style:tab-stops>
          <style:tab-stop style:type="left" style:position="1.0868in"/>
        </style:tab-stops>
      </style:paragraph-properties>
    </style:style>
    <style:style style:name="T89" style:parent-style-name="DefaultParagraphFont" style:family="text">
      <style:text-properties fo:letter-spacing="-0.0111in" style:font-size-complex="12pt" style:language-asian="lt" style:country-asian="LT"/>
    </style:style>
    <style:style style:name="T90" style:parent-style-name="DefaultParagraphFont" style:family="text">
      <style:text-properties fo:letter-spacing="-0.0111in"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6298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6298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6298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6298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6298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6298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6298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6298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6298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6298in" fo:background-color="#FFFFFF"/>
    </style:style>
    <style:style style:name="T120" style:parent-style-name="DefaultParagraphFont" style:family="text">
      <style:text-properties fo:letter-spacing="-0.0111in" style:font-size-complex="12pt" style:language-asian="lt" style:country-asian="LT"/>
    </style:style>
    <style:style style:name="T121" style:parent-style-name="DefaultParagraphFont" style:family="text">
      <style:text-properties fo:letter-spacing="-0.0111in"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6298in" fo:background-color="#FFFFFF">
        <style:tab-stops>
          <style:tab-stop style:type="left" style:position="1.066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97in"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6298in" fo:background-color="#FFFFFF">
        <style:tab-stops>
          <style:tab-stop style:type="left" style:position="1.0666in"/>
        </style:tab-stops>
      </style:paragraph-properties>
    </style:style>
    <style:style style:name="T129" style:parent-style-name="DefaultParagraphFont" style:family="text">
      <style:text-properties fo:letter-spacing="-0.0097in" style:font-size-complex="12pt" style:language-asian="lt" style:country-asian="LT"/>
    </style:style>
    <style:style style:name="T130" style:parent-style-name="DefaultParagraphFont" style:family="text">
      <style:text-properties fo:letter-spacing="-0.0097i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language="pt" fo:country="BR"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6298in" fo:background-color="#FFFFFF"/>
    </style:style>
    <style:style style:name="T139" style:parent-style-name="DefaultParagraphFont" style:family="text">
      <style:text-properties fo:letter-spacing="-0.0097in" style:font-size-complex="12pt" style:language-asian="lt" style:country-asian="LT"/>
    </style:style>
    <style:style style:name="T140" style:parent-style-name="DefaultParagraphFont" style:family="text">
      <style:text-properties fo:letter-spacing="-0.0097in"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6298in" fo:background-color="#FFFFFF">
        <style:tab-stops>
          <style:tab-stop style:type="left" style:position="1.1631in"/>
        </style:tab-stops>
      </style:paragraph-properties>
    </style:style>
    <style:style style:name="T143" style:parent-style-name="DefaultParagraphFont" style:family="text">
      <style:text-properties fo:letter-spacing="-0.0097in" style:font-size-complex="12pt" style:language-asian="lt" style:country-asian="LT"/>
    </style:style>
    <style:style style:name="T144" style:parent-style-name="DefaultParagraphFont" style:family="text">
      <style:text-properties fo:letter-spacing="-0.0097in"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6298in" fo:background-color="#FFFFFF">
        <style:tab-stops>
          <style:tab-stop style:type="left" style:position="1.1631in"/>
        </style:tab-stops>
      </style:paragraph-properties>
    </style:style>
    <style:style style:name="T147" style:parent-style-name="DefaultParagraphFont" style:family="text">
      <style:text-properties fo:letter-spacing="-0.0097in" style:font-size-complex="12pt" style:language-asian="lt" style:country-asian="LT"/>
    </style:style>
    <style:style style:name="T148" style:parent-style-name="DefaultParagraphFont" style:family="text">
      <style:text-properties fo:letter-spacing="-0.0097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6298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6298in" fo:background-color="#FFFFFF">
        <style:tab-stops>
          <style:tab-stop style:type="left" style:position="1.163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111in"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6298in" fo:background-color="#FFFFFF">
        <style:tab-stops>
          <style:tab-stop style:type="left" style:position="1.1631in"/>
          <style:tab-stop style:type="left" style:position="1.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6298in" fo:background-color="#FFFFFF">
        <style:tab-stops>
          <style:tab-stop style:type="left" style:position="0in"/>
          <style:tab-stop style:type="left" style:position="1.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6298in" fo:background-color="#FFFFFF"/>
    </style:style>
    <style:style style:name="T166" style:parent-style-name="DefaultParagraphFont" style:family="text">
      <style:text-properties fo:letter-spacing="-0.0097in" style:font-size-complex="12pt" style:language-asian="lt" style:country-asian="LT"/>
    </style:style>
    <style:style style:name="T167" style:parent-style-name="DefaultParagraphFont" style:family="text">
      <style:text-properties fo:letter-spacing="-0.0097in"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6298in" fo:background-color="#FFFFFF"/>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fo:text-indent="0.3895in"/>
      <style:text-properties fo:font-weight="bold" style:font-weight-asian="bold" style:font-weight-complex="bold" fo:font-size="14pt" style:font-size-asian="14pt" style:font-size-complex="12pt"/>
    </style:style>
    <style:style style:name="P178" style:parent-style-name="Normal" style:family="paragraph">
      <style:paragraph-properties fo:text-align="justify" fo:text-indent="0.6298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298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298in">
        <style:tab-stops>
          <style:tab-stop style:type="left" style:position="0.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298in">
        <style:tab-stops>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298in">
        <style:tab-stops>
          <style:tab-stop style:type="left" style:position="1.378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6298in">
        <style:tab-stops>
          <style:tab-stop style:type="left" style:position="1.378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298in">
        <style:tab-stops>
          <style:tab-stop style:type="left" style:position="1.378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298in">
        <style:tab-stops>
          <style:tab-stop style:type="left" style:position="1.378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298in">
        <style:tab-stops>
          <style:tab-stop style:type="left" style:position="1.378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298in">
        <style:tab-stops>
          <style:tab-stop style:type="left" style:position="1.378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298in">
        <style:tab-stops>
          <style:tab-stop style:type="left" style:position="1.1812in"/>
          <style:tab-stop style:type="left" style:position="1.279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6298in">
        <style:tab-stops>
          <style:tab-stop style:type="left" style:position="0.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6298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6298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298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6298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6298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6298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6298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6298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6298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6298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6298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line-height="115%" fo:text-indent="0.3895in"/>
      <style:text-properties style:font-size-complex="12pt" style:language-asian="lt" style:country-asian="LT"/>
    </style:style>
    <style:style style:name="P287" style:parent-style-name="Normal" style:family="paragraph">
      <style:paragraph-properties fo:text-align="justify" fo:text-indent="0.6298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6298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298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298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298in">
        <style:tab-stops>
          <style:tab-stop style:type="left" style:position="0.6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298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298in">
        <style:tab-stops>
          <style:tab-stop style:type="left" style:position="1.279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298in">
        <style:tab-stops>
          <style:tab-stop style:type="left" style:position="0.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6298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298in">
        <style:tab-stops>
          <style:tab-stop style:type="left" style:position="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298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298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justify">
        <style:tab-stops>
          <style:tab-stop style:type="left" style:position="1.2798in"/>
          <style:tab-stop style:type="left" style:position="1.3784in"/>
        </style:tab-stops>
      </style:paragraph-properties>
      <style:text-properties fo:font-size="5pt" style:font-size-asian="5pt" style:font-size-complex="12pt"/>
    </style:style>
    <style:style style:name="P328"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298in">
        <style:tab-stops>
          <style:tab-stop style:type="left" style:position="0.875in"/>
          <style:tab-stop style:type="left" style:position="1in"/>
          <style:tab-stop style:type="left" style:position="1.378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298in">
        <style:tab-stops>
          <style:tab-stop style:type="left" style:position="0.875in"/>
          <style:tab-stop style:type="left" style:position="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6298in">
        <style:tab-stops>
          <style:tab-stop style:type="left" style:position="1in"/>
          <style:tab-stop style:type="left" style:position="1.3784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justify"/>
      <style:text-properties fo:font-weight="bold" style:font-weight-asian="bold" style:font-weight-complex="bold" fo:font-size="7pt" style:font-size-asian="7pt" style:font-size-complex="12pt"/>
    </style:style>
    <style:style style:name="P437" style:parent-style-name="Normal" style:family="paragraph">
      <style:paragraph-properties fo:text-align="justify" fo:text-indent="0.6888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keep-with-next="always" fo:text-align="justify">
        <style:tab-stops>
          <style:tab-stop style:type="left" style:position="0.6895in"/>
        </style:tab-stops>
      </style:paragraph-properties>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6298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6298in">
        <style:tab-stops>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6298in">
        <style:tab-stops>
          <style:tab-stop style:type="left" style:position="0in"/>
          <style:tab-stop style:type="left" style:position="1.18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6298in">
        <style:tab-stops>
          <style:tab-stop style:type="left" style:position="0.3895in"/>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6298in">
        <style:tab-stops>
          <style:tab-stop style:type="left" style:position="0.3895in"/>
          <style:tab-stop style:type="left" style:position="1.1812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6298in">
        <style:tab-stops>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6298in">
        <style:tab-stops>
          <style:tab-stop style:type="left" style:position="0.3895in"/>
          <style:tab-stop style:type="left" style:position="1.181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6298in">
        <style:tab-stops>
          <style:tab-stop style:type="left" style:position="0.3895in"/>
          <style:tab-stop style:type="left" style:position="1.181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6298in">
        <style:tab-stops>
          <style:tab-stop style:type="left" style:position="0.3895in"/>
          <style:tab-stop style:type="left" style:position="1.181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6298in">
        <style:tab-stops>
          <style:tab-stop style:type="left" style:position="0.3895in"/>
          <style:tab-stop style:type="left" style:position="1.279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6298in">
        <style:tab-stops>
          <style:tab-stop style:type="left" style:position="0.3895in"/>
          <style:tab-stop style:type="left" style:position="1.2798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6298in">
        <style:tab-stops>
          <style:tab-stop style:type="left" style:position="0.3895in"/>
          <style:tab-stop style:type="left" style:position="1.279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6298in">
        <style:tab-stops>
          <style:tab-stop style:type="left" style:position="0.3895in"/>
          <style:tab-stop style:type="left" style:position="1.279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6298in">
        <style:tab-stops>
          <style:tab-stop style:type="left" style:position="0.3895in"/>
          <style:tab-stop style:type="left" style:position="1.279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6298in">
        <style:tab-stops>
          <style:tab-stop style:type="left" style:position="0.3895in"/>
          <style:tab-stop style:type="left" style:position="1.2798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6298in">
        <style:tab-stops>
          <style:tab-stop style:type="left" style:position="0.3895in"/>
          <style:tab-stop style:type="left" style:position="1.279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6298in">
        <style:tab-stops>
          <style:tab-stop style:type="left" style:position="0.3895in"/>
          <style:tab-stop style:type="left" style:position="1.279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6298in">
        <style:tab-stops>
          <style:tab-stop style:type="left" style:position="0.3895in"/>
          <style:tab-stop style:type="left" style:position="1.2798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6298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6298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6298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6298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6298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6298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6298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6298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6298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6298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6298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6298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6298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6298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6298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6298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fo:text-indent="0.3895in"/>
      <style:text-properties fo:font-weight="bold" style:font-weight-asian="bold" style:font-weight-complex="bold" fo:font-size="8pt" style:font-size-asian="8pt" style:font-size-complex="8pt"/>
    </style:style>
    <style:style style:name="P587" style:parent-style-name="Normal" style:family="paragraph">
      <style:paragraph-properties fo:text-align="justify" fo:text-indent="0.6298in">
        <style:tab-stops>
          <style:tab-stop style:type="left" style:position="1.1812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6298in">
        <style:tab-stops>
          <style:tab-stop style:type="left" style:position="1.1812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6298in">
        <style:tab-stops>
          <style:tab-stop style:type="left" style:position="1.12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6298in">
        <style:tab-stops>
          <style:tab-stop style:type="left" style:position="1.1812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6298in">
        <style:tab-stops>
          <style:tab-stop style:type="left" style:position="1.1812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line-height="115%" fo:text-indent="0.3895in"/>
      <style:text-properties fo:font-size="8pt" style:font-size-asian="8pt" style:font-size-complex="8pt"/>
    </style:style>
    <style:style style:name="P620"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6298in">
        <style:tab-stops>
          <style:tab-stop style:type="left" style:position="1.2798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6298in">
        <style:tab-stops>
          <style:tab-stop style:type="left" style:position="1.279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6298in">
        <style:tab-stops>
          <style:tab-stop style:type="left" style:position="1.2798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6298in">
        <style:tab-stops>
          <style:tab-stop style:type="left" style:position="1.279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style:tab-stops>
          <style:tab-stop style:type="left" style:position="0.25in"/>
        </style:tab-stops>
      </style:paragraph-properties>
    </style:style>
    <style:style style:name="P651" style:parent-style-name="Normal" style:family="paragraph">
      <style:paragraph-properties fo:text-align="center">
        <style:tab-stops>
          <style:tab-stop style:type="left" style:position="0.25in"/>
        </style:tab-stops>
      </style:paragraph-properties>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center">
        <style:tab-stops>
          <style:tab-stop style:type="left" style:position="0.25in"/>
        </style:tab-stops>
      </style:paragraph-properties>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justify" fo:line-height="115%" fo:text-indent="0.3895in">
        <style:tab-stops>
          <style:tab-stop style:type="left" style:position="0.25in"/>
        </style:tab-stops>
      </style:paragraph-properties>
      <style:text-properties style:font-size-complex="12pt"/>
    </style:style>
    <style:style style:name="P657" style:parent-style-name="Normal" style:family="paragraph">
      <style:paragraph-properties fo:text-align="justify" fo:text-indent="0.6298in">
        <style:tab-stops>
          <style:tab-stop style:type="left" style:position="1.1812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6298in">
        <style:tab-stops>
          <style:tab-stop style:type="left" style:position="1.1812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6298in">
        <style:tab-stops>
          <style:tab-stop style:type="left" style:position="1.1812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6298in">
        <style:tab-stops>
          <style:tab-stop style:type="left" style:position="1.1812in"/>
        </style:tab-stops>
      </style:paragraph-properties>
    </style:style>
    <style:style style:name="T667" style:parent-style-name="DefaultParagraphFont" style:family="text">
      <style:text-properties fo:letter-spacing="-0.0006in" style:font-size-complex="12pt" style:language-asian="lt" style:country-asian="LT"/>
    </style:style>
    <style:style style:name="T668" style:parent-style-name="DefaultParagraphFont" style:family="text">
      <style:text-properties fo:letter-spacing="-0.0006in" style:font-size-complex="12pt" style:language-asian="lt" style:country-asian="LT"/>
    </style:style>
    <style:style style:name="P669" style:parent-style-name="Normal" style:family="paragraph">
      <style:paragraph-properties fo:widows="0" fo:orphans="0" fo:text-align="justify" fo:text-indent="0.6298in" fo:background-color="#FFFFFF">
        <style:tab-stops>
          <style:tab-stop style:type="left" style:position="0.7201in"/>
          <style:tab-stop style:type="left" style:position="1.1812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6298in" fo:background-color="#FFFFFF">
        <style:tab-stops>
          <style:tab-stop style:type="left" style:position="0.7201in"/>
          <style:tab-stop style:type="left" style:position="1.1812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6298in" fo:background-color="#FFFFFF">
        <style:tab-stops>
          <style:tab-stop style:type="left" style:position="0.7201in"/>
          <style:tab-stop style:type="left" style:position="1.1812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6298in" fo:background-color="#FFFFFF">
        <style:tab-stops>
          <style:tab-stop style:type="left" style:position="0.7201in"/>
          <style:tab-stop style:type="left" style:position="1.1812in"/>
        </style:tab-stops>
      </style:paragraph-properties>
    </style:style>
    <style:style style:name="P679" style:parent-style-name="Normal" style:family="paragraph">
      <style:paragraph-properties fo:widows="0" fo:orphans="0" fo:text-align="center" fo:text-indent="0.3902in" fo:background-color="#FFFFFF">
        <style:tab-stops>
          <style:tab-stop style:type="left" style:position="0.7201in"/>
        </style:tab-stops>
      </style:paragraph-properties>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keep-with-next="alway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0417in" svg:height="0.82361in" style:rel-width="scale" style:rel-height="scale"><draw:image xlink:href="media/image1.png" xlink:type="simple" xlink:show="embed" xlink:actuate="onLoad"/><svg:title/><svg:desc/></draw:frame></text:span></text:p>
      <text:p text:style-name="P4"/>
      <text:p text:style-name="P5">ŠILALĖS RAJONO SAVIVALDYBĖS</text:p>
      <text:p text:style-name="P6">TARYBA</text:p>
      <text:p text:style-name="P7"/>
      <text:p text:style-name="P8"><text:span text:style-name="T9">SPRENDIMAS</text:span></text:p>
      <text:p text:style-name="P10">DĖL ŠILALĖS SUAUGUSIŲJŲ MOKYKLOS NUOSTATŲ PATVIRTINIMO</text:p>
      <text:p text:style-name="P11"/>
      <text:p text:style-name="P12"><text:span text:style-name="T13">2017 m. rugsėjo 28 d. Nr.<text:s/></text:span><text:span text:style-name="T14">T1-223 (1.1 E)</text:span></text:p>
      <text:p text:style-name="P15"/>
      <text:p text:style-name="P16">Šilalė</text:p>
      <text:p text:style-name="P17"/>
      <text:p text:style-name="P18"><text:span text:style-name="T19">Vadovaudamasi Lietuvos Respublikos vietos savivaldos įstatymo 18 straipsnio 1 dalimi, Lietuvos Respublikos biudžetinių įstaigų įstatymo 4 straipsnio 2 dalimi, 3 dalies 1 punktu, 6 straipsniu, Lietuvos Respublikos švietimo įstatymo 43 straipsnio 3 ir 4 dalimis,<text:s/></text:span><text:span text:style-name="T20">Nuostatų, įstatų ar statutų įforminimo reikalavimais</text:span><text:span text:style-name="T21">, patvirtintais Lietuvos Respublikos švietimo ir mokslo ministro 2011 m. birželio 29 d. įsakymu Nr.V-1164 „Dėl<text:s/></text:span><text:span text:style-name="T22">Nuostatų, įstatų ar statutų įforminimo reikalavimų patvirtinimo“</text:span><text:span text:style-name="T23">, atsižvelgdama į Šilalės suaugusiųjų mokyklos 2017 m. rugsėjo 20 d. raštą Nr. V11-168(4.4)</text:span><text:span text:style-name="T24"><text:s/></text:span><text:span text:style-name="T25">„Dėl mokyklos nuostatų keitimo“, Šilalės rajono savivaldybės taryba n u s p r e n d ž i a:</text:span></text:p>
      <text:p text:style-name="P26"><text:span text:style-name="T27">1</text:span><text:span text:style-name="T28">.</text:span><text:span text:style-name="T29"><text:tab/>Patvirtinti Šilalės suaugusiųjų mokyklos nuostatus (pridedama).</text:span></text:p>
      <text:p text:style-name="P30"><text:span text:style-name="T31">2</text:span><text:span text:style-name="T32">.</text:span><text:span text:style-name="T33"><text:tab/>Įgalioti Šilalės suaugusiųjų mokyklos direktorių pasirašyti sprendimo 1 punkte nurodytos įstaigos nuostatus.</text:span></text:p>
      <text:p text:style-name="P34"><text:span text:style-name="T35">3</text:span><text:span text:style-name="T36">. Įpareigoti Šilalės suaugusiųjų mokyklos direktorių įregistruoti sprendimo 1 punkte nurodytus nuostatus Juridinių asmenų registre teisės aktų nustatyta tvarka.<text:s/></text:span></text:p>
      <text:p text:style-name="P37"><text:span text:style-name="T38">4</text:span><text:span text:style-name="T39">. Pripažinti netekusiu galios Šilalės rajono savivaldybės tarybos 2015 m. birželio 26 d. sprendimo Nr. T1-148 „Dėl Šilalės suaugusiųjų mokyklos tipo pakeitimo ir Šilalės suaugusiųjų mokyklos nuostatų patvirtinimo“ 2 punktą, po Šilalės suaugusiųjų mokyklos nuostatų įregistravimo Juridinių asmenų registre.</text:span></text:p>
      <text:p text:style-name="P40"><text:span text:style-name="T41">5</text:span><text:span text:style-name="T42">. Paskelbti informaciją apie priimtą sprendimą vietinėje spaudoje, o visą sprendimą – Šilalės rajono savivaldybės interneto svetainėje www.silale.lt. ir Teisės aktų registre.</text:span></text:p>
      <text:p text:style-name="P43"><text:span text:style-name="T44">Šis sprendimas gali būti skundžiamas Lietuvos Respublikos administracinių bylų teisenos įstatymo nustatyta tvarka.<text:s/></text:span></text:p>
      <text:p text:style-name="P45"/>
      <text:p text:style-name="P46"/>
      <text:p text:style-name="P47"/>
      <text:p text:style-name="P48"><text:span text:style-name="T49">Meras</text:span><text:span text:style-name="T50"><text:tab/></text:span><text:span text:style-name="T51"><text:tab/></text:span><text:span text:style-name="T52"><text:tab/></text:span><text:span text:style-name="T53"><text:tab/></text:span><text:span text:style-name="T54"><text:tab/></text:span><text:span text:style-name="T55"><text:tab/>Jonas Gudauskas</text:span></text:p>
      <text:soft-page-break/>
      <text:p text:style-name="P56">PATVIRTINTA</text:p>
      <text:p text:style-name="P58">Šilalės rajono savivaldybės tarybos</text:p>
      <text:p text:style-name="P59">2017 m. rugsėjo 28 d. sprendimu<text:s/></text:p>
      <text:p text:style-name="P60"><text:span text:style-name="T61">Nr.</text:span><text:span text:style-name="T62"><text:s/>T1-223 (1.1 E)</text:span></text:p>
      <text:p text:style-name="P63"/>
      <text:p text:style-name="P64"><text:span text:style-name="T65">ŠILALĖS SUAUGUSIŲJŲ MOKYKLO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ilalės suaugusiųjų mokyklos nuostatai (toliau – Nuostatai) reglamentuoja Šilalės suaugusiųjų mokyklos (toliau – Mokykla) teisinę formą, 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pan></text:p>
      <text:p text:style-name="P76"><text:span text:style-name="T77">2</text:span><text:span text:style-name="T78">. Mokyklos oficialusis pavadinimas – Šilalės suaugusiųjų mokykla. Mokykla įregistruota Juridinių asmenų registre, kodas 290347650.</text:span></text:p>
      <text:p text:style-name="P79"><text:span text:style-name="T80">3</text:span><text:span text:style-name="T81">. Mokykla įsteigta 1945 m.</text:span></text:p>
      <text:p text:style-name="P82"><text:span text:style-name="T83">4</text:span><text:span text:style-name="T84">. Mokyklos teisinė forma – biudžetinė įstaiga.</text:span></text:p>
      <text:p text:style-name="P85"><text:span text:style-name="T86">5</text:span><text:span text:style-name="T87">. Mokyklos priklausomybė – savivaldybės mokykla.</text:span></text:p>
      <text:p text:style-name="P88"><text:span text:style-name="T89">6</text:span><text:span text:style-name="T90">.<text:s/></text:span><text:span text:style-name="T91">Mokyklos savininkas – Šilalės rajono savivaldybė, kodas 111108131, adresas: J. Basanavičiaus g. 2, LT-75138 Šilalė.</text:span></text:p>
      <text:p text:style-name="P92"><text:span text:style-name="T93">7</text:span><text:span text:style-name="T94">. Mokyklos savininko teises ir pareigas įgyvendinanti institucija – Šilalės rajono savivaldybės taryba. Savivaldybės taryba:</text:span></text:p>
      <text:p text:style-name="P95"><text:span text:style-name="T96">7.1</text:span><text:span text:style-name="T97">. tvirtina Mokyklos nuostatus;</text:span></text:p>
      <text:p text:style-name="P98"><text:span text:style-name="T99">7.2</text:span><text:span text:style-name="T100">. skiria į pareigas ir atleidžia iš jų Mokyklos direktorių, nustato didžiausią leistiną pareigybių skaičių;</text:span></text:p>
      <text:p text:style-name="P101"><text:span text:style-name="T102">7.3</text:span><text:span text:style-name="T103">. priima sprendimus dėl:</text:span></text:p>
      <text:p text:style-name="P104"><text:span text:style-name="T105">7.3.1</text:span><text:span text:style-name="T106">. Mokyklos buveinės pakeitimo;</text:span></text:p>
      <text:p text:style-name="P107"><text:span text:style-name="T108">7.3.2</text:span><text:span text:style-name="T109">. Mokyklos reorganizavimo, pertvarkymo ar likvidavimo;</text:span></text:p>
      <text:p text:style-name="P110"><text:span text:style-name="T111">7.3.3</text:span><text:span text:style-name="T112">. Mokyklos skyriaus ar filialo steigimo ir jų veiklos nutraukimo.</text:span></text:p>
      <text:p text:style-name="P113"><text:span text:style-name="T114">7.4</text:span><text:span text:style-name="T115">. skiria ir atleidžia likvidatorių arba sudaro likvidacinę komisiją ir nutraukia jos įgaliojimus.</text:span></text:p>
      <text:p text:style-name="P116"><text:span text:style-name="T117">7.5</text:span><text:span text:style-name="T118">. sprendžia kitus Lietuvos Respublikos civiliniame kodekse, Lietuvos Respublikos biudžetinių įstaigų įstatyme, kituose įstatymuose ir šiuose Nuostatuose jos kompetencijai priskirtus klausimus.</text:span></text:p>
      <text:p text:style-name="P119"><text:span text:style-name="T120">8</text:span><text:span text:style-name="T121">.</text:span><text:span text:style-name="T122"><text:s/>Mokyklos buveinė – J. Basanavičiaus g. 25, Šilalė LT-75124.</text:span></text:p>
      <text:p text:style-name="P123"><text:span text:style-name="T124">9</text:span><text:span text:style-name="T125">. Mokyklos grupė – bendrojo ugdymo mokykla.</text:span><text:span text:style-name="T126"><text:s/></text:span><text:span text:style-name="T127">Mokyklos tipas – gimnazija, kitas tipas pagrindinė mokykla.</text:span></text:p>
      <text:p text:style-name="P128"><text:span text:style-name="T129">10</text:span><text:span text:style-name="T130">.<text:s/></text:span><text:span text:style-name="T131">Mokyklos pagrindinė paskirtis – gimnazijos tipo suaugusiųjų gimnazija, kodas 31251500. Kitos paskirtys – p</text:span><text:span text:style-name="T132">agrindinės mokyklos tipo s</text:span><text:span text:style-name="T133">pecialioji mokykla,<text:s/></text:span><text:span text:style-name="T134">intelekto sutrikimą turintiems mokiniams</text:span><text:span text:style-name="T135">, kodas<text:s/></text:span><text:span text:style-name="T136">31232130</text:span><text:span text:style-name="T137">, pagrindinės mokyklos tipo jaunimo mokykla (namai), kodas 31232610.</text:span></text:p>
      <text:p text:style-name="P138"><text:span text:style-name="T139">11</text:span><text:span text:style-name="T140">.<text:s/></text:span><text:span text:style-name="T141">Mokymo kalba – lietuvių.</text:span></text:p>
      <text:p text:style-name="P142"><text:span text:style-name="T143">12</text:span><text:span text:style-name="T144">.<text:s/></text:span><text:span text:style-name="T145">Mokymo formos – grupinio, pavienio. Mokymo proceso organizavimo būdai: grupinio mokymosi forma – kasdieninis; neakivaizdinis; pavienio mokymosi forma – individualus ir savarankiškas.</text:span></text:p>
      <text:p text:style-name="P146"><text:span text:style-name="T147">13</text:span><text:span text:style-name="T148">.<text:s/></text:span><text:span text:style-name="T149">Vykdomos švietimo programos – suaugusiųjų pradinio ugdymo, pagrindinio ugdymo ir suaugusiųjų pagrindinio ugdymo, suaugusiųjų vidurinio ugdymo; individualizuotos pradinio ugdymo, individualizuotos pagrindinio ugdymo ir socialinių įgūdžių ugdymo, kurios skirtos<text:s/></text:span><text:soft-page-break/><text:span text:style-name="T150">sutrikusio intelekto mokiniams; neformaliojo vaikų švietimo, neformaliojo suaugusiųjų švietimo. Mokytis pagal individualizuotą pradinio ugdymo, individualizuotą pagrindinio ugdymo ir socialinių įgūdžių ugdymo programas, kurios skirtos sutrikusio intelekto mokiniams, priimami mokiniai iš visos Lietuvos Respublikos teritorijos. Baigusiems atitinkamą ugdymo programą išduodami:<text:s/></text:span></text:p>
      <text:p text:style-name="P151"><text:span text:style-name="T152">13.1</text:span><text:span text:style-name="T153">. pradinio išsilavinimo pažymėjimas – įgijusiam pradinį išsilavinimą;</text:span></text:p>
      <text:p text:style-name="P154"><text:span text:style-name="T155">13.2</text:span><text:span text:style-name="T156">. pagrindinio išsilavinimo pažymėjimas</text:span><text:span text:style-name="T157"><text:s/>– į</text:span><text:span text:style-name="T158">gijusiam pagrindinį išsilavinimą;</text:span></text:p>
      <text:p text:style-name="P159"><text:span text:style-name="T160">13.3</text:span><text:span text:style-name="T161">. brandos atestatas – įgijusiam vidurinį išsilavinimą;</text:span></text:p>
      <text:p text:style-name="P162"><text:span text:style-name="T163">13.4</text:span><text:span text:style-name="T164">. mokymosi pasiekimų pažymėjimas – neįgijusiam pradinio, pagrindinio ar vidurinio išsilavinimo.</text:span></text:p>
      <text:p text:style-name="P165"><text:span text:style-name="T166">14</text:span><text:span text:style-name="T167">.<text:s/></text:span><text:span text:style-name="T168">Mokykla yra viešasis juridinis asmuo, turintis antspaudą su valstybės herbu ir savo pavadinimu, atsiskaitomąją ir kitas sąskaitas Lietuvos Respublikos įregistruotuose bankuose, atributiką, savo veiklą grindžia Lietuvos Respublikos Konstitucija, Lietuvos Respublikos įstatymais, Lietuvos Respublikos Vyriausybės nutarimais, švietimo ir mokslo ministro įsakymais, Šilalės rajono savivaldybės tarybos sprendimais, Šilalės rajono savivaldybės administracijos direktoriaus ir Šilalės rajono savivaldybės administracijos Švietimo, kultūros ir sporto skyriaus vedėjo įsakymais, kitais teisės aktais ir šiais Nuostatais.</text:span></text:p>
      <text:p text:style-name="P169"/>
      <text:p text:style-name="P170"><text:span text:style-name="T171">II</text:span><text:span text:style-name="T172"><text:s/>SKYRIUS</text:span></text:p>
      <text:p text:style-name="P173"><text:span text:style-name="T174">MOKYKLOS VEIKLOS SRITIS IR RŪŠYS, TIKSLAS, UŽDAVINIAI, FUNKCIJOS, MOKYMOSI PASIEKIMUS ĮTEISINANČIŲ</text:span><text:span text:style-name="T175"><text:s/></text:span><text:span text:style-name="T176">DOKUMENTŲ IŠDAVIMAS</text:span></text:p>
      <text:p text:style-name="P177"/>
      <text:p text:style-name="P178"><text:span text:style-name="T179">15</text:span><text:span text:style-name="T180">. Mokyklos veiklos sritis – švietimas, kodas 85.</text:span></text:p>
      <text:p text:style-name="P181"><text:span text:style-name="T182">16</text:span><text:span text:style-name="T183">. Mokyklos švietimo veiklos rūšys:</text:span></text:p>
      <text:p text:style-name="P184"><text:span text:style-name="T185">16.1</text:span><text:span text:style-name="T186">. pagrindinė veiklos rūšis – vidurinis ugdymas, kodas 85.31.20;<text:s/></text:span></text:p>
      <text:p text:style-name="P187"><text:span text:style-name="T188">16.2</text:span><text:span text:style-name="T189">. kitos švietimo veiklos rūšys:</text:span></text:p>
      <text:p text:style-name="P190"><text:span text:style-name="T191">16.2.1</text:span><text:span text:style-name="T192">. pradinis ugdymas, kodas 85.20;</text:span></text:p>
      <text:p text:style-name="P193"><text:span text:style-name="T194">16.2.2</text:span><text:span text:style-name="T195">. pagrindinis ugdymas, kodas 85.31.10;</text:span></text:p>
      <text:p text:style-name="P196"><text:span text:style-name="T197">16.2.3</text:span><text:span text:style-name="T198">. pradinis specialusis mokymas, kodas 80.10.40;</text:span></text:p>
      <text:p text:style-name="P199"><text:span text:style-name="T200">16.2.4</text:span><text:span text:style-name="T201">. bendrasis pagrindinis specialusis mokymas, kodas 80.21.20;</text:span></text:p>
      <text:p text:style-name="P202"><text:span text:style-name="T203">16.2.5</text:span><text:span text:style-name="T204">. kitas, niekur kitur nepriskirtas, švietimas, kodas 85.59;</text:span></text:p>
      <text:p text:style-name="P205"><text:span text:style-name="T206">16.2.6</text:span><text:span text:style-name="T207">. švietimui būdingų paslaugų veikla, kodas 85.60.</text:span></text:p>
      <text:p text:style-name="P208"><text:span text:style-name="T209">17</text:span><text:span text:style-name="T210">. Mokyklos veiklos tikslas – lavinti dabartiniam gyvenimui svarbius asmens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s/></text:span><text:span text:style-name="T211">sudaryti sąlygas nuolat tenkinti pažinimo poreikius ir tobulėti mokantis visą gyvenimą.</text:span></text:p>
      <text:p text:style-name="P212"><text:span text:style-name="T213">18</text:span><text:span text:style-name="T214">. Mokyklos veiklos uždaviniai:</text:span></text:p>
      <text:p text:style-name="P215"><text:span text:style-name="T216">18.1</text:span><text:span text:style-name="T217">. kokybiškas ugdymo programų įgyvendinimas; <text:s/></text:span></text:p>
      <text:p text:style-name="P218"><text:span text:style-name="T219">18.2</text:span><text:span text:style-name="T220">. ugdyti gebėjimą bendrauti ir bendradarbiauti pagal galimybes naudojant šiuolaikines technologijas;</text:span></text:p>
      <text:p text:style-name="P221"><text:span text:style-name="T222">18.3</text:span><text:span text:style-name="T223">. atskleisti ir plėtoti kūrybines mokinių galias, ugdyti meninę ir estetinę kompetenciją, padėti įsitraukti į kultūrinį bendruomenės gyvenimą, puoselėti</text:span><text:span text:style-name="T224"><text:s/>nuostatą ir gebėjimą mokytis visą gyvenimą.</text:span></text:p>
      <text:p text:style-name="P225"><text:span text:style-name="T226">19</text:span><text:span text:style-name="T227">. Vykdydama jai pavestus uždavinius, Mokykla:</text:span></text:p>
      <text:p text:style-name="P228"><text:span text:style-name="T229">19.1</text:span><text:span text:style-name="T230">. vadovaudamasi bendrosiomis programomis, atsižvelgdama į vietos ir Mokyklos bendruomenės reikmes, taip pat mokinių poreikius ir interesus, konkretina ir individualizuoja ugdymo turinį;</text:span></text:p>
      <text:p text:style-name="P231"><text:span text:style-name="T232">19.2</text:span><text:span text:style-name="T233">. rengia neformaliojo švietimo, pagrindinio, vidurinio ir individualizuotas ugdymo, socialinių įgūdžių ugdymo programas, papildančius bei mokinių poreikius tenkinančius šių programų modulius;<text:s/></text:span></text:p>
      <text:p text:style-name="P234"><text:span text:style-name="T235">19.3</text:span><text:span text:style-name="T236">. vykdo pagrindinio ugdymo pasiekimų patikrinimą ir brandos egzaminus švietimo ir mokslo ministro nustatyta tvarka;</text:span></text:p>
      <text:p text:style-name="P237"><text:span text:style-name="T238">19.4</text:span><text:span text:style-name="T239">.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40"><text:span text:style-name="T241">19.5</text:span><text:span text:style-name="T242">. pagal poreikį teikia informacinę, psichologinę, socialinę pedagoginę, specialiąją pedagoginę, specialiąją pagalbą, rūpinasi mokinių sveikatos priežiūra, vykdo profesinį orientavimą, konsultavimą švietimo ir mokslo ministro nustatyta tvarka;</text:span></text:p>
      <text:p text:style-name="P243"><text:span text:style-name="T244">19.6</text:span><text:span text:style-name="T245">. vykdo mokinių žalingų įpročių ir nusikalstamumo prevenciją Mokyklos bendruomenėje;</text:span></text:p>
      <text:p text:style-name="P246"><text:span text:style-name="T247">19.7</text:span><text:span text:style-name="T248">. organizuoja mokinių pageidavimu apmokamas papildomas paslaugas (klubus, būrelius, stovyklas, ekskursijas ir kita) teisės aktų nustatyta tvarka;</text:span></text:p>
      <text:p text:style-name="P249"><text:span text:style-name="T250">19.8</text:span><text:span text:style-name="T251">. sudaro sąlygas darbuotojams profesiškai tobulėti;</text:span></text:p>
      <text:p text:style-name="P252"><text:span text:style-name="T253">19.9</text:span><text:span text:style-name="T254">. užtikrina higienos normas, teisės aktų reikalavimus atitinkančią sveiką, saugią mokymosi ir darbo aplinką;</text:span><text:span text:style-name="T255"><text:s/></text:span></text:p>
      <text:p text:style-name="P256"><text:span text:style-name="T257">19.10</text:span><text:span text:style-name="T258">. kuria ugdymo turiniui įgyvendinti reikiamą materialinę bazę, vadovaudamasi švietimo ir mokslo ministro patvirtintais Švietimo aprūpinimo standartais;</text:span></text:p>
      <text:p text:style-name="P259"><text:span text:style-name="T260">19.11</text:span><text:span text:style-name="T261">. atlieka Mokyklos veiklos kokybės įsivertinimą;</text:span></text:p>
      <text:p text:style-name="P262"><text:span text:style-name="T263">19.12</text:span><text:span text:style-name="T264">. koordinuoja Mokyklos savivaldos institucijų veiklą;</text:span></text:p>
      <text:p text:style-name="P265"><text:span text:style-name="T266">19.13</text:span><text:span text:style-name="T267">. patikėjimo teise valdo Savivaldybės turtą ir planuoja biudžeto asignavimus;</text:span></text:p>
      <text:p text:style-name="P268"><text:span text:style-name="T269">19.14</text:span><text:span text:style-name="T270">. viešai skelbia informaciją apie Mokyklos veiklą švietimo ir mokslo ministro nustatyta tvarka;</text:span></text:p>
      <text:p text:style-name="P271"><text:span text:style-name="T272">19.15</text:span><text:span text:style-name="T273">. teikia švietimo, specialiąją pedagoginę ir specialiąją pagalbą mokiniams, turintiems specialiųjų ugdymosi poreikių;</text:span></text:p>
      <text:p text:style-name="P274"><text:span text:style-name="T275">19.16</text:span><text:span text:style-name="T276">. atlieka kitas įstatymų ir kitų teisės aktų numatytas funkcijas.</text:span></text:p>
      <text:p text:style-name="P277"><text:span text:style-name="T278">20</text:span><text:span text:style-name="T279">. Mokiniams išduoda mokymosi pasiekimus įteisinančius dokumentus švietimo ir mokslo ministro nustatyta tvarka.</text:span></text:p>
      <text:p text:style-name="P280"/>
      <text:p text:style-name="P281"><text:span text:style-name="T282">III</text:span><text:span text:style-name="T283"><text:s/>SKYRIUS</text:span></text:p>
      <text:p text:style-name="P284"><text:span text:style-name="T285">MOKYKLOS TEISĖS IR PAREIGOS</text:span></text:p>
      <text:p text:style-name="P286"/>
      <text:p text:style-name="P287"><text:span text:style-name="T288">21</text:span><text:span text:style-name="T289">. Mokykla, siekdama tikslo ir įgyvendindama uždavinius bei atlikdama jai priskirtas funkcijas, turi teisę:</text:span></text:p>
      <text:p text:style-name="P290"><text:span text:style-name="T291">21.1</text:span><text:span text:style-name="T292">. parinkti mokymo metodus ir mokymosi veiklos būdus;</text:span></text:p>
      <text:p text:style-name="P293"><text:span text:style-name="T294">21.2</text:span><text:span text:style-name="T295">. kurti naujus mokymo ir mokymosi programų modulius, užtikrinančius kokybišką išsilavinimą;</text:span></text:p>
      <text:p text:style-name="P296"><text:span text:style-name="T297">21.3</text:span><text:span text:style-name="T298">. į vidurinio ugdymo programą įtraukti profesinio mokymo programų modulius teisės aktų nustatyta tvarka;</text:span></text:p>
      <text:p text:style-name="P299"><text:span text:style-name="T300">21.4</text:span><text:span text:style-name="T301">. bendradarbiauti su savo veiklai įtakos turinčiais fiziniais ir juridiniais asmenimis;</text:span></text:p>
      <text:p text:style-name="P302"><text:span text:style-name="T303">21.5</text:span><text:span text:style-name="T304">. vykdyti šalies ir tarptautinius švietimo projektus;</text:span></text:p>
      <text:p text:style-name="P305"><text:span text:style-name="T306">21.6</text:span><text:span text:style-name="T307">. stoti ir jungtis į asociacijas, dalyvauti jų veikloje;</text:span></text:p>
      <text:p text:style-name="P308"><text:span text:style-name="T309">21.7</text:span><text:span text:style-name="T310">. gauti paramą Lietuvos Respublikos labdaros ir paramos įstatymo nustatyta tvarka;<text:s/></text:span></text:p>
      <text:p text:style-name="P311"><text:span text:style-name="T312">21.8</text:span><text:span text:style-name="T313">. teikti papildomas švietimo paslaugas, kurių kainas, įkainius ir tarifus nustato Vyriausybė ir Šilalės rajono savivaldybės taryba;</text:span></text:p>
      <text:p text:style-name="P314"><text:span text:style-name="T315">21.9</text:span><text:span text:style-name="T316">. naudotis kitomis teisės aktų suteiktomis teisėmis.</text:span></text:p>
      <text:p text:style-name="P317"><text:span text:style-name="T318">22</text:span><text:span text:style-name="T319">. Mokykla privalo užtikrinti sveiką, saugią, užkertančią kelią smurto, prievartos apraiškoms ir žalingiems įpročiams aplinką, ugdymo, mokymo, švietimo programų vykdymą, atvirumą vietos bendruomenei, mokymo sutarties sudarymą ir sutartų įsipareigojimų vykdymą, geros kokybės švietimą.</text:span></text:p>
      <text:p text:style-name="P320"/>
      <text:p text:style-name="P321"><text:span text:style-name="T322">IV</text:span><text:span text:style-name="T323"><text:s/>SKYRIUS</text:span></text:p>
      <text:p text:style-name="P324"><text:span text:style-name="T325">MOKYKLOS VEIKLOS ORGANIZAVIMAS IR VALDYMAS</text:span></text:p>
      <text:p text:style-name="P326"/>
      <text:p text:style-name="P327"/>
      <text:p text:style-name="P328"><text:span text:style-name="T329">23</text:span><text:span text:style-name="T330">. Mokyklos veikla organizuojama pagal:</text:span></text:p>
      <text:p text:style-name="P331"><text:span text:style-name="T332">23.1</text:span><text:span text:style-name="T333">. direktoriaus patvirtintą Mokyklos strateginį planą, kuriam yra pritarusios Mokyklos taryba ir</text:span><text:span text:style-name="T334"><text:s/>Savivaldybės vykdomoji institucija ar jos įgaliotas asmuo</text:span><text:span text:style-name="T335">;</text:span></text:p>
      <text:p text:style-name="P336"><text:span text:style-name="T337">23.2</text:span><text:span text:style-name="T338">. direktoriaus patvirtintą Mokyklos metinį veiklos planą, kuriam yra pritarusi Mokyklos taryba;<text:s/></text:span></text:p>
      <text:p text:style-name="P339"><text:span text:style-name="T340">23.3</text:span><text:span text:style-name="T341">. direktoriaus patvirtintą Mokyklos ugdymo planą, kuriam yra pritarusios Mokyklos taryba ir</text:span><text:span text:style-name="T342"><text:s/>Savivaldybės vykdomoji institucija ar jos įgaliotas asmuo</text:span><text:span text:style-name="T343">.</text:span></text:p>
      <text:p text:style-name="P344"><text:span text:style-name="T345">24</text:span><text:span text:style-name="T346">.<text:s/></text:span><text:span text:style-name="T347">M</text:span><text:span text:style-name="T348">okyklai vadovauja direktorius, kurį</text:span><text:span text:style-name="T349"><text:s/>viešo konkurso būdu į pareigas skiria ir iš jų atleidžia Šilalės rajono savivaldybės taryba Lietuvos Respublikos darbo kodekso, Lietuvos Respublikos švietimo įstatymo ir kitų teisės aktų nustatyta tvarka.</text:span></text:p>
      <text:p text:style-name="P350"><text:span text:style-name="T351">25</text:span><text:span text:style-name="T352">. Direktorius:</text:span></text:p>
      <text:p text:style-name="P353"><text:span text:style-name="T354">25.1</text:span><text:span text:style-name="T355">. tvirtina Mokyklos vidaus struktūrą, Mokyklos darbuotojų pareigybių sąrašą teisės aktų nustatyta tvarka;<text:s/></text:span></text:p>
      <text:p text:style-name="P356"><text:span text:style-name="T357">25.2</text:span><text:span text:style-name="T358">. nustato direktoriaus pavaduotojo ugdymui veiklos sritis;</text:span></text:p>
      <text:p text:style-name="P359"><text:span text:style-name="T360">25.3</text:span><text:span text:style-name="T361">. teisės aktų nustatyta tvarka priima į darbą ir atleidžia iš jo Mokyklos darbuotojus, pasirašo su jais darbo sutartis, nustato pareiginę algą, tvirtina darbuotojų pareigybių aprašymus, skatina juos, skiria jiems drausmines nuobaudas už darbo drausmės pažeidimus, atlieka kitas personalo valdymo, darbdavio funkcijas, nustatytas Lietuvos Respublikos darbo kodekse ir kituose Lietuvos Respublikos teisės aktuose;</text:span></text:p>
      <text:p text:style-name="P362"><text:span text:style-name="T363">25.4</text:span><text:span text:style-name="T364">. priima mokinius Šilalės rajono savivaldybės tarybos nustatyta tvarka, sudaro mokymo sutartis teisės aktų nustatyta tvarka;</text:span></text:p>
      <text:p text:style-name="P365"><text:span text:style-name="T366">25.5</text:span><text:span text:style-name="T367">. vadovaudamasis įstatymais ir kitais teisės aktais, nustato mokinių teises, pareigas ir atsakomybę;</text:span></text:p>
      <text:p text:style-name="P368"><text:span text:style-name="T369">25.6</text:span><text:span text:style-name="T370">. suderinęs su Mokyklos taryba, tvirtina Mokyklos darbo tvarkos taisykles;<text:s/></text:span></text:p>
      <text:p text:style-name="P371"><text:span text:style-name="T372">25.7</text:span><text:span text:style-name="T373">. sudaro mokiniams ir darbuotojams<text:s/></text:span><text:span text:style-name="T374">saugias ir<text:s/></text:span><text:span text:style-name="T375">sveikatai nekenksmingas darbo sąlygas visais su mokymusi ir darbu susijusiais aspektais;</text:span></text:p>
      <text:p text:style-name="P376"><text:span text:style-name="T377">25.8</text:span><text:span text:style-name="T378">. organizuoja ir koordinuoja Mokyklos veiklą pavestoms funkcijoms atlikti, uždaviniams įgyvendinti, analizuoja ir vertina Mokyklos veiklą, inicijuoja Mokyklos veiklos kokybės įsivertinimą;</text:span></text:p>
      <text:p text:style-name="P379"><text:span text:style-name="T380">25.9</text:span><text:span text:style-name="T381">. rūpinasi materialiniais, intelektiniais, finansiniais ir informaciniais ištekliais bei užtikrina optimalų jų valdymą ir naudojimą, analizuoja ir vertina veiklą;</text:span></text:p>
      <text:p text:style-name="P382"><text:span text:style-name="T383">25.10</text:span><text:span text:style-name="T384">. leidžia įsakymus, kontroliuoja jų vykdymą;<text:s/></text:span></text:p>
      <text:p text:style-name="P385"><text:span text:style-name="T386">25.11</text:span><text:span text:style-name="T387">. sudaro komisijas, darbo grupes, skiria joms užduotis arba tvirtina jų veiklos nuostatus (veiklos aprašus ir kt.);</text:span></text:p>
      <text:p text:style-name="P388"><text:span text:style-name="T389">25.12</text:span><text:span text:style-name="T390">. sudaro Mokyklos vardu sutartis Mokyklos funkcijoms atlikti;</text:span></text:p>
      <text:p text:style-name="P391"><text:span text:style-name="T392">25.13</text:span><text:span text:style-name="T393">. organizuoja Mokyklos dokumentų saugojimą ir valdymą teisės aktų nustatyta tvarka;<text:s/></text:span></text:p>
      <text:p text:style-name="P394"><text:span text:style-name="T395">25.14</text:span><text:span text:style-name="T396">. teisės aktų nustatyta tvarka valdo, naudoja Mokyklos turtą, lėšas ir jomis disponuoja;<text:s/></text:span></text:p>
      <text:p text:style-name="P397"><text:span text:style-name="T398">25.15</text:span><text:span text:style-name="T399">. rūpinasi metodinės veiklos organizavimu, darbuotojų profesiniu tobulėjimu, sudaro jiems sąlygas tobulinti kvalifikaciją, mokytojams ir kitiems pedagoginiams darbuotojams galimybę atestuotis ir organizuoja jų atestaciją švietimo ir mokslo ministro nustatyta tvarka;</text:span></text:p>
      <text:p text:style-name="P400"><text:span text:style-name="T401">25.16</text:span><text:span text:style-name="T402">. inicijuoja Mokyklos savivaldos institucijų sudarymą ir skatina jų veiklą;<text:s/></text:span></text:p>
      <text:p text:style-name="P403"><text:span text:style-name="T404">25.17</text:span><text:span text:style-name="T405">. bendradarbiauja su bendruomenėmis, įstaigomis, teikiančiomis pagalbą mokiniui, mokytojui ir mokyklai, teritorinėmis policijos, socialinių paslaugų, vaiko teisių apsaugos tarnybomis ir kitomis institucijomis;</text:span></text:p>
      <text:p text:style-name="P406"><text:span text:style-name="T407">25.18</text:span><text:span text:style-name="T408">. atstovauja Mokyklai kitose institucijose;</text:span></text:p>
      <text:p text:style-name="P409"><text:span text:style-name="T410">25.19</text:span><text:span text:style-name="T411">. užtikrina, kad būtų laiku priimami sprendimai, susiję su buhalterine apskaita;</text:span></text:p>
      <text:p text:style-name="P412"><text:span text:style-name="T413">25.20</text:span><text:span text:style-name="T414">. dalį savo funkcijų teisės aktų nustatyta tvarka gali pavesti atlikti direktoriaus pavaduotojams;</text:span></text:p>
      <text:p text:style-name="P415"><text:span text:style-name="T416">25.21</text:span><text:span text:style-name="T417">. inicijuoja ir skatina mokytojų ir pagalbos mokiniui specialistų metodinę veiklą;</text:span></text:p>
      <text:p text:style-name="P418"><text:span text:style-name="T419">25.22</text:span><text:span text:style-name="T420">. teikia derinti Mokyklos ugdymo plano projektą Savivaldybės vykdomajai institucijai ar jos įgaliotam asmeniui;</text:span></text:p>
      <text:p text:style-name="P421"><text:span text:style-name="T422">25.23</text:span><text:span text:style-name="T423">. vykdo kitas teisės aktuose ir pareigybės aprašyme nustatytas funkcijas.</text:span></text:p>
      <text:p text:style-name="P424"><text:span text:style-name="T425">25.24</text:span><text:span text:style-name="T426">. užtikrina racionalų ir taupų lėšų bei turto naudojimą teisės aktų nustatyta tvarka.</text:span></text:p>
      <text:p text:style-name="P427"><text:span text:style-name="T428">26</text:span><text:span text:style-name="T429">. Mokyklos direktorius atsako už Lietuvos Respublikos įstatymų ir kitų teisės aktų laikymąsi Mokykloje, už demokratinį Mokyklos valdymą, bendruomenės narių informavimą, tinkamą funkcijų atlikimą, nustatyto Mokyklos tikslų ir uždavinių įgyvendinimą, Mokyklos veiklos rezultatus, už gerą ir veiksmingą vaiko minimalios priežiūros priemonių įgyvendinimą.<text:s/></text:span></text:p>
      <text:p text:style-name="P430"/>
      <text:p text:style-name="P431"><text:span text:style-name="T432">V</text:span><text:span text:style-name="T433"><text:s/>SKYRIUS</text:span></text:p>
      <text:p text:style-name="P434"><text:span text:style-name="T435">MOKYKLOS SAVIVALDA</text:span></text:p>
      <text:p text:style-name="P436"/>
      <text:p text:style-name="P437"><text:span text:style-name="T438">27</text:span><text:span text:style-name="T439">. Mokyklos taryba (toliau Taryba) – aukščiausia Mokyklos savivaldos institucija, atstovaujanti mokiniams, jų tėvams (globėjams, rūpintojams), pedagogams ir vietos bendruomenei</text:span></text:p>
      <text:p text:style-name="P440"><text:span text:style-name="T441">svarbiausiems Mokyklos veiklos tikslams numatyti ir uždaviniams įgyvendinti.</text:span></text:p>
      <text:p text:style-name="P442"><text:span text:style-name="T443">28</text:span><text:span text:style-name="T444">. Tarybą sudaro trys mokytojų atstovai, trys suaugusiųjų klasių mokinių atstovai ir vienas mokinių, turinčių specialiųjų ugdymosi poreikių, tėvų (globėjų, rūpintojų) atstovas.<text:s/></text:span></text:p>
      <text:p text:style-name="P445"><text:span text:style-name="T446">29</text:span><text:span text:style-name="T447">. Tarybos sudarymo ir veiklos principai nustatomi Tarybos nuostatuose. Tarybos nuostatus tvirtina Mokyklos direktorius.</text:span></text:p>
      <text:p text:style-name="P448"><text:span text:style-name="T449">30</text:span><text:span text:style-name="T450">. Tarybai vadovauja pirmininkas, išrinktas pirmajame posėdyje slaptu balsavimu. Pirmininku negali būti Mokyklos direktorius.</text:span></text:p>
      <text:p text:style-name="P451"><text:span text:style-name="T452">31</text:span><text:span text:style-name="T453">. Tarybos pirmininkas organizuoja posėdžius ne rečiau kaip 1 kartą per pusmetį. Posėdis yra teisėtas, jei jame dalyvauja 2/3 visų Tarybos narių. Nutarimai priimami dalyvaujančiųjų balsų dauguma. Jei balsai pasiskirsto po lygiai, lemia pirmininko balsas, Tarybos nutarimus, kurie prieštarauja Mokyklos veiklą reglamentuojantiems dokumentams, direktorius prašo svarstyti iš naujo. Be Tarybos narių į posėdį gali būti kviečiami Mokyklos administracijos, Mokinių ir Mokytojų tarybos atstovai, kitų įstaigų ir institucijų (seniūnijos, kultūros centro, bažnyčios) atstovai, rėmėjai, rajono Savivaldybės, policijos komisariato darbuotojai, atskiri mokiniai ir jų tėvai (globėjai, rūpintojai). Mokyklos direktorius dalyvauja Tarybos posėdžiuose ir turi iniciatyvos teisę.</text:span></text:p>
      <text:p text:style-name="P454"><text:span text:style-name="T455">32</text:span><text:span text:style-name="T456">. Taryba:</text:span></text:p>
      <text:p text:style-name="P457"><text:span text:style-name="T458">32.1</text:span><text:span text:style-name="T459">. nustato Mokyklos veiklos perspektyvas, pagrindines darbo kryptis, pritaria Mokyklos metiniam veiklos planui, strateginiam planui, ugdymo planui, Mokyklos darbo tvarkos taisyklėms, kitiems Mokyklos veiklą reglamentuojantiems dokumentams, teikiamiems Mokyklos direktoriaus;</text:span></text:p>
      <text:p text:style-name="P460"><text:span text:style-name="T461">32.2</text:span><text:span text:style-name="T462">. teikia pasiūlymus dėl Mokyklos strateginių tikslų, uždavinių ir jų įgyvendinimo priemonių;</text:span></text:p>
      <text:p text:style-name="P463"><text:span text:style-name="T464">32.3</text:span><text:span text:style-name="T465">. teikia siūlymus Mokyklos direktoriui dėl Mokyklos nuostatų pakeitimo ar papildymo, Mokyklos vidaus struktūros tobulinimo;</text:span></text:p>
      <text:p text:style-name="P466"><text:span text:style-name="T467">32.4</text:span><text:span text:style-name="T468">. išklauso Mokyklos metines veiklos ataskaitas ir teikia siūlymų Mokyklos direktoriui dėl Mokyklos veiklos tobulinimo;</text:span></text:p>
      <text:p text:style-name="P469"><text:span text:style-name="T470">32.5</text:span><text:span text:style-name="T471">. teikia siūlymus dėl Mokyklos darbo tobulinimo, saugių mokinių ugdymo ir darbo sąlygų sudarymo, talkina formuojant Mokyklos materialinius, finansinius ir intelektinius išteklius;</text:span></text:p>
      <text:p text:style-name="P472"><text:span text:style-name="T473">32.6</text:span><text:span text:style-name="T474">. aptaria siūlymus dėl vadovėlių užsakymo, pirkimo, mokinių elgesio, žinių ir gebėjimų vertinimo sistemos parinkimo, neformaliojo ugdymo veiklos ir renginių organizavimo;</text:span></text:p>
      <text:p text:style-name="P475"><text:span text:style-name="T476">32.7</text:span><text:span text:style-name="T477">. Mokytojų tarybos teikimu sprendžia mokinių šalinimo iš Mokyklos klausimus;</text:span></text:p>
      <text:p text:style-name="P478"><text:span text:style-name="T479">32.8</text:span><text:span text:style-name="T480">. inicijuoja Mokyklos bendruomenės ir visuomenės bendradarbiavimą;</text:span></text:p>
      <text:p text:style-name="P481"><text:span text:style-name="T482">32.9</text:span><text:span text:style-name="T483">. skiria atstovus į mokytojų atestacijos komisiją;</text:span></text:p>
      <text:p text:style-name="P484"><text:span text:style-name="T485">32.10</text:span><text:span text:style-name="T486">. svarsto Mokyklos lėšų naudojimo klausimus;</text:span></text:p>
      <text:p text:style-name="P487"><text:span text:style-name="T488">32.11</text:span><text:span text:style-name="T489">. Taryba už veiklą 1 kartą per metus atsiskaito Mokyklos bendruomenei.</text:span></text:p>
      <text:p text:style-name="P490"><text:span text:style-name="T491">32.12</text:span><text:span text:style-name="T492">. Tarybos nutarimai yra teisėti, jei jie neprieštarauja teisės aktams.</text:span></text:p>
      <text:p text:style-name="P493"><text:span text:style-name="T494">33</text:span><text:span text:style-name="T495">. Mokytojų taryba – nuolat veikianti Mokyklos savivaldos institucija mokytojų profesiniams ir bendriesiems ugdymo klausimams spręsti. Ją sudaro Mokyklos direktorius,<text:s/></text:span><text:soft-page-break/><text:span text:style-name="T496">direktoriaus pavaduotojai ugdymui, visi Mokykloje dirbantys mokytojai, švietimo pagalbą teikiantys specialistai, bibliotekininkai, kiti tiesiogiai ugdymo procese dalyvaujantys asmenys.</text:span></text:p>
      <text:p text:style-name="P497"><text:span text:style-name="T498">34</text:span><text:span text:style-name="T499">. Mokytojų tarybai vadovauja Mokyklos direktorius. Mokytojų tarybos posėdžiai vyksta prasidedant ir baigiantis mokslo metams, taip pat ne rečiau kaip vieną kartą per pusmetį. Prireikus gali būti organizuojamas neeilinis Mokytojų tarybos posėdis. Kasmet mokslo metų pradžioje atviru balsavimu renkamas Mokytojų tarybos sekretorius.</text:span></text:p>
      <text:p text:style-name="P500"><text:span text:style-name="T501">35</text:span><text:span text:style-name="T502">. Posėdžiai yra teisėti, jei juose dalyvauja ne mažiau kaip 2/3 tuo metu dirbančių Tarybos narių. Nutarimai priimami dalyvaujančiųjų balsų dauguma. Į posėdį gali būti kviečiami kitų mokymo įstaigų ir institucijų (seniūnijos, kultūros centro, bažnyčios) atstovai, rėmėjai, rajono Savivaldybės, policijos komisariato darbuotojai, atskiri mokiniai ir jų tėvai (globėjai, rūpintojai).</text:span></text:p>
      <text:p text:style-name="P503"><text:span text:style-name="T504">36</text:span><text:span text:style-name="T505">. Mokytojų taryba:</text:span></text:p>
      <text:p text:style-name="P506"><text:span text:style-name="T507">36.1</text:span><text:span text:style-name="T508">. aptaria praktinius švietimo kaitos įgyvendinimo klausimus, svarsto mokinių ugdymo rezultatus, pedagoginės veiklos tobulinimo būdus;</text:span></text:p>
      <text:p text:style-name="P509"><text:span text:style-name="T510">36.2</text:span><text:span text:style-name="T511">. diskutuoja dėl Mokyklos metinio veiklos plano, strateginio plano, aptaria ugdymo planų, Bendrųjų ugdymo programų įgyvendinimo ir Išsilavinimo standartų pasiekimo klausimus;</text:span></text:p>
      <text:p text:style-name="P512"><text:span text:style-name="T513">36.3</text:span><text:span text:style-name="T514">. kartu su Mokyklos socialiniais, specialiaisiais pedagogais, sveikatos priežiūros darbuotojais ir psichologais aptaria mokinių sveikatos, saugos darbe, mokymosi, poilsio ir mitybos klausimus;</text:span></text:p>
      <text:p text:style-name="P515"><text:span text:style-name="T516">36.4</text:span><text:span text:style-name="T517">. aptaria tabako, alkoholio, narkotikų, psichotropinių ir kitų psichoaktyvių medžiagų vartojimo prevencinio darbo efektyvumą;</text:span></text:p>
      <text:p text:style-name="P518"><text:span text:style-name="T519">36.5</text:span><text:span text:style-name="T520">. aptaria Mokykloje steigiamų mokinių savivaldos institucijų veiklą, pasiūlymus ir nutarimus;</text:span></text:p>
      <text:p text:style-name="P521"><text:span text:style-name="T522">36.6</text:span><text:span text:style-name="T523">. priima sprendimus dėl ugdymo proceso, vadovaudamasi Bendraisiais ugdymo planais;</text:span></text:p>
      <text:p text:style-name="P524"><text:span text:style-name="T525">36.7</text:span><text:span text:style-name="T526">. nustato mokinių elgesio, žinių, gebėjimų ir įgūdžių vertinimo, informacijos rinkimo, fiksavimo bei panaudojimo tvarką;</text:span></text:p>
      <text:p text:style-name="P527"><text:span text:style-name="T528">36.8</text:span><text:span text:style-name="T529">. nustato logopedo, specialiojo pedagogo, socialinio pedagogo, psichologo atsiskaitymo už darbo rezultatus tvarką;</text:span></text:p>
      <text:p text:style-name="P530"><text:span text:style-name="T531">36.9</text:span><text:span text:style-name="T532">. renka mokytojus į Mokyklos tarybą, mokytojų ir pagalbos mokiniui specialistų atestacijos komisiją.</text:span></text:p>
      <text:p text:style-name="P533"><text:span text:style-name="T534">37</text:span><text:span text:style-name="T535">. Metodinė taryba –</text:span><text:span text:style-name="T536"><text:s/>yra savivaldos organizacija, kuri sudaroma iš Mokyklos pedagogų.<text:s/></text:span></text:p>
      <text:p text:style-name="P537"><text:span text:style-name="T538">38</text:span><text:span text:style-name="T539">. Metodinę tarybą sudaro metodinės tarybos pirmininkas, sekretorius, mokytojai. Veiklą koordinuoja direktorius. Į metodinės tarybos posėdžius gali būti kviečiami konsultantai: psichologas, socialinis pedagogas, bibliotekininkas. Metodinės tarybos<text:s/></text:span><text:span text:style-name="T540">nuostatus tvirtina Mokyklos direktorius.</text:span></text:p>
      <text:p text:style-name="P541"><text:span text:style-name="T542">39</text:span><text:span text:style-name="T543">. Metodinės tarybos pirmininkas išrenkamas atviru balsavimu, balsų dauguma, Metodinės tarybos posėdyje mokslo metų pradžioje kas dveji metai.</text:span></text:p>
      <text:p text:style-name="P544"><text:span text:style-name="T545">40</text:span><text:span text:style-name="T546">. Mokinių taryba – tai mokinių savivaldos institucija, kuri atstovauja mokinių interesams. Ją sudaro mokinių atstovai (iš kiekvienos klasės po vieną) ir iš jų tarpo renkamas Mokinių tarybos pirmininkas ir pavaduotojas.<text:s/></text:span></text:p>
      <text:p text:style-name="P547"><text:span text:style-name="T548">41</text:span><text:span text:style-name="T549">. Mokinių tarybai vadovauja Mokinių tarybos pirmininkas.</text:span></text:p>
      <text:p text:style-name="P550"><text:span text:style-name="T551">42</text:span><text:span text:style-name="T552">. Mokinių taryba:</text:span></text:p>
      <text:p text:style-name="P553"><text:span text:style-name="T554">42.1</text:span><text:span text:style-name="T555">. bendradarbiauja su administracija, savivaldos institucijomis;</text:span></text:p>
      <text:p text:style-name="P556"><text:span text:style-name="T557">42.2</text:span><text:span text:style-name="T558">. teikia siūlymų dėl mokymo organizavimo, neformaliojo švietimo programų plėtros, socialinės veiklos organizavimo;</text:span></text:p>
      <text:p text:style-name="P559"><text:span text:style-name="T560">42.3</text:span><text:span text:style-name="T561">. inicijuoja ir padeda organizuoti renginius, akcijas, vykdyti prevencines programas, palaiko ryšius su kitomis mokyklomis, užsienio partneriais.</text:span></text:p>
      <text:p text:style-name="P562"><text:span text:style-name="T563">42.4</text:span><text:span text:style-name="T564">. svarsto mokinių teisių, pareigų ir atsakomybės mokykloje ir už jos ribų klausimus;</text:span></text:p>
      <text:p text:style-name="P565"><text:span text:style-name="T566">43</text:span><text:span text:style-name="T567">. Mokinių tarybos nuostatus tvirtina direktorius.</text:span></text:p>
      <text:p text:style-name="P568"><text:span text:style-name="T569">44</text:span><text:span text:style-name="T570">. Visuotinis mokinių susirinkimas:</text:span></text:p>
      <text:p text:style-name="P571"><text:span text:style-name="T572">44.1</text:span><text:span text:style-name="T573">. organizuojamas ne rečiau kaip kartą per mokslo metus;</text:span></text:p>
      <text:p text:style-name="P574"><text:span text:style-name="T575">44.2</text:span><text:span text:style-name="T576">. išklauso Mokinių tarybos veiklos ataskaitas.</text:span></text:p>
      <text:p text:style-name="P577"><text:span text:style-name="T578">45</text:span><text:span text:style-name="T579">. Mokykloje gali veikti ir kitos mokytojų ir mokinių savivaldos institucijos, kurių veiklos nuostatus tvirtina Mokyklos direktorius.</text:span></text:p>
      <text:p text:style-name="P580"/>
      <text:p text:style-name="P581"><text:span text:style-name="T582">VI</text:span><text:span text:style-name="T583"><text:s/>SKYRIUS</text:span></text:p>
      <text:p text:style-name="P584"><text:span text:style-name="T585">DARBUOTOJŲ PRIĖMIMAS Į DARBĄ, JŲ DARBO APMOKĖJIMO TVARKA IR ATESTACIJA</text:span></text:p>
      <text:p text:style-name="P586"/>
      <text:p text:style-name="P587"><text:span text:style-name="T588">46</text:span><text:span text:style-name="T589">. Mokyklos</text:span><text:span text:style-name="T590"><text:s/>direktoriaus pavaduotojus, pedagoginį ir kitą personalą priima į darbą ir atleidžia iš jo<text:s/></text:span><text:span text:style-name="T591">Mokyklos</text:span><text:span text:style-name="T592"><text:s/>direktorius Lietuvos Respublikos Darbo kodekso ir kitų teisės aktų nustatyta tvarka.</text:span></text:p>
      <text:p text:style-name="P593"><text:span text:style-name="T594">47</text:span><text:span text:style-name="T595">.<text:s/></text:span><text:span text:style-name="T596">Mokyklos</text:span><text:span text:style-name="T597"><text:s/>direktoriaus pareiginę algą nustato steigėjas arba jo įgaliota institucija, vadovaudamasi Lietuvos Respublikos Valstybės ir savivaldybių įstaigų darbuotojų darbo apmokėjimo įstatymo ir kitų teisės aktų nustatyta tvarka.</text:span></text:p>
      <text:p text:style-name="P598"><text:span text:style-name="T599">48</text:span><text:span text:style-name="T600">.<text:s/></text:span><text:span text:style-name="T601">Mokyklos</text:span><text:span text:style-name="T602"><text:s/>darbuotojų pareiginę algą, nustato Mokyklos direktorius, vadovaudamasis Lietuvos Respublikos Valstybės ir savivaldybių įstaigų darbuotojų darbo apmokėjimo įstatymo ir kitų teisės aktų nustatyta tvarka.<text:s/></text:span></text:p>
      <text:p text:style-name="P603"><text:span text:style-name="T604">49</text:span><text:span text:style-name="T605">.<text:s/></text:span><text:span text:style-name="T606">Mokyklos</text:span><text:span text:style-name="T607"><text:s/>direktoriaus, jo pavaduotojų ugdymui atestacija vykdoma vadovaujantis Švietimo ir mokslo ministro nustatyta tvarka.</text:span></text:p>
      <text:p text:style-name="P608"><text:span text:style-name="T609">50</text:span><text:span text:style-name="T610">. Mokytojų ir kitų pedagoginių darbuotojų atestaciją vykdo<text:s/></text:span><text:span text:style-name="T611">Mokyklos</text:span><text:span text:style-name="T612"><text:s/>mokytojų ir pagalbos mokiniui specialistų atestacijos komisija, vadovaudamasi Mokytojų ir pagalbos mokiniui specialistų atestacijos nuostatais bei kitais Lietuvos Respublikos teisės aktais.</text:span></text:p>
      <text:p text:style-name="P613"/>
      <text:p text:style-name="P614"><text:span text:style-name="T615">VII</text:span><text:span text:style-name="T616"><text:s/>SKYRIUS</text:span></text:p>
      <text:p text:style-name="P617"><text:span text:style-name="T618">MOKYKLOS TURTAS, LĖŠOS, JŲ NAUDOJIMO TVARKA, FINANSINĖS VEIKLOS KONTROLĖ IR MOKYKLOS VEIKLOS PRIEŽIŪRA</text:span></text:p>
      <text:p text:style-name="P619"/>
      <text:p text:style-name="P620"><text:span text:style-name="T621">51</text:span><text:span text:style-name="T622">. Mokykla patikėjimo teise valdo, naudojasi ir įstatymų nustatyta tvarka disponuoja priskirta žeme, pastatais. Šis turtas naudojamas vadovaujantis Lietuvos Respublikos įstatymais, Vyriausybės nutarimais, Šilalės rajono savivaldybės tarybos sprendimais, Mero potvarkiais, Šilalės rajono savivaldybės administracijos direktoriaus, Mokyklos direktoriaus įsakymais bei kitais teisės aktais.</text:span></text:p>
      <text:p text:style-name="P623"><text:span text:style-name="T624">52</text:span><text:span text:style-name="T625">. Mokyklos lėšos:<text:s/></text:span></text:p>
      <text:p text:style-name="P626"><text:span text:style-name="T627">52.1</text:span><text:span text:style-name="T628">. valstybės biudžeto specialiųjų tikslinių dotacijų Savivaldybės biudžetui skirtos lėšos ir Šilalės rajono savivaldybės biudžeto lėšos, skiriamos pagal patvirtintas sąmatas;</text:span></text:p>
      <text:p text:style-name="P629"><text:span text:style-name="T630">52.2</text:span><text:span text:style-name="T631">. pajamos už teikiamas paslaugas;</text:span></text:p>
      <text:p text:style-name="P632"><text:span text:style-name="T633">52.3</text:span><text:span text:style-name="T634">. fondų, organizacijų, kitų juridinių ir fizinių asmenų dovanotos ar kitaip teisėtais būdais perduotos lėšos, tikslinės paskirties lėšos pagal pavedimus;</text:span></text:p>
      <text:p text:style-name="P635"><text:span text:style-name="T636">52.4</text:span><text:span text:style-name="T637">. kitos teisėtu būdu įgytos lėšos.</text:span></text:p>
      <text:p text:style-name="P638"><text:span text:style-name="T639">53</text:span><text:span text:style-name="T640">. Mokykla buhalterinę apskaitą organizuoja ir finansinę atskaitomybę tvarko teisės aktų nustatyta tvarka.</text:span></text:p>
      <text:p text:style-name="P641"><text:span text:style-name="T642">54</text:span><text:span text:style-name="T643">. Mokyklos finansinė veikla kontroliuojama teisės aktų nustatyta tvarka. Mokyklos veiklos priežiūrą atlieka Savivaldybės vykdomoji institucija, prireikus pasitelkiami išoriniai vertintojai.</text:span></text:p>
      <text:p text:style-name="P644"><text:span text:style-name="T645">55</text:span><text:span text:style-name="T646">. Mokyklos biudžetiniai metai – 12 mėnesių biudžetinis laikotarpis, prasidedantis sausio 1 dieną ir pasibaigiantis gruodžio 31 d.<text:s/></text:span></text:p>
      <text:p text:style-name="P647"><text:span text:style-name="T648">56</text:span><text:span text:style-name="T649">. Už informacijos teisingumą atsako Mokyklos direktorius.<text:s/></text:span></text:p>
      <text:p text:style-name="P650"/>
      <text:p text:style-name="P651"><text:span text:style-name="T652">VIII</text:span><text:span text:style-name="T653"><text:s/>SKYRIUS</text:span></text:p>
      <text:p text:style-name="P654"><text:span text:style-name="T655">BAIGIAMOSIOS NUOSTATOS</text:span></text:p>
      <text:p text:style-name="P656"/>
      <text:p text:style-name="P657"><text:span text:style-name="T658">57</text:span><text:span text:style-name="T659">. Mokykla viešus pranešimus skelbia respublikiniame dienraštyje „Lietuvos žinios“.<text:s/></text:span></text:p>
      <text:p text:style-name="P660"><text:span text:style-name="T661">58</text:span><text:span text:style-name="T662">. Mokyklos nuostatus, jų pakeitimus, papildymus tvirtina Šilalės rajono savivaldybės taryba.</text:span></text:p>
      <text:p text:style-name="P663"><text:span text:style-name="T664">59</text:span><text:span text:style-name="T665">. Mokyklos nuostatai keičiami ir papildomi Šilalės rajono savivaldybės tarybos, Mokyklos direktoriaus ar Mokyklos tarybos iniciatyva.</text:span></text:p>
      <text:p text:style-name="P666"><text:span text:style-name="T667">60</text:span><text:span text:style-name="T668">. Mokykla registruojama teisės aktų nustatyta tvarka.</text:span></text:p>
      <text:p text:style-name="P669"><text:span text:style-name="T670">61</text:span><text:span text:style-name="T671">. Mokykla reorganizuojama, likviduojama ar pertvarkoma vadovaujantis Civiliniu kodeksu, Biudžetinių įstaigų, Švietimo įstatymu ir kitais teisės aktais.</text:span></text:p>
      <text:p text:style-name="P672"><text:span text:style-name="T673">62</text:span><text:span text:style-name="T674">. Mokykla turi interneto svetainę http://www.silalessuaugusiuju.lt, atitinkančią teisės aktų nustatytus reikalavimus.</text:span></text:p>
      <text:p text:style-name="P675"><text:span text:style-name="T676">63</text:span><text:span text:style-name="T677">. Informacija visuomenei apie Mokyklos veiklą skelbiama Mokyklos ir Šilalės rajono savivaldybės interneto svetainėje.</text:span></text:p>
      <text:p text:style-name="P678"/>
      <text:p text:style-name="P679"><text:span text:style-name="T680">________________</text:span></text:p>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230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986in" fo:margin-left="1.1812in" fo:margin-bottom="0.6243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7-10-03T11:49:00Z</meta:creation-date>
    <dc:date>2017-10-03T11:49:00Z</dc:date>
    <meta:print-date>2017-08-09T07:27:00Z</meta:print-date>
    <meta:template xlink:href="Normal.dotm" xlink:type="simple"/>
    <meta:editing-cycles>2</meta:editing-cycles>
    <meta:editing-duration>PT0S</meta:editing-duration>
    <meta:document-statistic meta:page-count="9" meta:paragraph-count="231" meta:word-count="3399" meta:character-count="25672" meta:row-count="562" meta:non-whitespace-character-count="22504"/>
  </office:meta>
</office:document-meta>
</file>