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margin-left="0.075in">
        <style:tab-stops>
          <style:tab-stop style:type="left" style:position="3.343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GLOBOS CENTRAMS SKIRIAMO APMOKĖJIMO UŽ BUDINČIŲ GLOBOTOJŲ, GLOBĖJŲ (RŪPINTOJŲ), ŠEIMYNOS DALYVIŲ SUTEIKTĄ LAIKINO ATOKVĖPIO PASLAUGĄ NUSTATYMO</text:p>
      <text:p text:style-name="P15"/>
      <text:p text:style-name="P16">2022 m. sausio 12 <text:s/>d. <text:s text:c="2"/>Nr. 1-1292</text:p>
      <text:p text:style-name="P17">Vilnius</text:p>
      <text:p text:style-name="P18"/>
      <text:p text:style-name="P19"/>
      <text:p text:style-name="P20"><text:span text:style-name="T21">Vadovaudamasi Lietuvos Respublikos vietos savivaldos įstatymo 6 straipsnio 12 punktu, 9 straipsnio 1 dalimi, 16 straipsnio 4 dalimi, Lietuvos Respublikos socialinių paslaugų įstatymo 13 straipsnio 1 dalimi, 19</text:span><text:span text:style-name="T22">1</text:span><text:span text:style-name="T23"><text:s/>straipsniu, 34 straipsnio 6 dalimi, Lietuvos Respublikos socialinės apsaugos ir darbo ministro 2014 m. vasario 14 d. įsakymu Nr. A1-83 „Dėl Perėjimo nuo institucinės globos prie šeimoje ir bendruomenėje teikiamų paslaugų neįgaliesiems ir likusiems be tėvų globos vaikams 2014–2023 metų veiksmų plano patvirtinimo“ patvirtinto Perėjimo nuo institucinės globos prie šeimoje ir bendruomenėje teikiamų paslaugų neįgaliesiems ir likusiems be tėvų globos vaikams 2014–2023 metų veiksmų plano 13.3.9 papunkčiu, to paties veiksmų plano 1 priedo<text:s/></text:span><text:soft-page-break/><text:span text:style-name="T24">„Perėjimo nuo institucinės globos prie šeimoje ir bendruomenėje teikiamų paslaugų neįgaliesiems ir likusiems be tėvų globos vaikams 2014–2023 metų veiksmų plano priemonės“ 1.14 papunkčiu, Lietuvos Respublikos socialinės apsaugos ir darbo ministro 2018 m. sausio 19 d. įsakymu Nr. A1-28 „Dėl Globos centro veiklos ir vaiko budinčio globotojo vykdomos priežiūros organizavimo ir kokybės priežiūros tvarkos aprašo patvirtinimo“ patvirtinto Globos centro veiklos ir vaiko budinčio globotojo vykdomos priežiūros organizavimo ir kokybės priežiūros tvarkos aprašo 6, 9.11, 48, 54, 55, 57 ir 65 punktais, Vilniaus miesto savivaldybės taryba <text:s/>n u s p r e n d ž i a</text:span><text:span text:style-name="T25">:</text:span></text:p>
      <text:p text:style-name="P26"><text:span text:style-name="T27">1</text:span><text:span text:style-name="T28">.Nustatyti, kad:</text:span></text:p>
      <text:p text:style-name="P29"><text:span text:style-name="T30">1.1</text:span><text:span text:style-name="T31">. budinčio globotojo, globėjo (rūpintojo), šeimynos dalyvio atlygis už faktiškai prižiūrimą vaiką (-us) laikino atokvėpio metu yra viena minimali mėnesinė alga per mėnesį, mokama proporcingai suteikto laikino atokvėpio dienų skaičiui;</text:span></text:p>
      <text:p text:style-name="P32"><text:span text:style-name="T33">1.2</text:span><text:span text:style-name="T34">. budinčiam globotojui, kuriam yra mokamas pastovus atlygis neatsižvelgiant į faktiškai prižiūrimų vaikų skaičių, papildomai už laikino atokvėpio paslaugą pastovus atlygis nemokamas;</text:span></text:p>
      <text:p text:style-name="P35"><text:span text:style-name="T36">1.3</text:span><text:span text:style-name="T37">. budinčio globotojo, globėjo (rūpintojo), šeimynos dalyvio atlygis tuo laikotarpiu, kai vaikas (-ai) perduotas (-i) prižiūrėti, teikiant laikiną atokvėpį, yra po 0,5 minimalios mėnesinės algos dydžio per mėnesį už kiekvieną faktiškai prižiūrimą vaiką (už kūdikį, vaiką nuo 1 iki 3 metų ar paauglį nuo 12 metų, ar neįgalų vaiką – po 0,75 minimalios mėnesinės algos dydžio per mėnesį), mokamos proporcingai suteikto laikino atokvėpio dienų skaičiui.</text:span></text:p>
      <text:p text:style-name="P38"><text:span text:style-name="T39">2</text:span><text:span text:style-name="T40">. Pavesti:</text:span></text:p>
      <text:p text:style-name="P41"><text:span text:style-name="T42">2.1</text:span><text:span text:style-name="T43">.<text:s/></text:span><text:span text:style-name="T44">Vilniaus miesto savivaldybės administracijos</text:span><text:span text:style-name="T45"><text:s/></text:span><text:span text:style-name="T46">Socialinių paslaugų</text:span><text:span text:style-name="T47"><text:s/></text:span><text:span text:style-name="T48">skyriui vykdyti<text:s/></text:span><text:span text:style-name="T49">globos centrams skiriamo apmokėjimo už budinčių globotojų vykdomą vaikų priežiūrą kontrolę.</text:span></text:p>
      <text:p text:style-name="P50"><text:span text:style-name="T51">2.2</text:span><text:span text:style-name="T52">.<text:s/></text:span><text:span text:style-name="T53">Vilniaus miesto savivaldybės administracijos Socialinių paslaugų skyriaus vedėjui kontroliuoti, kaip vykdomas šis sprendimas.</text:span></text:p>
      <text:p text:style-name="Normal"/>
      <text:p text:style-name="P54"/>
      <text:soft-page-break/>
      <text:p text:style-name="P55"><text:span text:style-name="T56">Mero pavaduotojas</text:span><text:span text:style-name="T57"><text:tab/>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4:34:00Z</meta:creation-date>
    <dc:date>2022-01-18T14:34:00Z</dc:date>
    <meta:template xlink:href="Normal.dotm" xlink:type="simple"/>
    <meta:editing-cycles>2</meta:editing-cycles>
    <meta:editing-duration>PT0S</meta:editing-duration>
    <meta:document-statistic meta:page-count="3" meta:paragraph-count="17" meta:word-count="394" meta:character-count="2918" meta:row-count="72" meta:non-whitespace-character-count="2541"/>
  </office:meta>
</office:document-meta>
</file>