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 fo:text-indent="0.208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6 m. gegužės 16</text:span><text:span text:style-name="T17"><text:s/>d.</text:span><text:span text:style-name="T18"><text:s/>Nr. V-633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gegužės 25 d.<text:s/></text:p>
      <text:p text:style-name="P24"/>
      <text:p text:style-name="P25"/>
      <text:p text:style-name="P26"/>
      <text:p text:style-name="P27">Sveikatos apsaugos ministras<text:tab/><text:tab/><text:tab/><text:tab/><text:tab/><text:tab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5-17T14:31:00Z</meta:creation-date>
    <dc:date>2016-05-17T14:31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79" meta:row-count="32" meta:non-whitespace-character-count="584"/>
  </office:meta>
</office:document-meta>
</file>