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RESPUBLIKOS PREZIDENTĄ SU PRAŠYMU PATEIKTI LIETUVOS RESPUBLIKOS SEIMUI RATIFIKUOTI PASAULINĖS PAŠTO SĄJUNGOS 2012 METAIS DOHOJE PAKEISTUS DOKUMENTUS</text:span></text:p>
      <text:p text:style-name="P17"/>
      <text:p text:style-name="P18"><text:span text:style-name="T19">2014 m. spalio 22 d.</text:span><text:span text:style-name="T20"><text:s/>Nr.<text:s/></text:span><text:span text:style-name="T21">1176</text:span><text:span text:style-name="T22"><text:line-break/>Vilnius</text:span></text:p>
      <text:p text:style-name="P23"/>
      <text:p text:style-name="P24"/>
      <text:p text:style-name="P25"><text:span text:style-name="T26">Vadovaudamasi Lietuvos Respublikos tarptautinių sutarčių įstatymo 8 straipsnio 2 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Kreiptis į Respublikos Prezidentą su prašymu, vadovaujantis Lietuvos Respublikos Konstitucijos 84 straipsnio 2 punktu ir 138 straipsnio 1 dalies 6 punktu, pateikti Lietuvos Respublikos Seimui ratifikuoti Pasaulinės pašto sąjungos bendrojo reglamento, Pasaulinės pašto konvencijos, Pasaulinės pašto konvencijos baigiamojo protokolo ir Susitarimo dėl pašto finansinių paslaugų pakeitimus, priimtus 2012 metais Dohoje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Užsienio reikalų ministras<text:tab/>Linas Antanas Li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30T14:42:00Z</meta:creation-date>
    <dc:date>2014-10-30T14:42:00Z</dc:date>
    <meta:print-date>2014-10-20T12:5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904" meta:row-count="23" meta:non-whitespace-character-count="799"/>
  </office:meta>
</office:document-meta>
</file>