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0.7875in"/>
        </style:tab-stops>
      </style:paragraph-properties>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0" style:parent-style-name="Normal" style:family="paragraph">
      <style:paragraph-properties>
        <style:tab-stops>
          <style:tab-stop style:type="left" style:position="0.7875in"/>
        </style:tab-stops>
      </style:paragraph-properties>
      <style:text-properties fo:font-size="10pt" style:font-size-asian="10pt"/>
    </style:style>
    <style:style style:name="P2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2" style:parent-style-name="Normal" style:family="paragraph">
      <style:paragraph-properties fo:text-align="justify" fo:line-height="150%">
        <style:tab-stops>
          <style:tab-stop style:type="left" style:position="0.7875in"/>
        </style:tab-stops>
      </style:paragraph-properties>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P28" style:parent-style-name="Normal" style:family="paragraph">
      <style:paragraph-properties>
        <style:tab-stops>
          <style:tab-stop style:type="left" style:position="3.352in"/>
        </style:tab-stops>
      </style:paragraph-properties>
    </style:style>
    <style:style style:name="P29" style:parent-style-name="Normal" style:family="paragraph">
      <style:paragraph-properties>
        <style:tab-stops>
          <style:tab-stop style:type="left" style:position="3.352in"/>
        </style:tab-stops>
      </style:paragraph-properties>
    </style:style>
    <style:style style:name="P30" style:parent-style-name="Normal" style:family="paragraph">
      <style:paragraph-properties>
        <style:tab-stops>
          <style:tab-stop style:type="left" style:position="3.352in"/>
        </style:tab-stops>
      </style:paragraph-properties>
    </style:style>
    <style:style style:name="P31" style:parent-style-name="Normal" style:family="paragraph">
      <style:paragraph-properties>
        <style:tab-stops>
          <style:tab-stop style:type="left" style:position="3.352in"/>
        </style:tab-stops>
      </style:paragraph-properties>
    </style:style>
    <style:style style:name="T32" style:parent-style-name="DefaultParagraphFont" style:family="text">
      <style:text-properties fo:font-size="10pt" style:font-size-asian="10pt"/>
    </style:style>
    <style:style style:name="P33" style:parent-style-name="Normal" style:master-page-name="MPF1" style:family="paragraph">
      <style:paragraph-properties fo:break-before="page" fo:margin-left="4in" fo:text-indent="0.5in" style:page-number="1">
        <style:tab-stops/>
      </style:paragraph-properties>
      <style:text-properties style:font-size-complex="12pt"/>
    </style:style>
    <style:style style:name="P39" style:parent-style-name="Normal" style:family="paragraph">
      <style:paragraph-properties fo:margin-left="4.5in">
        <style:tab-stops/>
      </style:paragraph-properties>
      <style:text-properties style:font-size-complex="12pt"/>
    </style:style>
    <style:style style:name="P40" style:parent-style-name="Normal" style:family="paragraph">
      <style:paragraph-properties fo:margin-left="4.5in">
        <style:tab-stops/>
      </style:paragraph-properties>
      <style:text-properties style:font-size-complex="12pt"/>
    </style:style>
    <style:style style:name="P41" style:parent-style-name="Normal" style:family="paragraph">
      <style:paragraph-properties fo:margin-left="4in" fo:text-indent="0.5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5pt" style:font-size-asian="11.5pt" style:font-size-complex="11.5pt"/>
    </style:style>
    <style:style style:name="P137" style:parent-style-name="Normal" style:family="paragraph">
      <style:paragraph-properties fo:text-align="justify" fo:line-height="15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center" fo:line-height="150%"/>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P216" style:parent-style-name="Normal" style:family="paragraph">
      <style:paragraph-properties fo:text-align="justify" fo:line-height="15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text-properties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style:font-size-complex="12pt"/>
    </style:style>
    <style:style style:name="P255"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BIRŠTONO SAVIVALDYBĖS AdministraCIJOS</text:p>
      <text:p text:style-name="P10">DIREKTORIUS</text:p>
      <text:p text:style-name="P11"/>
      <text:p text:style-name="P12"><text:span text:style-name="T13">ĮSAKYMAS</text:span></text:p>
      <text:p text:style-name="P14">dėl vaikų socializacijos, pilietinio ir tautinio ugdymo programų rėmimo konkurso tvarkos aprašo patvirtinimo</text:p>
      <text:p text:style-name="P15"/>
      <text:p text:style-name="P16">2018 m.<text:s/><text:span text:style-name="T17">kovo 14 d. Nr. AV-097</text:span></text:p>
      <text:p text:style-name="P18">Birštonas</text:p>
      <text:p text:style-name="P19"/>
      <text:p text:style-name="P20"/>
      <text:p text:style-name="P21"/>
      <text:p text:style-name="P22"><text:tab/>Vadovaudamasis Lietuvos Respublikos vietos savivaldos įstatymo 18 straipsnio 1 dalimi, 29 straipsnio 8 dalies 2 punktu, Vaikų socializacijos programų rėmimo konkurso tvarkos aprašu, patvirtintu Lietuvos Respublikos švietimo ir mokslo ministro 2007 m. gegužės 2 d. įsakymu Nr. ISAK-805:</text:p>
      <text:p text:style-name="P23">1. T v i r t i n u Vaikų socializacijos, pilietinio ir tautinio ugdymo programų rėmimo konkurso tvarkos aprašą (pridedama).</text:p>
      <text:p text:style-name="P24">2. P r i p a ž į s t u <text:s/>netekusiais galios:<text:s/></text:p>
      <text:p text:style-name="P25">2.1. Birštono savivaldybės administracijos direktoriaus 2010 m. gegužės 11 d. įsakymą Nr. AV-117 „Dėl Vaikų socializacijos, pilietinio ir tautinio ugdymo programų rėmimo konkurso tvarkos aprašo patvirtinimo“;</text:p>
      <text:p text:style-name="P26">2.2. Birštono savivaldybės administracijos direktoriaus 2011 m. balandžio 5 d. įsakymą Nr. AV-89 „Dėl vaikų socializacijos, pilietinio ir tautinio ugdymo programų rėmimo konkurso tvarkos aprašo pakeitimo“.<text:s/></text:p>
      <text:p text:style-name="P27">Šis įsakymas gali būti skundžiamas Lietuvos Respublikos administracinių bylų teisenos įstatymų nustatyta tvarka.</text:p>
      <text:p text:style-name="P28"/>
      <text:p text:style-name="P29"/>
      <text:p text:style-name="P30"/>
      <text:p text:style-name="P31">Administracijos direktorius<text:span text:style-name="T32"><text:tab/></text:span>Valentinas Vincas Revuckas</text:p>
      <text:soft-page-break/>
      <text:p text:style-name="P33">PATVIRTINTA</text:p>
      <text:p text:style-name="P39">Birštono savivaldybės administracijos direktoriaus</text:p>
      <text:p text:style-name="P40">2018 m. kovo 14 d. <text:s text:c="16"/></text:p>
      <text:p text:style-name="P41">įsakymu Nr. AV -097<text:s/></text:p>
      <text:p text:style-name="P42"/>
      <text:p text:style-name="P43"/>
      <text:p text:style-name="P44"><text:span text:style-name="T45">VAIKŲ SOCIALIZACIJOS, PILIETINIO IR TAUTINIO UGDYMO</text:span><text:span text:style-name="T46"><text:s/></text:span><text:span text:style-name="T47">PROGRAMŲ RĖMIMO KONKURSO TVARKOS APRAŠAS</text:span></text:p>
      <text:p text:style-name="P48"/>
      <text:p text:style-name="P49"><text:span text:style-name="T50">I</text:span><text:span text:style-name="T51">.<text:s/></text:span><text:span text:style-name="T52">BENDROSIOS NUOSTATOS</text:span></text:p>
      <text:p text:style-name="P53"><text:span text:style-name="T54">1</text:span><text:span text:style-name="T55">. Vaikų socializacijos, pilietinio ir tautinio ugdymo programų rėmimo konkurso tvarkos aprašas (toliau – Aprašas) nustato Vaikų socializacijos programų bei pilietinio tautinio ugdymo (toliau – Programos) rėmimo, organizavimo, finansavimo, atsiskaitymo už gautų lėšų panaudojimą ir atsakomybės tvarką.<text:s/></text:span></text:p>
      <text:p text:style-name="P56"><text:span text:style-name="T57">2</text:span><text:span text:style-name="T58">. Programos remiamos konkurso būdu.</text:span></text:p>
      <text:p text:style-name="P59"><text:span text:style-name="T60">3</text:span><text:span text:style-name="T61">. Konkurso tikslas – plėtoti vaikų socializacijos galimybes bei pilietinį ir tautinį ugdymą per mokslo metus ir mokinių vasaros atostogas.</text:span></text:p>
      <text:p text:style-name="P62"><text:span text:style-name="T63">4</text:span><text:span text:style-name="T64">. Konkurso uždaviniai:</text:span></text:p>
      <text:p text:style-name="P65"><text:span text:style-name="T66">4.1</text:span><text:span text:style-name="T67">. skatinti vaikus dalyvauti neformaliojo švietimo veikloje, šios veiklos įvairovę, saviraiškos poreikių tenkinimą;</text:span></text:p>
      <text:p text:style-name="P68"><text:span text:style-name="T69">4.2</text:span><text:span text:style-name="T70">. sudaryti sąlygas turiningai edukacinei veiklai vaikų vasaros poilsio metu;</text:span></text:p>
      <text:p text:style-name="P71"><text:span text:style-name="T72">4.3</text:span><text:span text:style-name="T73">. skatinti ir remti švietimo iniciatyvas, naujus metodus bei formas ugdant pilietiškumą, tautiškumą bei toleranciją.</text:span></text:p>
      <text:p text:style-name="P74"><text:span text:style-name="T75">II</text:span><text:span text:style-name="T76">.<text:s/></text:span><text:span text:style-name="T77">KONKURSO ORGANIZAVIMAS</text:span></text:p>
      <text:p text:style-name="P78"/>
      <text:p text:style-name="P79"><text:span text:style-name="T80">5</text:span><text:span text:style-name="T81">. Programoje gali dalyvauti:</text:span></text:p>
      <text:p text:style-name="P82"><text:span text:style-name="T83">5.1</text:span><text:span text:style-name="T84">. Birštono savivaldybės teritorijoje gyvenamąją vietą deklaravę ir Birštono savivaldybės ugdymo įstaigose besimokantys vaikai;</text:span></text:p>
      <text:p text:style-name="P85"><text:span text:style-name="T86">5.2</text:span><text:span text:style-name="T87">. kitose savivaldybėse deklaravę gyvenamąją vietą vaikai, 100 proc. finansuojami tėvų lėšomis.</text:span></text:p>
      <text:p text:style-name="P88"><text:span text:style-name="T89">6</text:span><text:span text:style-name="T90">. Programos teikiamos šioms grupėms:</text:span></text:p>
      <text:p text:style-name="P91"><text:span text:style-name="T92">6.1</text:span><text:span text:style-name="T93">. vaikų vasaros poilsiui;</text:span></text:p>
      <text:p text:style-name="P94"><text:span text:style-name="T95">6.2</text:span><text:span text:style-name="T96">. pilietiniam ir tautiniam ugdymui.</text:span></text:p>
      <text:p text:style-name="P97"><text:span text:style-name="T98">7</text:span><text:span text:style-name="T99">. Vaikų socializacijos programos vykdomos per mokslo metus.<text:s/></text:span></text:p>
      <text:p text:style-name="P100"><text:span text:style-name="T101">8</text:span><text:span text:style-name="T102">. Programų teikėjai ir vykdytojai gali būti švietimo įstaigos, kultūros įstaigos, asociacijos, kiti juridiniai asmenys, kurių nuostatuose (įstatuose) įteisinta vaikų švietimo veikla.</text:span></text:p>
      <text:p text:style-name="P103"><text:span text:style-name="T104">9</text:span><text:span text:style-name="T105">. Programų teikėjai turi užpildyti vaikų socializacijos, pilietinio ir tautinio ugdymo programų rėmimo konkurso paraiškos formą (1 priedas)<text:s/></text:span><text:span text:style-name="T106">ir pateikti</text:span><text:span text:style-name="T107"><text:s/>iki balandžio 5 d.</text:span><text:span text:style-name="T108"><text:s/>Birštono savivaldybės administracijos Švietimo, kultūros ir sporto skyriui (Jaunimo g. 2, 59206 Birštonas).</text:span></text:p>
      <text:p text:style-name="P109"><text:span text:style-name="T110">10</text:span><text:span text:style-name="T111">. Užpildyta paraiška teikiama įrišta 1 egzemplioriumi, kiekvienas paraiškos ir papildomos medžiagos puslapis turi būti numeruotas. Paraiška turi būti tvarkinga, įdėta į užklijuotą ir įstaigos, organizacijos spaudu antspauduotą voką bei registruojama Savivaldybės administracijos Švietimo, kultūros ir sporto skyriuje (toliau – Skyrius).</text:span></text:p>
      <text:p text:style-name="P112"><text:span text:style-name="T113">11</text:span><text:span text:style-name="T114">. Konkursui pasibaigus paraiškos negrąžinamos ir saugomos vienus metus.</text:span></text:p>
      <text:p text:style-name="P115"><text:span text:style-name="T116">12</text:span><text:span text:style-name="T117">. Vienas programos teikėjas kiekvienai grupei gali pateikti tik vieną paraišką.<text:s/></text:span></text:p>
      <text:p text:style-name="P118"><text:span text:style-name="T119">13</text:span><text:span text:style-name="T120">. Savivaldybės administracijos direktoriaus įsakymu sudaroma nepriklausomų recenzentų grupė.</text:span></text:p>
      <text:p text:style-name="P121"><text:span text:style-name="T122">14</text:span><text:span text:style-name="T123">. Kiekvieną projektą vertina trys nepriklausomi recenzentai, atsižvelgdami į šiame Apraše nurodytus programų prioritetus.</text:span></text:p>
      <text:p text:style-name="P124"><text:span text:style-name="T125">15</text:span><text:span text:style-name="T126">. Recenzentai teikia siūlymus Savivaldybės administracijos direktoriaus sudarytai komisijai:</text:span></text:p>
      <text:p text:style-name="P127"><text:span text:style-name="T128">15.1</text:span><text:span text:style-name="T129">. komisija, vadovaudamasi projektų recenzavimo išvadomis, teikia siūlymus Savivaldybės administracijos direktoriui įsakymu skirti lėšų programoms finansuoti.<text:s/></text:span></text:p>
      <text:p text:style-name="P130"><text:span text:style-name="T131">16</text:span><text:span text:style-name="T132">. Prioritetai teikiami programoms:<text:s/></text:span></text:p>
      <text:p text:style-name="P133"><text:span text:style-name="T134">16.1</text:span><text:span text:style-name="T135">.<text:s/></text:span><text:span text:style-name="T136">numatančioms užimti socialiai remiamus ir socialinės rizikos šeimų vaikus;</text:span></text:p>
      <text:p text:style-name="P137"><text:span text:style-name="T138">16.2</text:span><text:span text:style-name="T139">. skatinančioms vaikų kūrybiškumą ir iniciatyvą;</text:span></text:p>
      <text:p text:style-name="P140"><text:span text:style-name="T141">16.3</text:span><text:span text:style-name="T142">. aktyvia veikla užimančioms daugiau vaikų;<text:s/></text:span></text:p>
      <text:p text:style-name="P143"><text:span text:style-name="T144">16.4</text:span><text:span text:style-name="T145">. numatančioms bendradarbiavimą su vaikų ir jaunimo organizacijomis;</text:span></text:p>
      <text:p text:style-name="P146"><text:span text:style-name="T147">16.5</text:span><text:span text:style-name="T148">. numatančioms ilgesnės trukmės veiklą;</text:span></text:p>
      <text:p text:style-name="P149"><text:span text:style-name="T150">16.6</text:span><text:span text:style-name="T151">. tęstinėms;</text:span></text:p>
      <text:p text:style-name="P152"><text:span text:style-name="T153">16.7</text:span><text:span text:style-name="T154">. turinčioms kitų finansavimo šaltinių.<text:s/></text:span></text:p>
      <text:p text:style-name="P155"><text:span text:style-name="T156">17</text:span><text:span text:style-name="T157">. Lėšos gali būti numatomos prekėms ir paslaugoms, kurios tiesiogiai susijusios su programos įgyvendinimu.</text:span></text:p>
      <text:p text:style-name="P158"><text:span text:style-name="T159">18</text:span><text:span text:style-name="T160">. Lėšos negali būti numatytos:</text:span></text:p>
      <text:p text:style-name="P161"><text:span text:style-name="T162">18.1</text:span><text:span text:style-name="T163">. programoms, numatančioms įsigyti baldų, transporto priemonių, kompiuterinės, medicininės įrangos ir kito inventoriaus, kuris nenusidėvi per vienus metus, o jo vieneto vertė yra didesnė kaip 500 eurų;<text:s/></text:span></text:p>
      <text:p text:style-name="P164"><text:span text:style-name="T165">18.2</text:span><text:span text:style-name="T166">. programoms, numatančioms lėšas įsiskolinimams padengti ar investiciniams projektams finansuoti;</text:span></text:p>
      <text:p text:style-name="P167"><text:span text:style-name="T168">18.3</text:span><text:span text:style-name="T169">. ilgalaikei patalpų nuomai ar išperkamajai nuomai, remontui, rekonstrukcijai ir statybai, patalpų eksploatacijai;</text:span></text:p>
      <text:p text:style-name="P170"><text:span text:style-name="T171">18.4</text:span><text:span text:style-name="T172">. programos parengimo išlaidoms.</text:span></text:p>
      <text:p text:style-name="P173"><text:span text:style-name="T174">19</text:span><text:span text:style-name="T175">. Jei programos teikėjas neatitinka konkurso reikalavimų, nurodytų Aprašo 6, 9 punktuose arba paraiška neatitinka konkurso reikalavimų, nurodytų Aprašo 9, 10 punktuose, ji nevertinama.</text:span></text:p>
      <text:p text:style-name="P176"><text:span text:style-name="T177">20</text:span><text:span text:style-name="T178">. Informacija apie konkursą, jo laimėtojus ir skiriamų lėšų sąrašas skelbiamas Savivaldybės interneto svetainėje www.birstonas.lt.</text:span></text:p>
      <text:p text:style-name="P179"><text:span text:style-name="T180">21</text:span><text:span text:style-name="T181">. Savivaldybės administracijos direktorius sudaro sutartis su konkurse lėšas laimėjusiais programų vykdytojais.</text:span></text:p>
      <text:p text:style-name="P182"><text:span text:style-name="T183">22</text:span><text:span text:style-name="T184">. Programų vykdytojai privalo sutartyje aptartomis sąlygomis teikti informaciją apie vykdomą programą<text:s/></text:span><text:span text:style-name="T185">svietimas@birstonas.lt</text:span><text:span text:style-name="T186">. Jokia kita informacija apie programą neviešinama.</text:span></text:p>
      <text:p text:style-name="P187"/>
      <text:p text:style-name="P188"><text:span text:style-name="T189">III</text:span><text:span text:style-name="T190">.<text:s/></text:span><text:span text:style-name="T191">FINANSAVIMAS</text:span></text:p>
      <text:p text:style-name="P192"><text:span text:style-name="T193">23</text:span><text:span text:style-name="T194">. Konkursą laimėję programų teikėjai (toliau – programų vykdytojai) Skyriui kartu su sutartimi pateikia patikslintą sąmatą.<text:s/></text:span></text:p>
      <text:p text:style-name="P195"><text:span text:style-name="T196">24</text:span><text:span text:style-name="T197">. Programų vykdytojai už skirtų tikslinių lėšų naudojimą ne pagal paskirtį atsako teisės aktų nustatyta tvarka. Jei programos vykdytojui iškils būtinybė koreguoti sąmatą ir keisti išlaidų ekonominės klasifikacijos straipsnius, jis būtinai tai turės raštu suderinti su Savivaldybės administracijos Apskaitos skyriumi.</text:span></text:p>
      <text:p text:style-name="P198"/>
      <text:p text:style-name="P199"><text:span text:style-name="T200">IV</text:span><text:span text:style-name="T201">.<text:s/></text:span><text:span text:style-name="T202">ATSISKAITYMAS IR ATSAKOMYBĖ</text:span></text:p>
      <text:p text:style-name="P203"><text:span text:style-name="T204">25</text:span><text:span text:style-name="T205">. Programų vykdytojai, pasibaigus kiekvienam ketvirčiui, iki kito ketvirčio pirmo mėnesio 5 dienos Skyriui pateikia biudžeto išlaidų sąmatos įvykdymo ataskaitą pagal formą Nr. 2, patvirtintą Lietuvos Respublikos finansų ministro 2008 m. gruodžio 31 d. įsakymu Nr. 1K-465 (2009 m. gruodžio 17 d. įsakymo Nr. 1K-460 redakcija) ir išlaidas pagrindžiančius dokumentus.</text:span></text:p>
      <text:p text:style-name="P206"><text:span text:style-name="T207">26</text:span><text:span text:style-name="T208">. Vaikų vasaros poilsio programų vykdytojai, pasibaigus projektui, Skyriui per 15 dienų <text:s/>pateikia:</text:span></text:p>
      <text:p text:style-name="P209"><text:span text:style-name="T210">26.1</text:span><text:span text:style-name="T211">. vaikų vasaros poilsio programų veiklos ataskaitą (2 priedas);</text:span></text:p>
      <text:p text:style-name="P212"><text:span text:style-name="T213">26.2</text:span><text:span text:style-name="T214">. elektroninę programos ataskaitos formą ir vaizdinę projekto vykdymo medžiagą el. paštu<text:s/></text:span><text:span text:style-name="T215">svietimas@birstonas.lt.</text:span></text:p>
      <text:p text:style-name="P216"><text:span text:style-name="T217">27</text:span><text:span text:style-name="T218">. Vaikų socializacijos, pilietinio ir tautinio ugdymo programų, vykdomų per mokslo metus, vykdytojai Skyriui pateikia:</text:span></text:p>
      <text:p text:style-name="P219"><text:span text:style-name="T220">27.1</text:span><text:span text:style-name="T221">. vaikų socializacijos, pilietinio ir tautinio ugdymo programų, vykdomų per mokslo metus, veiklos ataskaitą (3 priedas);</text:span></text:p>
      <text:p text:style-name="P222"><text:span text:style-name="T223">27.2</text:span><text:span text:style-name="T224">. elektroninę programos ataskaitos formą ir vaizdinę projekto vykdymo medžiagą el. pašto adresu<text:s/></text:span><text:span text:style-name="T225">svietimas@birstonas.lt</text:span><text:span text:style-name="T226">.</text:span></text:p>
      <text:p text:style-name="P227"><text:span text:style-name="T228">28</text:span><text:span text:style-name="T229">. Programai įgyvendinti skirtos lėšos nepervedamos tiems programų vykdytojams, kurie laiku neatsiskaitė už panaudotas lėšas pagal Aprašo 25 punktą.</text:span></text:p>
      <text:p text:style-name="P230"><text:span text:style-name="T231">29</text:span><text:span text:style-name="T232">. Nepanaudotas lėšas vaikų vasaros poilsio programų vykdytojai turi grąžinti Savivaldybei iki kalendorinių metų spalio 10 dienos, kiti programų vykdytojai – iki kalendorinių metų gruodžio 10 dienos.</text:span></text:p>
      <text:p text:style-name="P233"><text:span text:style-name="T234">30</text:span><text:span text:style-name="T235">. Programų vykdytojai teisės aktų nustatyta tvarka atsako už programose dalyvaujančių vaikų saugą, sveikatos priežiūrą, higienos sąlygas ir veiklos organizavimo kokybę.</text:span></text:p>
      <text:p text:style-name="P236"><text:span text:style-name="T237">31</text:span><text:span text:style-name="T238">. Skyrius tikrina, ar programos vykdytojas laikosi šio Aprašo reikalavimų ir sutartyje nustatytų įsipareigojimų.</text:span></text:p>
      <text:p text:style-name="P239"><text:span text:style-name="T240">32</text:span><text:span text:style-name="T241">. Programų vykdytojams skirtas lėšas naudojant ne pagal paskirtį, Savivaldybės administracijos direktorius gali koreguoti jiems skiriamų lėšų sumą arba nutraukti sutartį su programos vykdytojais ir pareikalauti nedelsiant grąžinti pervestas lėšas.</text:span></text:p>
      <text:p text:style-name="P242"><text:span text:style-name="T243">33</text:span><text:span text:style-name="T244">. Programos finansinės apskaitos kontrolę vykdo Savivaldybės apskaitos skyrius, veiklos organizavimo priežiūrą – Savivaldybės švietimo, kultūros ir sporto skyrius.<text:s/></text:span></text:p>
      <text:p text:style-name="P245"/>
      <text:p text:style-name="P246">Priedai:</text:p>
      <text:p text:style-name="P247"><text:span text:style-name="T248">1 priedas. Vaikų socializacijos, pilietinio ir tautinio ugdymo programų rėmimo konkurso paraiška</text:span><text:span text:style-name="T249">.</text:span></text:p>
      <text:p text:style-name="P250">2 priedas. Vaikų vasaros poilsio programų veiklos ataskaita. <text:s/></text:p>
      <text:p text:style-name="P251"><text:span text:style-name="T252">3 priedas. Vaikų socializacijos, pilietinio ir tautinio ugdymo programų, vykdomų per visus metus ataskaita. <text:s/></text:span></text:p>
      <text:p text:style-name="P253"><text:span text:style-name="T254">___________________________</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in"/>
          <style:tab-stop style:type="right" style:position="6in"/>
        </style:tab-stops>
      </style:paragraph-properties>
    </style:style>
    <style:style style:name="T35" style:parent-style-name="DefaultParagraphFont" style:family="text">
      <style:text-properties style:font-name="TimesLT" fo:font-size="10pt" style:font-size-asian="10pt"/>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4</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Gadliauskienė</meta:initial-creator>
    <dc:creator>adlibuser</dc:creator>
    <meta:creation-date>2018-03-14T12:46:00Z</meta:creation-date>
    <dc:date>2018-03-14T12:46:00Z</dc:date>
    <meta:print-date>2001-01-15T10:20:00Z</meta:print-date>
    <meta:template xlink:href="Normal.dotm" xlink:type="simple"/>
    <meta:editing-cycles>2</meta:editing-cycles>
    <meta:editing-duration>PT0S</meta:editing-duration>
    <meta:document-statistic meta:page-count="5" meta:paragraph-count="44" meta:word-count="1171" meta:character-count="8951" meta:row-count="217" meta:non-whitespace-character-count="7824"/>
  </office:meta>
</office:document-meta>
</file>