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text-properties fo:font-size="1pt" style:font-size-asian="1pt" style:font-size-complex="1pt"/>
    </style:style>
    <style:style style:name="P5" style:parent-style-name="Normal" style:family="paragraph">
      <style:paragraph-properties fo:text-align="center" fo:text-indent="0.0201in"/>
      <style:text-properties fo:font-weight="bold" style:font-weight-asian="bold" style:font-weight-complex="bold" fo:font-size="6pt" style:font-size-asian="6pt" style:font-size-complex="12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style:punctuation-wrap="simple" fo:text-align="center" style:vertical-align="baseline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justify" style:vertical-align="baseline" fo:text-indent="0.5166in"/>
    </style:style>
    <style:style style:name="P28" style:parent-style-name="Normal" style:family="paragraph">
      <style:paragraph-properties style:punctuation-wrap="simple" fo:text-align="justify" style:vertical-align="baseline" fo:text-indent="0.4736in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4736in"/>
    </style:style>
    <style:style style:name="P31" style:parent-style-name="Normal" style:family="paragraph">
      <style:paragraph-properties style:punctuation-wrap="simple" fo:text-align="justify" style:vertical-align="baseline" fo:text-indent="0.4736in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 fo:text-indent="0.4736in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0236in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in" svg:height="0.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LIETUVOS RESPUBLIKOS ŠVIETIMO, MOKSLO IR SPORTO</text:p>
      <text:p text:style-name="P8"/>
      <text:p text:style-name="P9"><text:span text:style-name="T10">MINISTRAS</text:span></text:p>
      <text:p text:style-name="P11"/>
      <text:p text:style-name="P12"/>
      <text:p text:style-name="P13"/>
      <text:p text:style-name="P14">ĮSAKYMAS</text:p>
      <text:p text:style-name="P15"/>
      <text:p text:style-name="P16">DĖL ŠVIETIMO, MOKSLO IR SPORTO MINISTRO 2019 M. SPALIO 7 D. ĮSAKYMO NR. V-1116 „DĖL LIETUVOS RESPUBLIKOS ŠVIETIMO, MOKSLO IR SPORTO MINISTERIJOS GARBĖS ŽENKLO ĮSTEIGIMO“ PAKEITIMO</text:p>
      <text:p text:style-name="P17"/>
      <text:p text:style-name="P18"/>
      <text:p text:style-name="P19"/>
      <text:h text:style-name="P20" text:outline-level="3">2022 m. gegužės 18 d. Nr.<text:s/><text:span text:style-name="T21">V-787</text:span></text:h>
      <text:h text:style-name="P22" text:outline-level="3">Vilnius<text:s/></text:h>
      <text:p text:style-name="P23"/>
      <text:p text:style-name="P24"/>
      <text:p text:style-name="P25"/>
      <text:p text:style-name="P26"/>
      <text:p text:style-name="P27">P a k e i č i u Apdovanojimo Lietuvos Respublikos švietimo, mokslo ir sporto ministerijos garbės ženklu nuostatus, patvirtintus Lietuvos Respublikos švietimo, mokslo ir sporto ministro 2019 m. spalio 7 d. įsakymu Nr. V-1116 „Dėl Lietuvos Respublikos švietimo, mokslo ir sporto ministerijos garbės ženklo įsteigimo“: <text:s/></text:p>
      <text:p text:style-name="Normal"/>
      <text:p text:style-name="P28">1. Pakeičiu 3 punktą ir jį išdėstau taip:</text:p>
      <text:p text:style-name="P29"/>
      <text:p text:style-name="P30">„3. Garbės ženklas yra pasidabruoto ir paauksuoto metalo, stačiakampio formos. Stačiakampio viršuje – stilizuota knyga, apačioje – užrašas didžiosiomis raidėmis – LIETUVOS RESPUBLIKOS ŠVIETIMO, MOKSLO IR SPORTO MINISTERIJA. Virš matinio pasidabruoto <text:s/><text:soft-page-break/>stačiakampio pagrindo pritvirtintas paauksuotas ovalas. Ovalo dugnas matinis, jo kraštas padalytas reljefiškais į centrą nukreiptais spinduliais, centre – blizgus, reljefiškai iškeltas Ministerijos logotipas. Garbės ženklo pagrindas 45 mm pločio ir 68 mm ilgio. Ovalas 56 mm pločio ir 38 mm ilgio. Kitoje Garbės ženklo pusėje tvirtinimas.“</text:p>
      <text:p text:style-name="Normal"/>
      <text:p text:style-name="P31">2. Pakeičiu 4 punktą ir jį išdėstau taip:<text:s/></text:p>
      <text:p text:style-name="P32"/>
      <text:p text:style-name="P33">„4. Garbės ženklo miniatiūra yra paauksuoto metalo, ovalo formos. Ovalo dugnas matinis, jo kraštas padalytas reljefiškais į centrą nukreiptais spinduliais, centre – blizgus, reljefiškai iškeltas Ministerijos logotipas. Garbės ženklo miniatiūra 22 mm pločio ir 15 mm ilgio. Kitoje Garbės ženklo miniatiūros pusėje pritvirtintas užsegimas.“</text:p>
      <text:p text:style-name="Normal"/>
      <text:p text:style-name="P34"/>
      <text:p text:style-name="P35"/>
      <text:p text:style-name="P36"/>
      <text:p text:style-name="P37"/>
      <text:p text:style-name="P38"/>
      <text:p text:style-name="P39"/>
      <text:p text:style-name="P40">Švietimo, mokslo ir sporto ministrė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625in"/>
      </style:footer-style>
    </style:page-layout>
    <style:style style:name="P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d7a33bf-b628-4e01-87c5-56cea44cf1b3</dc:title>
    <meta:initial-creator>amikailioniene</meta:initial-creator>
    <dc:creator>adlibuser</dc:creator>
    <meta:creation-date>2022-05-18T06:11:00Z</meta:creation-date>
    <dc:date>2022-05-18T06:11:00Z</dc:date>
    <meta:print-date>2021-07-14T08:1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33" meta:word-count="221" meta:character-count="1699" meta:row-count="107" meta:non-whitespace-character-count="1511"/>
  </office:meta>
</office:document-meta>
</file>