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333333" style:font-size-complex="12pt" fo:background-color="#FFFFFF"/>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50%"/>
      <style:text-properties style:font-size-complex="12pt" fo:hyphenate="false"/>
    </style:style>
    <style:style style:name="P33"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909in" fo:text-indent="-0.1972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393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margin-left="0.5in" fo:text-indent="-0.106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margin-left="0.6437in" fo:text-indent="-0.25in">
        <style:tab-stops>
          <style:tab-stop style:type="right" style:position="6.167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left" style:position="0.5in"/>
          <style:tab-stop style:type="left" style:position="4.875in"/>
        </style:tab-stops>
      </style:paragraph-properties>
    </style:style>
    <style:style style:name="P85" style:parent-style-name="Normal" style:family="paragraph">
      <style:paragraph-properties>
        <style:tab-stops>
          <style:tab-stop style:type="left" style:position="0.5in"/>
          <style:tab-stop style:type="left" style:position="4.875in"/>
        </style:tab-stops>
      </style:paragraph-properties>
    </style:style>
    <style:style style:name="P86" style:parent-style-name="Normal" style:family="paragraph">
      <style:paragraph-properties>
        <style:tab-stops>
          <style:tab-stop style:type="left" style:position="0.5in"/>
          <style:tab-stop style:type="left" style:position="4.875in"/>
        </style:tab-stops>
      </style:paragraph-properties>
    </style:style>
    <style:style style:name="P87" style:parent-style-name="Normal" style:family="paragraph">
      <style:paragraph-properties>
        <style:tab-stops>
          <style:tab-stop style:type="left" style:position="0.5in"/>
          <style:tab-stop style:type="left" style:position="4.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p>
      <text:p text:style-name="P11">DIREKTORIUS</text:p>
      <text:p text:style-name="P12"/>
      <text:p text:style-name="P13">ĮSAKYMAS</text:p>
      <text:p text:style-name="P14">DĖL VALSTYBINĖS MAISTO IR VETERINARIJOS TARNYBOS DIREKTORIAUS 2022 M. LAPKRIČIO 11 D. ĮSAKYMO NR. B1-787 „DĖL LEIDIMŲ TIEKTI RINKAI VETERINARINĮ VAISTĄ NELIETUVIŠKA PAKUOTE IŠDAVIMO TVARKOS APRAŠO PATVIRTINIMO“ PAKEITIMO<text:s/></text:p>
      <text:p text:style-name="P15"/>
      <text:p text:style-name="P16"><text:span text:style-name="T17">2023 m. gruodžio 27<text:s/></text:span><text:span text:style-name="T18">d. Nr. <text:s/></text:span><text:span text:style-name="T19">B1-918</text:span></text:p>
      <text:p text:style-name="P20">Vilnius</text:p>
      <text:p text:style-name="P21"/>
      <text:p text:style-name="P22"/>
      <text:p text:style-name="P23"><text:span text:style-name="T24">Vadovaudamasi</text:span><text:span text:style-name="T25"><text:s/></text:span><text:span text:style-name="T26">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text:span><text:span text:style-name="T30"><text:tab/></text:span><text:span text:style-name="T31">P a k e i č i u Valstybinės maisto ir veterinarijos tarnybos direktoriaus 2022 m. lapkričio 11</text:span></text:p>
      <text:soft-page-break/>
      <text:p text:style-name="P32">d. įsakymą Nr. B1-787 „Dėl Leidimų tiekti rinkai veterinarinį vaistą nelietuviška pakuote išdavimo tvarkos aprašo patvirtinimo“:</text:p>
      <text:p text:style-name="P33"><text:span text:style-name="T34">1.1</text:span><text:span text:style-name="T35"><text:tab/>pakeičiu 2 punktą ir jį išdėstau taip:</text:span></text:p>
      <text:p text:style-name="P36"><text:span text:style-name="T37">„</text:span><text:span text:style-name="T38">2</text:span><text:span text:style-name="T39">. P a v e d u:</text:span></text:p>
      <text:p text:style-name="P40"><text:span text:style-name="T41">2.1</text:span><text:span text:style-name="T42">. Valstybinės maisto ir veterinarijos tarnybos Paslaugų departamento Centralizuotam leidimų išdavimo skyriui vykdyti<text:s/></text:span><text:span text:style-name="T43">Leidimų tiekti rinkai veterinarinį vaistą nelietuviška pakuote išdavimo tvarkos aprašo</text:span><text:span text:style-name="T44"><text:s/>7</text:span><text:span text:style-name="T45">–</text:span><text:span text:style-name="T46">12 ir 15 punktuose nustatytas funkcijas;</text:span></text:p>
      <text:p text:style-name="P47"><text:span text:style-name="T48">2.2</text:span><text:span text:style-name="T49">. Valstybinės maisto ir veterinarijos tarnybos Priežiūros departamento apygardų priežiūros skyriams vykdyti<text:s/></text:span><text:span text:style-name="T50">Leidimų tiekti rinkai veterinarinį vaistą nelietuviška pakuote išdavimo tvarkos aprašo 17 punkte nustatytas funkcijas</text:span><text:span text:style-name="T51">.“;</text:span></text:p>
      <text:p text:style-name="P52"><text:span text:style-name="T53">1.2</text:span><text:span text:style-name="T54">. pakeičiu nurodytuoju įsakymu patvirtintą<text:s/></text:span><text:span text:style-name="T55">Leidimų tiekti rinkai veterinarinį vaistą nelietuviška pakuote išdavimo tvarkos aprašą:</text:span></text:p>
      <text:p text:style-name="P56"><text:span text:style-name="T57">1.2.1</text:span><text:span text:style-name="T58">. pakeičiu 3 punktą ir jį išdėstau taip:</text:span></text:p>
      <text:p text:style-name="P59"><text:span text:style-name="T60">„</text:span><text:span text:style-name="T61">3</text:span><text:span text:style-name="T62">. Aprašas taikomas veterinarinių vaistų registruotojams ar jų įgaliotiems didmeninės veterinarinių vaistų prekybos licencijos turėtojams, siekiantiems Lietuvos Respublikos rinkai laikinai tiekti veterinarinius vaistus, kuriems rinkodaros leidimai yra suteikti pagal 2018 m. gruodžio 11 d. Europos Parlamento ir Tarybos reglamento (ES) 2019/6 dėl veterinarinių vaistų,<text:s/></text:span><text:soft-page-break/><text:span text:style-name="T63">kuriuo panaikinama Direktyva 2001/82/EB, 42–45 straipsniuose nustatytą centralizuotą procedūrą, ir veterinarinius vaistus, kurie registruoti Lietuvos Respublikoje pagal Reglamento (ES) 2019/6 46–53 straipsniuose nustatytą nacionalinę, decentralizuotą, tarpusavio pripažinimo ar vėlesnio pripažinimo procedūrą, pakuotėmis, paženklintomis kitos Europos Sąjungos valstybės narės kalba vartojant lotynišką raidyną, ir su pakuotės lapeliais, parengtais kitos Europos Sąjungos valstybės narės kalba vartojant lotynišką raidyną (toliau – veterinariniai vaistai nelietuviška pakuote).“;</text:span></text:p>
      <text:p text:style-name="P64"><text:span text:style-name="T65">1.2.2</text:span><text:span text:style-name="T66">. pakeičiu 17 punktą ir jį išdėstau taip:</text:span></text:p>
      <text:p text:style-name="P67"><text:span text:style-name="T68">„</text:span><text:span text:style-name="T69">17</text:span><text:span text:style-name="T70">. Aprašo laikymosi priežiūrą pagal kompetenciją vykdo VMVT, vadovaudamasi Veterinarinių vaistų įstatymu, Reglamentu (ES) 2019/6, Ūkio subjektų veiklos patikrinimų taisyklėmis, patvirtintomis Valstybinės maisto ir veterinarijos tarnybos direktoriaus 2015 m. sausio 28 d. įsakymu Nr. B1-59 „Dėl Ūkio subjektų veiklos patikrinimų taisyklių patvirtinimo“.“,</text:span></text:p>
      <text:p text:style-name="P71"><text:span text:style-name="T72">1.2.3</text:span><text:span text:style-name="T73">. pakeičiu priedą ir jo nuorodos į pridedamus dokumentus 3 punktą<text:s/></text:span><text:span text:style-name="T74">išdėstau taip:</text:span></text:p>
      <text:p text:style-name="P75"><text:span text:style-name="T76">„</text:span><text:span text:style-name="T77">3.</text:span><text:span text:style-name="T78"><text:s/>Raštiškas pagrindimas, kad nėra galimybės veterinarinio vaisto nelietuviška pakuote pakeisti kitu veterinariniu vaistu lietuviška pakuote ir su pakuotės lapeliu, parengtu lietuvių kalba, kurių yra pakankamai Lietuvos Respublikos rinkoje, □ lapas (-ai).“</text:span></text:p>
      <text:p text:style-name="P79"><text:span text:style-name="T80">2</text:span><text:span text:style-name="T81">.</text:span><text:span text:style-name="T82"><text:tab/></text:span><text:span text:style-name="T83">N u s t a t a u, kad šio įsakymo 1.1 papunktis įsigalioja 2024 m. vasario 15 d.</text:span></text:p>
      <text:p text:style-name="P84"/>
      <text:p text:style-name="P85"/>
      <text:p text:style-name="P86"/>
      <text:p text:style-name="P87">Direktorė<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4-01-03T07:04:00Z</meta:creation-date>
    <dc:date>2024-01-03T07:04:00Z</dc:date>
    <meta:print-date>2015-12-07T12:26:00Z</meta:print-date>
    <meta:template xlink:href="Normal.dotm" xlink:type="simple"/>
    <meta:editing-cycles>2</meta:editing-cycles>
    <meta:editing-duration>PT0S</meta:editing-duration>
    <meta:document-statistic meta:page-count="3" meta:paragraph-count="32" meta:word-count="426" meta:character-count="3436" meta:row-count="84" meta:non-whitespace-character-count="3042"/>
  </office:meta>
</office:document-meta>
</file>