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fo:text-indent="0.0368in"/>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font-size="10pt" style:font-size-asian="10pt"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P3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P3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2015-03-27 <text:s/>VILNIAUS RAJONO SAVIVALDYBĖS TARYBOS SPRENDIMO<text:s/></text:p>
      <text:p text:style-name="P15">NR. T3-95 „DĖL MOKĖJIMO UŽ SOCIALINES PASLAUGAS TVARKOS APRAŠO PATVIRTINIMO“ PAKEITIMO</text:p>
      <text:p text:style-name="P16"/>
      <text:p text:style-name="P17">2019 m. lapkričio 22 d. Nr. T3-418</text:p>
      <text:p text:style-name="P18">Vilnius</text:p>
      <text:p text:style-name="P19"/>
      <text:p text:style-name="P20"/>
      <text:p text:style-name="P21"><text:span text:style-name="T22">Vadovaudamasi Lietuvos Respublikos vietos savivaldos įstatymo 18 straipsnio 1 dalimi, Lietuvos Respublikos socialinių paslaugų įstatymo 9 straipsnio 1 dalimi, 13 straipsniu ir Mokėjimo už socialines paslaugas tvarkos aprašo,</text:span><text:span text:style-name="T23"><text:s/></text:span><text:span text:style-name="T24">patvirtinto Lietuvos Respublikos Vyriausybės 2006 m. birželio 14 d. nutarimu Nr. 583, IV skyriumi</text:span><text:span text:style-name="T25">, Vilniaus rajono savivaldybės taryba <text:s text:c="2"/></text:span><text:span text:style-name="T26">nusprendžia</text:span><text:span text:style-name="T27">:</text:span></text:p>
      <text:p text:style-name="P28"><text:span text:style-name="T29">1</text:span><text:span text:style-name="T30">. Pakeisti Mokėjimo už socialines paslaugas tvarkos aprašo, patvirtinto Vilniaus rajono savivaldybės tarybos 2015 m. kovo 27 d. sprendimu Nr. T3-95 „Dėl Mokėjimo už socialines paslaugas tvarkos aprašo patvirtinimo“:</text:span></text:p>
      <text:p text:style-name="P31"><text:span text:style-name="T32">1.1</text:span><text:span text:style-name="T33">. <text:s/>17, 32, 40, 49 ir 84<text:s/></text:span><text:span text:style-name="T34">punktus ir vietoj žodžių „Asmenų siuntimo į stacionarias socialinės globos įstaigas komisija“ įrašyti „Socialinės globos skyrimo komisija“;</text:span></text:p>
      <text:p text:style-name="P35"><text:span text:style-name="T36">1.2</text:span><text:span text:style-name="T37">. <text:s/>18, 19, 20, 21, 22 ir 23 punktus ir išdėstyti juos taip:</text:span></text:p>
      <text:p text:style-name="P38"><text:span text:style-name="T39">„</text:span><text:span text:style-name="T40">18</text:span><text:span text:style-name="T41">. Pagalbos pinigai – piniginė išmoka, mokama iš savivaldybės biudžeto lėšų:</text:span></text:p>
      <text:p text:style-name="P42"><text:span text:style-name="T43">18.1</text:span><text:span text:style-name="T44">. kai bendrąsias socialines paslaugas ir socialinę priežiūrą asmeniui (šeimai) yra veiksmingiau organizuoti pinigine forma;</text:span></text:p>
      <text:p text:style-name="P45"><text:span text:style-name="T46">18.2</text:span><text:span text:style-name="T47">. vaikus globojančioms šeimoms (asmenims) ir šeimynoms, kurių globojamiems vaikams Vilniaus rajono savivaldybės administracijos direktoriaus įsakymu nustatyta laikinoji globa (rūpyba), o nuolatinė globa (rūpyba) iki 2018 m. birželio 30 d. nustatyta Vilniaus rajono savivaldybės administracijos Vaikų teisių apsaugos skyriaus teikimu, nuo 2018 metų liepos 1 d. - <text:s/>Valstybės vaiko teisių apsaugos ir įvaikinimo tarnybos prie Socialinės apsaugos ir darbo ministerijos Vilniaus apskrities vaiko teisių apsaugos skyriaus Vilniaus rajone teikimu.</text:span></text:p>
      <text:p text:style-name="P48"><text:span text:style-name="T49">19</text:span><text:span text:style-name="T50">. Šios Tvarkos aprašo 18.1. punkte numatytu atveju pagalbos pinigai gali būti skiriami gyvenamąją vietą Vilniaus rajono savivaldybėje deklaravusiems asmenims (šeimoms), kuriems yra nustatytas bendrųjų socialinių paslaugų ir (ar) socialinės priežiūros poreikis, tačiau nėra galimybės šių paslaugų teikti. Pagalbos pinigais asmenys gali susimokėti už pagalbą savo pobūdžiu analogišką bendrosioms socialinėms paslaugoms ar socialinei priežiūrai, kurią asmeniui (šeimai) gali suteikti kiti asmenys, šiais atvejais:</text:span></text:p>
      <text:p text:style-name="P51"><text:span text:style-name="T52">19.1</text:span><text:span text:style-name="T53">. kai paslaugų gavėjas gyvena atokioje savivaldybės vietovėje;</text:span></text:p>
      <text:p text:style-name="P54"><text:span text:style-name="T55">19.2</text:span><text:span text:style-name="T56">. kai šeimos narys, globėjas, rūpintojas ar kitas asmuo laikinai dėl tam tikrų priežasčių (ligos, komandiruotės, atostogų, mokymosi ir kt.) negali prižiūrėti asmens, kuriam reikalinga priežiūra.</text:span></text:p>
      <text:p text:style-name="P57"><text:span text:style-name="T58">20</text:span><text:span text:style-name="T59">. Pagalbos pinigų suma asmeniui (šeimai) negali būti didesnė už bendrųjų socialinių paslaugų ar socialinės priežiūros paslaugų, kurioms asmeniui (šeimai) nustatytas poreikis, Savivaldybės tarybos patvirtintą šių paslaugų kainą.</text:span></text:p>
      <text:p text:style-name="P60"><text:span text:style-name="T61">21</text:span><text:span text:style-name="T62">. Pagalbos pinigų, skirtų asmeniui (šeimai) susimokėti už pagalbą, savo pobūdžiu analogišką bendrosioms socialinėms paslaugoms ar socialinei priežiūrai, prašymus svarsto Socialinės rūpybos skyrius. Pagalbos pinigai skiriami, jų dydis, mokėjimo terminas nustatomas administracijos direktoriaus įsakymu.</text:span></text:p>
      <text:p text:style-name="P63"><text:span text:style-name="T64">22</text:span><text:span text:style-name="T65">. Šios Tvarkos aprašo 18.2. punkte numatytu atveju pateikus prašymą Socialinės rūpybos skyriui pagalbos pinigams gauti už vaikų globą (rūpybą), pagalbos pinigai vaikus globojančiai šeimai (asmeniui) ar šeimynos dalyviui skiriami Socialinės rūpybos skyriaus vedėjo įsakymu, atsižvelgus į šeimoje globojamų (rūpinamų) vaikų skaičių ir amžių:</text:span></text:p>
      <text:p text:style-name="P66"><text:span text:style-name="T67">22.1</text:span><text:span text:style-name="T68">. už vieną globojamą vaiką skiriama 3 bazinių socialinių išmokų (toliau – BSI) dydžio išmoka per mėnesį;</text:span></text:p>
      <text:p text:style-name="P69"><text:span text:style-name="T70">22.2</text:span><text:span text:style-name="T71">. už du vaikus – 5 BSI dydžio išmoka per mėnesį;</text:span></text:p>
      <text:p text:style-name="P72"><text:span text:style-name="T73">22.3</text:span><text:span text:style-name="T74">. už tris ir daugiau vaikų – 8 BSI dydžio išmoka per mėnesį;</text:span></text:p>
      <text:p text:style-name="P75"><text:span text:style-name="T76">22.4</text:span><text:span text:style-name="T77">. už kiekvieną globojamą (rūpinamą) vaiką nuo 12 iki 18 metų pagalbos pinigų suma papildomai didinama 1 BSI dydžiu per mėnesį;</text:span></text:p>
      <text:p text:style-name="P78"><text:span text:style-name="T79">22.5</text:span><text:span text:style-name="T80">. pagalbos pinigai šeimynos dalyviui skiriami už kiekvieną globojamą (rūpinamą) vaiką šeimynoje po 2 BSI dydžio išmoką per mėnesį, nepriklausomai nuo vaikų skaičiaus ir amžiaus.</text:span></text:p>
      <text:p text:style-name="P81"><text:span text:style-name="T82">23</text:span><text:span text:style-name="T83">. Pagalbos pinigai neskiriami arba jų mokėjimas nutraukiamas:</text:span></text:p>
      <text:p text:style-name="P84"><text:span text:style-name="T85">23.1</text:span><text:span text:style-name="T86">. šios Tvarkos aprašo 18.1. punkte numatytu atveju:</text:span></text:p>
      <text:p text:style-name="P87"><text:span text:style-name="T88">23.1.1</text:span><text:span text:style-name="T89">. pasikeitus pagalbos pinigų gavėjo socialiniam statusui (pasveikus, atgavus darbingumą ar kt.);</text:span></text:p>
      <text:p text:style-name="P90"><text:span text:style-name="T91">23.1.2</text:span><text:span text:style-name="T92">. pagalbos pinigų gavėjui apsigyvenus socialinių paslaugų įstaigoje ar gaunančiam slaugos ar palaikomojo gydymo paslaugas sveikatos priežiūros įstaigoje;</text:span></text:p>
      <text:p text:style-name="P93"><text:span text:style-name="T94">23.1.3</text:span><text:span text:style-name="T95">. pagalbos pinigų gavėjui išvykus gyventi į kitą savivaldybę;</text:span></text:p>
      <text:p text:style-name="P96"><text:span text:style-name="T97">23.1.4</text:span><text:span text:style-name="T98">. nustačius, kad pagalbos pinigai naudojami ne pagal paskirtį;</text:span></text:p>
      <text:p text:style-name="P99"><text:span text:style-name="T100">23.1.5</text:span><text:span text:style-name="T101">. pagalbos pinigų gavėjui atsisakius šių pinigų;</text:span></text:p>
      <text:p text:style-name="P102"><text:span text:style-name="T103">23.1.6</text:span><text:span text:style-name="T104">. pagalbos pinigų gavėjui atsisakius sudaryti galimybes vykdyti pagalbos pinigų kontrolę;</text:span></text:p>
      <text:p text:style-name="P105"><text:span text:style-name="T106">23.1.7</text:span><text:span text:style-name="T107">. pradėjus teikti bendrąsias ar socialinės priežiūros paslaugas;</text:span></text:p>
      <text:p text:style-name="P108"><text:span text:style-name="T109">23.2</text:span><text:span text:style-name="T110">. šios Tvarkos aprašo 18.2. punkte numatytu atveju:</text:span></text:p>
      <text:p text:style-name="P111"><text:span text:style-name="T112">23.2.1</text:span><text:span text:style-name="T113">. sulaukus pilnametystės;</text:span></text:p>
      <text:p text:style-name="P114"><text:span text:style-name="T115">23.2.2</text:span><text:span text:style-name="T116">. jeigu paskelbta globojamojo vaiko paieška ar jis teismo pripažintas nežinia kur esančiu, iki kol neišnyksta nurodytos aplinkybės;</text:span></text:p>
      <text:p text:style-name="P117"><text:span text:style-name="T118">23.2.3</text:span><text:span text:style-name="T119">. jeigu laikinoji globa nustatyta tėvų prašymu dėl jų laikino išvykimo iš Lietuvos Respublikos;</text:span></text:p>
      <text:p text:style-name="P120"><text:span text:style-name="T121">23.2.4</text:span><text:span text:style-name="T122">. jeigu globojamas vaikas yra suimtas, atlieka su laisvės atėmimu susijusią bausmę, apgyvendintas socializacijos centre ar socialinės globos institucijoje;</text:span></text:p>
      <text:p text:style-name="P123"><text:span text:style-name="T124">23.2.5</text:span><text:span text:style-name="T125">. jeigu pagalbos pinigai gaunami kitoje savivaldybėje.“</text:span></text:p>
      <text:p text:style-name="P126"><text:span text:style-name="T127">2</text:span><text:span text:style-name="T128">. Šis sprendimas įsigalioja nuo 2020 m. sausio 1 d.</text:span></text:p>
      <text:p text:style-name="P129"><text:span text:style-name="T130">3</text:span><text:span text:style-name="T131">. Skelbti šį sprendimą Teisės aktų registre ir Vilniaus rajono savivaldybės tinklalapyje.</text:span></text:p>
      <text:p text:style-name="Normal"/>
      <text:p text:style-name="Normal"/>
      <text:p text:style-name="Normal"/>
      <text:p text:style-name="Normal"><text:span text:style-name="T132">Savivaldybės merė</text:span><text:span text:style-name="T133"><text:tab/></text:span><text:span text:style-name="T134"><text:tab/></text:span><text:span text:style-name="T135"><text:tab/></text:span><text:span text:style-name="T136"><text:tab/></text:span><text:span text:style-name="T137"><text:tab/></text:span><text:span text:style-name="T138"><text:tab/><text:s text:c="43"/>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5-01-07T14:49:00Z</meta:creation-date>
    <dc:date>2025-01-07T14:49:00Z</dc:date>
    <meta:print-date>2019-10-28T10:50:00Z</meta:print-date>
    <meta:template xlink:href="Normal.dotm" xlink:type="simple"/>
    <meta:editing-cycles>2</meta:editing-cycles>
    <meta:editing-duration>PT0S</meta:editing-duration>
    <meta:document-statistic meta:page-count="3" meta:paragraph-count="28" meta:word-count="684" meta:character-count="5688" meta:row-count="86" meta:non-whitespace-character-count="5032"/>
  </office:meta>
</office:document-meta>
</file>