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text-properties style:font-size-complex="12pt" fo:language="en" fo:country="GB"/>
    </style:style>
    <style:style style:name="P35" style:parent-style-name="Normal" style:family="paragraph">
      <style:paragraph-properties>
        <style:tab-stops>
          <style:tab-stop style:type="left" style:position="3.3472in"/>
        </style:tab-stops>
      </style:paragraph-properties>
      <style:text-properties style:font-size-complex="12pt" fo:language="en" fo:country="GB"/>
    </style:style>
    <style:style style:name="P36" style:parent-style-name="Normal" style:family="paragraph">
      <style:paragraph-properties>
        <style:tab-stops>
          <style:tab-stop style:type="left" style:position="3.3472in"/>
        </style:tab-stops>
      </style:paragraph-properties>
      <style:text-properties style:font-size-complex="12pt" fo:language="en" fo:country="GB"/>
    </style:style>
    <style:style style:name="P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4-12 ĮSAKYMO NR. 30-975/21 „DĖL LAUKO KAVINIŲ PREKYBOS BE LEIDIMŲ VIETŲ TVIRTINIMO“ PAKEITIMO</text:span></text:p>
      <text:p text:style-name="P16"/>
      <text:p text:style-name="P17">2021 m. spalio 22 d. <text:s text:c="2"/>Nr. 30-2810/21</text:p>
      <text:p text:style-name="P18">Vilnius</text:p>
      <text:p text:style-name="P19"/>
      <text:p text:style-name="P20"/>
      <text:p text:style-name="P21"><text:span text:style-name="T22">Vadovaudamasi Lietuvos Respublikos saugaus eismo automobilių keliais įstatymo 10 straipsnio 8 dalies 3 punktu, Lietuvos Respublikos vietos savivaldos įstatymo 6 straipsnio 32 punktu, Vilniaus miesto savivaldybės tarybos 2013 m. liepos 10 d. sprendimu Nr. 1-1312 „Dėl Prekybos viešosiose vietose taisyklių tvirtinimo“ patvirtintų Prekybos viešosiose vietose taisyklių 26 punktu, Vilniaus miesto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ą nuostatų 13.6 papunkčiu, Vilniaus miesto savivaldybės mero pavaduotojo 2021 m. spalio 7 d. protokolu Nr. 28-291/21(1.2.13E-T1) „Dėl pasitarimo miesto plėtros, transporto ir ūkio klausimais“:<text:s/></text:span></text:p>
      <text:p text:style-name="P23"><text:span text:style-name="T24">k e i č i u <text:s text:c="2"/>Vilniaus miesto savivaldybės administracijos direktoriaus 2021 m. balandžio 12 d. įsakymą Nr. 30-975/21 „Dėl lauko kavinių prekybos be leidimų vietų tvirtinimo“ ir<text:s/></text:span><text:span text:style-name="T25">išdėstau 2.7 papunktį taip:</text:span><text:span text:style-name="T26"><text:s/></text:span></text:p>
      <text:p text:style-name="P27"><text:span text:style-name="T28">„</text:span><text:span text:style-name="T29">2.7</text:span><text:span text:style-name="T30">. šio įsakymo 1.2 papunktyje nurodytoje prekybos vietoje eismas ribojamas nuo 2021 m. balandžio 16 d. iki 2022 m. sausio 17 d.<text:s/></text:span><text:span text:style-name="T31">– visomis dienomis</text:span><text:span text:style-name="T32">.“</text:span></text:p>
      <text:p text:style-name="P33"/>
      <text:p text:style-name="P34"/>
      <text:p text:style-name="P35"/>
      <text:p text:style-name="P36">Administracijos direktorė<text:tab/><text:tab/><text:tab/><text:tab/><text:tab/><text:tab/>Lina Korizn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2T10:30:00Z</meta:creation-date>
    <dc:date>2021-10-22T10: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90" meta:character-count="1532" meta:row-count="25" meta:non-whitespace-character-count="1351"/>
  </office:meta>
</office:document-meta>
</file>