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298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font-weight-complex="bold" style:font-size-complex="12pt"/>
    </style:style>
    <style:style style:name="P42" style:parent-style-name="Normal" style:family="paragraph">
      <style:paragraph-properties fo:keep-with-next="always"/>
      <style:text-properties style:font-weight-complex="bold" style:font-size-complex="12pt"/>
    </style:style>
    <style:style style:name="P43" style:parent-style-name="Normal" style:family="paragraph">
      <style:paragraph-properties fo:keep-with-next="alway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break-before="page" fo:margin-left="3.3472in">
        <style:tab-stops/>
      </style:paragraph-properties>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margin-left="3.3472in">
        <style:tab-stops/>
      </style:paragraph-properties>
      <style:text-properties style:font-weight-complex="bold" fo:color="#000000" style:font-size-complex="12pt"/>
    </style:style>
    <style:style style:name="P60" style:parent-style-name="Normal" style:family="paragraph">
      <style:paragraph-properties fo:margin-left="3.3472in">
        <style:tab-stops/>
      </style:paragraph-properties>
      <style:text-properties style:font-weight-complex="bold" fo:color="#000000" style:font-size-complex="12pt"/>
    </style:style>
    <style:style style:name="P61" style:parent-style-name="Normal" style:family="paragraph">
      <style:paragraph-properties fo:margin-left="3.3472in">
        <style:tab-stops/>
      </style:paragraph-properties>
      <style:text-properties style:font-weight-complex="bold" fo:color="#000000" style:font-size-complex="12pt"/>
    </style:style>
    <style:style style:name="P62"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style:tab-stops>
          <style:tab-stop style:type="left" style:position="0.5555in"/>
        </style:tab-stops>
      </style:paragraph-properties>
      <style:text-properties fo:font-weight="bold" style:font-weight-asian="bold" style:font-weight-complex="bold" fo:color="#000000" style:font-size-complex="12pt"/>
    </style:style>
    <style:style style:name="P65" style:parent-style-name="Normal" style:family="paragraph">
      <style:paragraph-properties fo:text-align="center" fo:margin-right="-0.5in"/>
      <style:text-properties fo:font-weight="bold" style:font-weight-asian="bold" style:font-weight-complex="bold" fo:color="#000000" fo:font-size="10pt" style:font-size-asian="10pt"/>
    </style:style>
    <style:style style:name="P66" style:parent-style-name="Normal" style:family="paragraph">
      <style:paragraph-properties fo:text-align="center" fo:margin-righ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margin-right="-0.5in"/>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margin-right="-0.043in">
        <style:tab-stops>
          <style:tab-stop style:type="left" style:position="0.625in"/>
        </style:tab-stops>
      </style:paragraph-properties>
      <style:text-properties fo:color="#000000"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fo:text-indent="0.6298in">
        <style:tab-stops>
          <style:tab-stop style:type="left" style:position="0.6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298in">
        <style:tab-stops>
          <style:tab-stop style:type="left" style:position="0.6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98in">
        <style:tab-stops>
          <style:tab-stop style:type="left" style:position="0.625in"/>
          <style:tab-stop style:type="left" style:position="4.513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tab-stops>
          <style:tab-stop style:type="left" style:position="4.5138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fo:color="#000000" fo:font-size="11pt" style:font-size-asian="11pt" style:font-size-complex="11pt"/>
    </style:style>
    <style:style style:name="P98" style:parent-style-name="Normal" style:family="paragraph">
      <style:paragraph-properties fo:text-align="justify" fo:text-indent="0.6298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98in">
        <style:tab-stops>
          <style:tab-stop style:type="left" style:position="0in"/>
          <style:tab-stop style:type="left" style:position="0.1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298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98in">
        <style:tab-stops>
          <style:tab-stop style:type="left" style:position="0.6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98in">
        <style:tab-stops>
          <style:tab-stop style:type="left" style:position="0.6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tab-stops>
          <style:tab-stop style:type="left" style:position="0.5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298in">
        <style:tab-stops>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98in">
        <style:tab-stops>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tab-stops>
          <style:tab-stop style:type="left" style:position="0in"/>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tab-stops>
          <style:tab-stop style:type="left" style:position="0.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98in"/>
    </style:style>
    <style:style style:name="P191"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tab-stops>
          <style:tab-stop style:type="left" style:position="0in"/>
          <style:tab-stop style:type="left" style:position="0.1875in"/>
          <style:tab-stop style:type="left" style:position="0.625in"/>
        </style:tab-stops>
      </style:paragraph-properties>
      <style:text-properties fo:font-weight="bold" style:font-weight-asian="bold" fo:color="#000000" style:font-size-complex="12pt"/>
    </style:style>
    <style:style style:name="P197" style:parent-style-name="Normal" style:family="paragraph">
      <style:paragraph-properties fo:text-align="justify" fo:text-indent="0.629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P204" style:parent-style-name="Normal" style:family="paragraph">
      <style:paragraph-properties fo:text-indent="0.629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629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29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P223"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0in"/>
          <style:tab-stop style:type="left" style:position="0.187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9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29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298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98in"/>
    </style:style>
    <style:style style:name="P250" style:parent-style-name="Normal" style:family="paragraph">
      <style:paragraph-properties fo:text-align="center" fo:margin-right="-0.0006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margin-right="-0.0006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right="-0.0006in"/>
      <style:text-properties style:font-size-complex="12pt"/>
    </style:style>
    <style:style style:name="P256" style:parent-style-name="Normal" style:family="paragraph">
      <style:paragraph-properties fo:text-align="justify" fo:text-indent="0.6298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298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tab-stops>
          <style:tab-stop style:type="left" style:position="0.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0.1972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text-indent="0.4722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text-indent="0.6298in">
        <style:tab-stops>
          <style:tab-stop style:type="left" style:position="0in"/>
          <style:tab-stop style:type="left" style:position="0.5625in"/>
          <style:tab-stop style:type="left" style:position="0.6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tab-stops>
          <style:tab-stop style:type="left" style:position="0in"/>
          <style:tab-stop style:type="left" style:position="0.6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0.6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0.6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0.6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tab-stops>
          <style:tab-stop style:type="left" style:position="-0.0625in"/>
          <style:tab-stop style:type="left" style:position="0.6944in"/>
          <style:tab-stop style:type="left" style:position="0.75in"/>
          <style:tab-stop style:type="left" style:position="0.8125in"/>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tab-stops>
          <style:tab-stop style:type="left" style:position="-0.0986in"/>
          <style:tab-stop style:type="left" style:position="-0.0625in"/>
          <style:tab-stop style:type="left" style:position="0.625in"/>
          <style:tab-stop style:type="left" style:position="0.75in"/>
          <style:tab-stop style:type="left" style:position="0.8125in"/>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tab-stops>
          <style:tab-stop style:type="left" style:position="-0.0625in"/>
          <style:tab-stop style:type="left" style:position="0.0625in"/>
          <style:tab-stop style:type="left" style:position="0.625in"/>
          <style:tab-stop style:type="left" style:position="0.8125in"/>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9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298in">
        <style:tab-stops>
          <style:tab-stop style:type="left" style:position="0.6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298in">
        <style:tab-stops>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tab-stops>
          <style:tab-stop style:type="left" style:position="0.6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98in">
        <style:tab-stops>
          <style:tab-stop style:type="left" style:position="0.6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98in">
        <style:tab-stops>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98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98in">
        <style:tab-stops>
          <style:tab-stop style:type="left" style:position="0.6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98in">
        <style:tab-stops>
          <style:tab-stop style:type="left" style:position="0.6875in"/>
        </style:tab-stops>
      </style:paragraph-properties>
    </style:style>
    <style:style style:name="P370" style:parent-style-name="Normal" style:family="paragraph">
      <style:paragraph-properties fo:text-align="justify" fo:text-indent="0.6298in">
        <style:tab-stops>
          <style:tab-stop style:type="left" style:position="0.6875in"/>
        </style:tab-stops>
      </style:paragraph-properties>
    </style:style>
    <style:style style:name="P371" style:parent-style-name="Normal" style:family="paragraph">
      <style:paragraph-properties fo:text-align="justify" fo:text-indent="0.6298in">
        <style:tab-stops>
          <style:tab-stop style:type="left" style:position="0.6875in"/>
        </style:tab-stops>
      </style:paragraph-properties>
    </style:style>
    <style:style style:name="P372" style:parent-style-name="Normal" style:family="paragraph">
      <style:paragraph-properties fo:text-align="justify" fo:text-indent="0.6298in">
        <style:tab-stops>
          <style:tab-stop style:type="left" style:position="0.6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98in">
        <style:tab-stops>
          <style:tab-stop style:type="left" style:position="0.6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98in">
        <style:tab-stops>
          <style:tab-stop style:type="left" style:position="0.6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298in">
        <style:tab-stops>
          <style:tab-stop style:type="left" style:position="-0.0625in"/>
          <style:tab-stop style:type="left" style:position="0.6875in"/>
          <style:tab-stop style:type="left" style:position="0.75in"/>
          <style:tab-stop style:type="left" style:position="0.8125in"/>
          <style:tab-stop style:type="left" style:position="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298in">
        <style:tab-stops>
          <style:tab-stop style:type="left" style:position="-0.0625in"/>
          <style:tab-stop style:type="left" style:position="0.0625in"/>
          <style:tab-stop style:type="left" style:position="0.0986in"/>
          <style:tab-stop style:type="left" style:position="0.75in"/>
          <style:tab-stop style:type="left" style:position="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298in">
        <style:tab-stops>
          <style:tab-stop style:type="left" style:position="-0.0625in"/>
          <style:tab-stop style:type="left" style:position="0.0625in"/>
          <style:tab-stop style:type="left" style:position="0.75in"/>
          <style:tab-stop style:type="left" style:position="0.8125in"/>
          <style:tab-stop style:type="left" style:position="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margin-right="-0.0006in"/>
    </style:style>
    <style:style style:name="P400" style:parent-style-name="Normal" style:family="paragraph">
      <style:paragraph-properties fo:text-align="center" fo:margin-right="-0.0006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right="-0.0006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margin-right="-0.0006in"/>
      <style:text-properties fo:font-weight="bold" style:font-weight-asian="bold" fo:font-size="10pt" style:font-size-asian="10pt"/>
    </style:style>
    <style:style style:name="P406" style:parent-style-name="Normal" style:family="paragraph">
      <style:paragraph-properties fo:text-align="justify" fo:text-indent="0.629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298in">
        <style:tab-stops>
          <style:tab-stop style:type="left" style:position="0.6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298in">
        <style:tab-stops>
          <style:tab-stop style:type="left" style:position="0.6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tab-stops>
          <style:tab-stop style:type="left" style:position="0.6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98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98in">
        <style:tab-stops>
          <style:tab-stop style:type="left" style:position="0.6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98in">
        <style:tab-stops>
          <style:tab-stop style:type="left" style:position="0.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tab-stops>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98in">
        <style:tab-stops>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98in">
        <style:tab-stops>
          <style:tab-stop style:type="left" style:position="0.6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tab-stops>
          <style:tab-stop style:type="left" style:position="0.6875in"/>
        </style:tab-stops>
      </style:paragraph-properties>
    </style:style>
    <style:style style:name="P440" style:parent-style-name="Normal" style:family="paragraph">
      <style:paragraph-properties fo:text-align="center" fo:margin-right="-0.0006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margin-right="-0.0006in"/>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fo:margin-right="-0.0006in"/>
      <style:text-properties fo:font-weight="bold" style:font-weight-asian="bold" style:font-weight-complex="bold" fo:color="#000000" fo:font-size="8pt" style:font-size-asian="8pt" style:font-size-complex="8pt"/>
    </style:style>
    <style:style style:name="P446" style:parent-style-name="Normal" style:family="paragraph">
      <style:paragraph-properties fo:text-align="justify" fo:text-indent="0.629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6298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298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6298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16 m. balandžio 28 d. Nr. T1-128</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text:s/></text:span><text:span text:style-name="T30">Šilalės rajono savivaldybės tarybos 2015 m. birželio 26 d. sprendimo Nr. T1-149 „Dėl vaikų priėmimo į Šilalės rajono savivaldybės švietimo įstaigų ikimokyklinio ugdymo grupes“ 1.1 papunkčiu patvirtintą<text:s/></text:span><text:span text:style-name="T31">C</text:span><text:span text:style-name="T32">entralizuoto vaikų priėmimo į Š</text:span><text:span text:style-name="T33">ilalės</text:span><text:span text:style-name="T34"><text:s/>rajono savivaldybės švietimo įstaigų visos dienos ikimokyklinio ugdymo grupes tvarkos aprašą ir išdėstyti jį nauja redakcija (pridedama).</text:span></text:p>
      <text:p text:style-name="P35"><text:span text:style-name="T36">2</text:span><text:span text:style-name="T37">. Paskelbti informaciją apie priimtą sprendimą vietinėje spaudoje, o visą sprendimą – Šilalės rajono savivaldybės interneto svetainėje www.silale.lt.</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Jonas Gudauskas</text:span></text:p>
      <text:soft-page-break/>
      <text:p text:style-name="P57"><text:span text:style-name="T58">PATVIRTINTA</text:span></text:p>
      <text:p text:style-name="P59">Šilalės rajono savivaldybės tarybos<text:s/></text:p>
      <text:p text:style-name="P60">2015 m. birželio 26 d. sprendimu Nr. T1-149</text:p>
      <text:p text:style-name="P61">(Šilalės rajono savivaldybės tarybos 2016 m. balandžio 28 d. sprendimo Nr. T1-128 redakcija)</text:p>
      <text:p text:style-name="P62"/>
      <text:p text:style-name="P63"/>
      <text:p text:style-name="P64">CENTRALIZUOTO VAIKŲ PRIĖMIMO Į ŠILALĖS RAJONO SAVIVALDYBĖS ŠVIETIMO ĮSTAIGŲ VISOS DIENOS IKIMOKYKLINIO UGDYMO GRUPES TVARKOS APRAŠAS</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Centralizuoto vaikų priėmimo į Šilalės rajono savivaldybės švietimo įstaigų visos dienos ikimokyklinio ugdymo grupes tvarkos aprašas (toliau – Aprašas) reglamentuoja vaikų priėmimą į Šilalės rajono savivaldybės švietimo įstaigų (toliau – Įstaigų) ikimokyklinio ugdymo grupes, kurių<text:s/></text:span><text:span text:style-name="T76">ugdymo organizavimo trukmė ne trumpesnė nei 5 val.<text:s/></text:span><text:span text:style-name="T77"><text:s/></text:span></text:p>
      <text:p text:style-name="P78"><text:span text:style-name="T79">2</text:span><text:span text:style-name="T80">. Aprašo paskirtis – užtikrinti institucinio,<text:s/></text:span><text:span text:style-name="T81">ne trumpesnio nei 5 val. trukmės,<text:s/></text:span><text:span text:style-name="T82">ikimokyklinio ugdymo prieinamumą, organizuoti lankančiųjų ir pageidaujančių lankyti vaikų apskaitą bei visuomenės informavimą apie laisvas vietas ikimokyklinio ugdymo grupėse ir vietų poreikį. Aprašas netaikomas ikimokyklinio ugdymo grupėms, kurių darbo trukmė yra 4 val.<text:s/></text:span></text:p>
      <text:p text:style-name="P83"><text:span text:style-name="T84">3</text:span><text:span text:style-name="T85">. Aprašas parengtas vadovaujantis Lietuvos Respublikos švietimo įstatymu, Lietuvos Respublikos vietos savivaldos įstatymu, atsižvelgiant į Rekomendacijas savivaldybėms dėl centralizuoto vaikų priėmimo į švietimo įstaigų ikimokyklinio ir priešmokyklinio ugdymo grupes, patvirtintas Lietuvos Respublikos švietimo ir mokslo ministro 2003 m. birželio 25 d. įsakymu Nr. ISAK-918<text:s/></text:span><text:span text:style-name="T86">„Dėl Rekomendacijų savivaldybėms dėl centralizuoto vaikų priėmimo į švietimo įstaigų ikimokyklinio ir priešmokyklinio ugdymo grupes“</text:span><text:span text:style-name="T87">, 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ir kitus teisės aktus.<text:s/></text:span></text:p>
      <text:p text:style-name="P88"><text:span text:style-name="T89">4</text:span><text:span text:style-name="T90">. Aprašas reglamentuoja tėvų (globėjų, rūpintojų) prašymų pateikimo, grupių sudarymo tvarką, duomenų bazės struktūrą, duomenų valdytojo ir tvarkytojų funkcijas ir atsakomybę.<text:s/></text:span></text:p>
      <text:p text:style-name="P91"/>
      <text:p text:style-name="P92"><text:span text:style-name="T93">II</text:span><text:span text:style-name="T94"><text:s/>SKYRIUS</text:span></text:p>
      <text:p text:style-name="P95"><text:span text:style-name="T96">TĖVŲ (GLOBĖJŲ, RŪPINTOJŲ) PRAŠYMŲ PATEIKIMO TVARKA</text:span></text:p>
      <text:p text:style-name="P97"/>
      <text:p text:style-name="P98"><text:span text:style-name="T99">5</text:span><text:span text:style-name="T100">. Tėvai (globėjai, rūpintojai) prašymus priimti vaikus į Įstaigų visos dienos ikimokyklinio ugdymo grupes (toliau – grupės) pildo elektroniniu būdu arba juos raštu pateikia Įstaigos vadovui (toliau – Įstaigos duomenų bazės tvarkytojas) pagal prašymo pateikimo formą (priedas). Tėvų (globėjų, rūpintojų) prašymai priimami ir elektronine programa registruojami nuolat.</text:span></text:p>
      <text:p text:style-name="P101"><text:span text:style-name="T102">6</text:span><text:span text:style-name="T103">. Prašyme nurodoma:</text:span></text:p>
      <text:p text:style-name="P104"><text:span text:style-name="T105">6.1</text:span><text:span text:style-name="T106">. vaiko vardas ir pavardė, asmens kodas, gyvenamoji vieta;</text:span></text:p>
      <text:p text:style-name="P107"><text:span text:style-name="T108">6.2</text:span><text:span text:style-name="T109">. pageidaujama lankyti Įstaiga;</text:span></text:p>
      <text:p text:style-name="P110"><text:span text:style-name="T111">6.3</text:span><text:span text:style-name="T112">. pageidaujama vaiko priėmimo į grupę data, nurodant mokslo metus;</text:span></text:p>
      <text:p text:style-name="P113"><text:span text:style-name="T114">6.4</text:span><text:span text:style-name="T115">. duomenys apie pirmenybę <text:s/>priimant vaiką į Įstaigą (pagal Aprašo 12 punktą);</text:span><text:span text:style-name="T116"><text:s/></text:span></text:p>
      <text:p text:style-name="P117"><text:span text:style-name="T118">6.5</text:span><text:span text:style-name="T119">. kontaktiniai tėvų (globėjų, rūpintojų) duomenys (mobiliojo telefono numeris, elektroninio pašto adresas);</text:span></text:p>
      <text:p text:style-name="P120"><text:span text:style-name="T121">6.6</text:span><text:span text:style-name="T122">. pageidaujamas pranešimo apie priėmimą į Įstaigą būdas (elektroniniu paštu, telefonu, laišku).</text:span></text:p>
      <text:p text:style-name="P123"><text:span text:style-name="T124">7</text:span><text:span text:style-name="T125">. Teikiant prašymą elektroniniu būdu:</text:span></text:p>
      <text:p text:style-name="P126"><text:span text:style-name="T127">7.1</text:span><text:span text:style-name="T128">. užpildoma elektroninė prašymo forma, esanti Savivaldybės svetainėje www.silale.lt;</text:span></text:p>
      <text:p text:style-name="P129"><text:span text:style-name="T130">7.2</text:span><text:span text:style-name="T131">. atsiųstas prašymas Duomenų bazėje registruojamas automatiškai, suteikiamas užregistruotam vaikui unikalus sugeneruotas kodas, nustatomas eilės numeris;<text:s/></text:span></text:p>
      <text:p text:style-name="P132"><text:span text:style-name="T133">7.3</text:span><text:span text:style-name="T134">. vartotojui elektroniniu paštu patvirtinama, kad duomenys sėkmingai užregistruoti ir nurodomas unikalus užregistruoto vaiko kodas;</text:span></text:p>
      <text:p text:style-name="P135"><text:span text:style-name="T136">7.4</text:span><text:span text:style-name="T137">. dokumentai ir/ar jų kopijos (vaiko gimimo liudijimas, nustatytos formos vaiko sveikatos pažymėjimas, dokumentai, patvirtinantys šeimos sudėtį, jos socialinę padėtį ir kitas aplinkybes, kuriais remiantis gali būti teikiama pirmenybė dėl vaiko priėmimo Aprašo 12</text:span><text:span text:style-name="T138"><text:s/></text:span><text:span text:style-name="T139">punkte nurodytais atvejais) pateikiami atvykus į Įstaigą pasirašyti ugdymo sutartį.<text:s/></text:span></text:p>
      <text:p text:style-name="P140"><text:span text:style-name="T141">8</text:span><text:span text:style-name="T142">. Teikiant prašymą Įstaigos vadovui raštu:<text:s/></text:span></text:p>
      <text:p text:style-name="P143"><text:span text:style-name="T144">8.1</text:span><text:span text:style-name="T145">. prašymas pateikiamas atvykus į Įstaigą, Įstaigos duomenų bazės tvarkytojui nustatytu darbo laiku;</text:span></text:p>
      <text:p text:style-name="P146"><text:span text:style-name="T147">8.2</text:span><text:span text:style-name="T148">. su prašymu pateikiami dokumentai ir/ar jų kopijos (vaiko gimimo liudijimas, dokumentai, patvirtinantys šeimos sudėtį, jos socialinę padėtį ir kitas aplinkybes, kuriais remiantis gali būti teikiama pirmenybė dėl vaiko priėmimo Aprašo 12 punkte nurodytais atvejais);</text:span></text:p>
      <text:p text:style-name="P149"><text:span text:style-name="T150">8.3</text:span><text:span text:style-name="T151">. Įstaigos duomenų bazės tvarkytojas užpildo elektroninę prašymo formą ne vėliau kaip per 1 darbo dieną pagal pateiktus duomenis pasirašytinai;</text:span></text:p>
      <text:p text:style-name="P152"><text:span text:style-name="T153">8.4</text:span><text:span text:style-name="T154">. prašymas automatiškai registruojamas Duomenų bazėje, suteikiamas unikalus užregistruoto vaiko kodas ir eilės numeris. Tėvams (globėjams, rūpintojams) suteikiama teisė pagal unikalų užregistruoto vaiko kodą savivaldybės internetinėje svetainėje pasitikrinti savo vaiko vietą eilėje.<text:s/></text:span></text:p>
      <text:p text:style-name="P155"><text:span text:style-name="T156">9</text:span><text:span text:style-name="T157">. Prašymas neregistruojamas, jeigu jame pateikti neteisingi duomenys arba pateikti ne visi duomenys.<text:s/></text:span></text:p>
      <text:p text:style-name="P158"><text:span text:style-name="T159">10</text:span><text:span text:style-name="T160">. Priimant asmenų prašymus dėl priėmimo į ikimokyklinio ugdymo grupę yra sudaromi du sąrašai: pagal prašymų pateikimo datą ir pagal pirmumo teisę suteikiančias priežastis (prioriteto tvarka).<text:s/></text:span></text:p>
      <text:p text:style-name="P161"><text:span text:style-name="T162">11</text:span><text:span text:style-name="T163">. Vaikai priimami į ikimokyklinio ugdymo grupę tokia tvarka: trys vaikai iš sąrašo pagal prašymų padavimo datą, vienas iš sąrašo pagal pirmumo teisę suteikiančias priežastis.</text:span></text:p>
      <text:p text:style-name="P164"><text:span text:style-name="T165">12</text:span><text:span text:style-name="T166">. Vaikai į ikimokyklinio ugdymo grupę priimami pagal prioritetus:</text:span></text:p>
      <text:p text:style-name="P167"><text:span text:style-name="T168">12.1</text:span><text:span text:style-name="T169">. vaikai iš nepilnų šeimų (kai vienas iš tėvų miręs arba teismo sprendimu nenustatyta tėvystė, teismo pripažintas dingusiu be žinios ar nežinia kur esančiu, teismo pripažintas neveiksniu arba atlieka laisvės atėmimo bausmę pataisos įstaigose, vienam iš tėvų neterminuotai apribota valdžia);</text:span></text:p>
      <text:p text:style-name="P170"><text:span text:style-name="T171">12.2</text:span><text:span text:style-name="T172">. vaikai iš moksleivių ir studentų šeimų, kuriose bent vienas iš tėvų mokosi dieniniame skyriuje;</text:span></text:p>
      <text:p text:style-name="P173"><text:span text:style-name="T174">12.3</text:span><text:span text:style-name="T175">. vaikai iš socialiai remtinų šeimų;</text:span></text:p>
      <text:p text:style-name="P176"><text:span text:style-name="T177">12.4</text:span><text:span text:style-name="T178">. vaikai iš šeimų, kuriose yra 3 ir daugiau vaikų iki 18 metų arba iki 24 metų (kai mokosi mokymo įstaigos dieniniame skyriuje);</text:span></text:p>
      <text:p text:style-name="P179"><text:span text:style-name="T180">12.5</text:span><text:span text:style-name="T181">. vaikai, kuriems nustatyta globa ir rūpyba;</text:span></text:p>
      <text:p text:style-name="P182">12.6. įvaikinti vaikai<text:span text:style-name="T183">;</text:span></text:p>
      <text:p text:style-name="P184"><text:span text:style-name="T185">12.7</text:span><text:span text:style-name="T186">. vaikai, kurių abu tėvai neįgalūs.</text:span></text:p>
      <text:p text:style-name="P187"><text:span text:style-name="T188">13</text:span><text:span text:style-name="T189">. Vaikai, kuriems Savivaldybės Vaiko gerovės komisijos nutarimu skirtas ikimokyklinis ugdymas, priimami be eilės.</text:span></text:p>
      <text:p text:style-name="P190"/>
      <text:p text:style-name="P191"><text:span text:style-name="T192">III</text:span><text:span text:style-name="T193"><text:s/>SKYRIUS</text:span></text:p>
      <text:p text:style-name="P194"><text:span text:style-name="T195">VAIKŲ PRIĖMIMAS IR GRUPIŲ SUDARYMAS</text:span></text:p>
      <text:p text:style-name="P196"/>
      <text:p text:style-name="P197"><text:span text:style-name="T198">14</text:span><text:span text:style-name="T199">. Priimamų į Įstaigą vaikų sąrašą, atsižvelgdamas į įstaigoje esančias laisvas vietas, sudaro Savivaldybės duomenų bazės tvarkytojas kasmet iki birželio 1 d. Priimant laikomasi nuostatos, kad vaiko ir vieno iš jo tėvų (globėjų, rūpintojų) deklaruota gyvenamoji vieta turi būti Šilalės rajone, kitų savivaldybių gyventojai gali būti priimami esant laisvų vietų. Grupes, pagal priimamų į Įstaigą vaikų sąrašą, įsakymu komplektuoja vadovas. Įstaigose atsilaisvinus vietai, vaikai gali būti priimami visus metus.</text:span></text:p>
      <text:p text:style-name="P200"><text:span text:style-name="T201">15</text:span><text:span text:style-name="T202">. Grupės formuojamos iš to paties arba skirtingo amžiaus vaikų pagal higienos normose nustatytus reikalavimus:</text:span><text:span text:style-name="T203"><text:s/></text:span></text:p>
      <text:p text:style-name="P204"><text:span text:style-name="T205">15.1</text:span><text:span text:style-name="T206">. nuo 1,5 metų iki 3 metų amžiaus lopšelio grupėse ne daugiau 15 vaikų;</text:span></text:p>
      <text:p text:style-name="P207"><text:span text:style-name="T208">15.2</text:span><text:span text:style-name="T209">. nuo 3 metų iki 5 metų amžiaus darželio grupėse ne daugiau 20 vaikų;</text:span></text:p>
      <text:p text:style-name="P210"><text:span text:style-name="T211">15.3</text:span><text:span text:style-name="T212">. bendrojo ugdymo mokyklų visos dienos trukmės ikimokyklinio ugdymo grupėse nuo 2 metų iki 5 metų, ne mažiau 10 ir ne daugiau 20 vaikų.</text:span></text:p>
      <text:p text:style-name="P213"><text:span text:style-name="T214">16</text:span><text:span text:style-name="T215">. Tėvams (globėjams, rūpintojams) apie suteiktą vietą pranešama registravusiam vaiką asmeniui prisijungus prie Savivaldybės interneto svetainės arba prašyme nurodytu būdu bei asmeniui tiesiogiai kreipiantis į Įstaigos vadovą.</text:span></text:p>
      <text:p text:style-name="P216"><text:span text:style-name="T217">17</text:span><text:span text:style-name="T218">.<text:s/></text:span>Tėvai (globėjai, rūpintojai), gavę pranešimą apie vaiko priėmimą, privalo kreiptis į nurodytą Įstaigą per 15 kalendorinių dienų dėl ugdymo sutarties sudarymo, patvirtinti vaiko atvykimą ir pateikti reikiamus dokumentus.</text:p>
      <text:p text:style-name="P219"><text:span text:style-name="T220">18</text:span><text:span text:style-name="T221">.<text:s/></text:span>Tėvai (globėjai, rūpintojai), negalintys atvykti į Įstaigą per 15 kalendorinių dienų dėl pateisinamų priežasčių (ligos, išvykę), apie tai turi informuoti Įstaigos vadovą raštu (elektroniniu pranešimu, registruotu laišku) ir pranešti apie atvykimo ir dokumentų pateikimo datą.</text:p>
      <text:p text:style-name="P222">19. Tėvams (globėjams; rūpintojams) per 15 kalendorinių nepatvirtinus vaiko atvykimo ir nepateikus reikiamų dokumentų (išskyrus 18 punkte nurodytais atvejais), vaikas netenka vietos Įstaigoje. Įstaigos duomenų bazės tvarkytojas jį išbraukia iš sąrašo ir apie laisvą vietą praneša kitiems laukiantiems eilės tvarka.</text:p>
      <text:p text:style-name="P223"><text:span text:style-name="T224">20</text:span><text:span text:style-name="T225">.<text:s/></text:span>Atsiradus laisvai vietai grupėje, vaikai priimami, vadovaujantis šio Aprašo 11 punkte nustatyta tvarka. Tėvai (globėjai, rūpintojai), gavę pranešimą apie vaiko priėmimą į laisvą vietą, per 15 kalendorinių dienas turi kreiptis į Įstaigą dėl ugdymo sutarties sudarymo.<text:s/></text:p>
      <text:p text:style-name="P226"><text:span text:style-name="T227">21</text:span><text:span text:style-name="T228">. Su kiekvieno priimto vaiko tėvais (globėjais, rūpintojais) sudaroma vaiko ugdymo sutartis, kurią pasirašo įstaigos vadovas ir vienas iš tėvų (globėjų, rūpintojų) konkrečios ugdymo programos laikotarpiui.</text:span></text:p>
      <text:p text:style-name="P229"><text:span text:style-name="T230">22</text:span><text:span text:style-name="T231">.<text:s/></text:span><text:span text:style-name="T232">v</text:span><text:span text:style-name="T233">aikai į ikimokyklinio ugdymo į grupes priimami ir išbraukiami iš jų Įstaigos vadovo įsakymu ir įregistruojami Mokinių registre.</text:span></text:p>
      <text:p text:style-name="P234"><text:span text:style-name="T235">23</text:span><text:span text:style-name="T236">. Vaikas išregistruojamas iš įstaigos Mokinių registro:</text:span></text:p>
      <text:p text:style-name="P237"><text:span text:style-name="T238">23.1</text:span><text:span text:style-name="T239">. tėvams (globėjams, rūpintojams) raštu atsisakius lankyti ikimokyklinio ugdymo grupę;</text:span></text:p>
      <text:p text:style-name="P240"><text:span text:style-name="T241">23.2</text:span><text:span text:style-name="T242">. jei vaikas, priimtas į ikimokyklinio ugdymo grupę, per vieną mėnesį nepradeda lankyti jos be pateisinamos priežasties.</text:span></text:p>
      <text:p text:style-name="P243"><text:span text:style-name="T244">24</text:span><text:span text:style-name="T245">. Apie vaiko išbraukimą iš ikimokyklinio ugdymo grupės sąrašų tėvai (globėjai, rūpintojai) informuojami raštu.</text:span></text:p>
      <text:p text:style-name="P246"><text:span text:style-name="T247">25</text:span><text:span text:style-name="T248">.</text:span><text:s/>Tėvams (globėjams, rūpintojams) pateikus argumentuotą raštišką prašymą (tėvo ar mamos vaiko priežiūros ar auginimo atostogos, vaiko šeimai laikinai pakeitus gyvenamąją vietą ir kt.), vaiko ikimokyklinės grupės lankymas gali būti atidėtas ne trumpesniam kaip vienerių metų laikotarpiui.</text:p>
      <text:p text:style-name="P249"/>
      <text:p text:style-name="P250"><text:span text:style-name="T251">IV</text:span><text:span text:style-name="T252"><text:s/>SKYRIUS</text:span></text:p>
      <text:p text:style-name="P253"><text:span text:style-name="T254">DUOMENŲ BAZĖS KŪRIMAS IR STRUKTŪRA</text:span></text:p>
      <text:p text:style-name="P255"/>
      <text:p text:style-name="P256"><text:span text:style-name="T257">26</text:span><text:span text:style-name="T258">. Šilalės rajono savivaldybės administracijos Švietimo, kultūros ir sporto skyriuje sukuriama ir pildoma duomenų bazė apie Įstaigas, vykdančias ikimokyklinio ugdymo programas, ir vaikus, lankančius ir pageidaujančius lankyti Šilalės rajono Įstaigų ikimokyklinio ugdymo grupes. <text:s/></text:span></text:p>
      <text:p text:style-name="P259"><text:span text:style-name="T260">27</text:span><text:span text:style-name="T261">. Duomenų bazės paskirtis – centralizuotai tvarkyti duomenis apie Šilalės rajono Įstaigų ikimokyklinio ugdymo grupes ir jas lankančius bei pageidaujančius lankyti vaikus, siekiant optimaliai tenkinti tėvų (globėjų, rūpintojų) poreikius ir teikti patikimą, tikslią informaciją vietos bendruomenei.</text:span></text:p>
      <text:p text:style-name="P262"><text:span text:style-name="T263">28</text:span><text:span text:style-name="T264">. Duomenų bazės struktūra:</text:span></text:p>
      <text:p text:style-name="P265"><text:span text:style-name="T266">28.1</text:span><text:span text:style-name="T267">. duomenys apie Įstaigas, vykdančias ikimokyklinio ugdymo programas: vietų skaičius grupėse, grupės pagal vaikų amžių, grupių darbo laikas ir darbo trukmė, ugdymo programos, teikiamos papildomos paslaugos ir kita su ugdymo organizavimu susijusi informacija;<text:s/></text:span></text:p>
      <text:p text:style-name="P268"><text:span text:style-name="T269">28.2</text:span><text:span text:style-name="T270">. duomenys apie grupes lankančius vaikus;</text:span></text:p>
      <text:p text:style-name="P271"><text:span text:style-name="T272">28.3</text:span><text:span text:style-name="T273">. duomenys apie pageidaujančius grupes lankyti vaikus;</text:span></text:p>
      <text:p text:style-name="P274"><text:span text:style-name="T275">28.4</text:span><text:span text:style-name="T276">. duomenys, pateikti tėvų (globėjų, rūpintojų) prašymuose.</text:span></text:p>
      <text:p text:style-name="P277"/>
      <text:p text:style-name="P278"><text:span text:style-name="T279">V</text:span><text:span text:style-name="T280"><text:s/>SKYRIUS</text:span></text:p>
      <text:p text:style-name="P281"><text:span text:style-name="T282">DUOMENŲ BAZĖS VALDYTOJO IR TVARKYTOJŲ FUNKCIJOS IR ATSAKOMYBĖ</text:span></text:p>
      <text:p text:style-name="P283"/>
      <text:p text:style-name="P284"><text:span text:style-name="T285">29</text:span><text:span text:style-name="T286">. Šilalės rajono savivaldybės administracijos direktorius yra duomenų bazės valdytojas (toliau – Valdytojas). Valdytojas:</text:span></text:p>
      <text:p text:style-name="P287"><text:span text:style-name="T288">29.1</text:span><text:span text:style-name="T289">. priima sprendimus dėl duomenų bazės sudarymo;</text:span></text:p>
      <text:p text:style-name="P290"><text:span text:style-name="T291">29.2</text:span><text:span text:style-name="T292">. skiria Savivaldybės duomenų bazės tvarkytoją (-jus), paveda jam (jiems) kontroliuoti Aprašo 28 punkte nurodytų duomenų surinkimą;<text:s/></text:span></text:p>
      <text:p text:style-name="P293"><text:span text:style-name="T294">29.3</text:span><text:span text:style-name="T295">. nustato, kaip teikiama informacija Aprašo VI skyriuje nurodytiems duomenų gavėjams;</text:span></text:p>
      <text:p text:style-name="P296"><text:span text:style-name="T297">29.4</text:span><text:span text:style-name="T298">. priima sprendimus dėl vaiko perkėlimo iš vienos ikimokyklinį ugdymą teikiančios įstaigos į kitą, vaiko eilės grąžinimo, jei tėvai (globėjai, rūpintojai) raštu prašymą, priimti vaiką į ikimokyklinio ugdymo įstaigą, buvo pateikę iki 2015 m. spalio 15 d.</text:span></text:p>
      <text:p text:style-name="P299"><text:span text:style-name="T300">30</text:span><text:span text:style-name="T301">. Savivaldybės duomenų bazės tvarkytojo funkcijos:</text:span></text:p>
      <text:p text:style-name="P302"><text:span text:style-name="T303">30.1</text:span><text:span text:style-name="T304">. kontroliuoja Įstaigų, vykdančių ikimokyklinį ugdymą, duomenų ir tėvų (globėjų, rūpintojų) prašymų suvedimą;</text:span></text:p>
      <text:p text:style-name="P305"><text:span text:style-name="T306">30.2</text:span><text:span text:style-name="T307">. vykdo galiojančio Aprašo įgyvendinimo priežiūrą;<text:s/></text:span></text:p>
      <text:p text:style-name="P308"><text:span text:style-name="T309">30.3</text:span><text:span text:style-name="T310">. prižiūri Elektroninės centralizuoto vaikų priėmimo į darželius sistemos (toliau – Sistema) sugeneruotas vaikų eiles ir pagal įstaigoje esančias laisvas vietas sudaro Priimamų į Įstaigą vaikų sąrašą;</text:span></text:p>
      <text:p text:style-name="P311"><text:span text:style-name="T312">30.4</text:span><text:span text:style-name="T313">. pagal tėvų (globėjų, rūpintojų) prašymus koreguoja vaiko duomenis;</text:span></text:p>
      <text:p text:style-name="P314"><text:span text:style-name="T315">30.5</text:span><text:span text:style-name="T316">. registruoja gautus tėvų (globėjų, rūpintojų) prašymus, ne vėliau kaip per 1 darbo dieną užpildo elektroninę prašymo formą, tėvų (globėjų, rūpintojų) prašymus priimti vaiką į Įstaigas bei dokumentų, patvirtinančių šeimos sudėtį ir jos socialinę padėtį, kopijas perduoda Įstaigai;</text:span></text:p>
      <text:p text:style-name="P317"><text:span text:style-name="T318">30.6</text:span><text:span text:style-name="T319">. pašalina vaikų duomenis iš Sistemos pagal tėvų (globėjų, rūpintojų) prašymą arba Įstaigos, teikiančios ikimokyklinį ugdymą, sprendimą;</text:span></text:p>
      <text:p text:style-name="P320"><text:span text:style-name="T321">30.7</text:span><text:span text:style-name="T322">. tvarko Sistemoje tėvų (globėjų, rūpintojų) prašymus dėl vaiko ikimokyklinio ugdymo grupės lankymo atidėjimo, elektroniniu paštu teikdamas prašymus Sistemos administratoriui.</text:span></text:p>
      <text:p text:style-name="P323"><text:span text:style-name="T324">31</text:span><text:span text:style-name="T325">. Savivaldybės duomenų bazės tvarkytojas turi teisę gauti šio Aprašo 28 punkte nurodytą informaciją iš Įstaigų.</text:span></text:p>
      <text:p text:style-name="P326"><text:span text:style-name="T327">32</text:span><text:span text:style-name="T328">. Savivaldybės duomenų bazės tvarkytojas atsako už:</text:span></text:p>
      <text:p text:style-name="P329"><text:span text:style-name="T330">32.1</text:span><text:span text:style-name="T331">. pavestos tvarkyti duomenų bazės duomenų apsaugą;</text:span></text:p>
      <text:p text:style-name="P332"><text:span text:style-name="T333">32.2</text:span><text:span text:style-name="T334">. duomenų bazės funkcionalumą;</text:span></text:p>
      <text:p text:style-name="P335"><text:span text:style-name="T336">32.3</text:span><text:span text:style-name="T337">. priežiūros vykdymą dėl informacijos apie laisvas vietas visos dienos trukmės ikimokyklinio ugdymo grupėse tikslumo užtikrinimo;</text:span></text:p>
      <text:p text:style-name="P338"><text:span text:style-name="T339">32.4</text:span><text:span text:style-name="T340">. kaupiamų duomenų patikrinimą.</text:span></text:p>
      <text:p text:style-name="P341"><text:span text:style-name="T342">33</text:span><text:span text:style-name="T343">. Įstaigos duomenų bazės tvarkytojas (-ai)</text:span><text:span text:style-name="T344">:</text:span></text:p>
      <text:p text:style-name="P345"><text:span text:style-name="T346">33.1</text:span><text:span text:style-name="T347">. renka šio Aprašo 28 punkte nurodytą informaciją;</text:span></text:p>
      <text:p text:style-name="P348"><text:span text:style-name="T349">33.2</text:span><text:span text:style-name="T350">. registruoja gautus tėvų (globėjų, rūpintojų) prašymus, ne vėliau kaip per 1 darbo dieną užpildo elektroninę prašymo formą, saugo tėvų (globėjų, rūpintojų) prašymus priimti vaiką į Įstaigas bei dokumentų, patvirtinančių šeimos sudėtį ir jos socialinę padėtį, kopijas;</text:span></text:p>
      <text:p text:style-name="P351"><text:span text:style-name="T352">33.3</text:span><text:span text:style-name="T353">. įveda duomenis į duomenų bazę, juos klasifikuoja ir grupuoja;</text:span></text:p>
      <text:p text:style-name="P354"><text:span text:style-name="T355">33.4</text:span><text:span text:style-name="T356">. kaupia, atnaujina, keičia duomenų archyvą;</text:span></text:p>
      <text:p text:style-name="P357"><text:span text:style-name="T358">33.5</text:span><text:span text:style-name="T359">. teikia informaciją tėvams (globėjams, rūpintojams) apie laisvas vietas grupėse;</text:span></text:p>
      <text:p text:style-name="P360"><text:span text:style-name="T361">33.6</text:span><text:span text:style-name="T362">. teikia informaciją kitiems fiziniams ir juridiniams asmenims, vadovaudamiesi Lietuvos Respublikos teisės gauti informaciją iš valstybės ir savivaldybių įstaigų įstatymu ir Lietuvos Respublikos asmens duomenų teisinės apsaugos įstatymu ir kitais teisės aktais;</text:span></text:p>
      <text:p text:style-name="P363"><text:span text:style-name="T364">33.7</text:span><text:span text:style-name="T365">. teikia duomenų tvarkymo ataskaitas Savivaldybės duomenų bazės tvarkytojui;</text:span></text:p>
      <text:p text:style-name="P366"><text:span text:style-name="T367">33.8</text:span><text:span text:style-name="T368">. organizuoja duomenų bazės techninį aptarnavimą ir priežiūrą;</text:span></text:p>
      <text:p text:style-name="P369">33.9. priimant vaiką į ikimokyklinę ugdymo grupę iš Sistemos atsispausdina prašymą, kurį pateikia pasirašyti tėvams (globėjams, rūpintojams), ir jį saugo teisės aktų nustatyta tvarka;</text:p>
      <text:p text:style-name="P370">33.10. Savivaldybės duomenų bazės tvarkytojui elektroniniu laišku perduoda tėvų (globėjų, rūpintojų) prašymą arba ikimokyklinį ugdymą teikiančios įstaigos sprendimą dėl vaiko pašalinimo iš laukiančių vaikų sąrašo;</text:p>
      <text:p text:style-name="P371">33.11. tėvams (globėjams, rūpintojams) pateikus raštišką prašymą dėl vaiko ikimokyklinio ugdymo grupės lankymo atidėjimo, per 1 darbo dieną elektroniniu paštu jį perduoda Savivaldybės duomenų bazės tvarkytojui;</text:p>
      <text:p text:style-name="P372"><text:span text:style-name="T373">33.12</text:span><text:span text:style-name="T374">. kiekvienais metais, ne vėliau kaip iki gegužės 15 d., Savivaldybės duomenų bazės tvarkytojui pateikia informaciją apie prognozuojamą laisvų vietų skaičių naujais mokslo metais;</text:span></text:p>
      <text:p text:style-name="P375"><text:span text:style-name="T376">33.13</text:span><text:span text:style-name="T377">. atsiradus laisvai vietai, ne vėliau kaip per 3 darbo dienas, apie tai elektroniniu paštu informuoja Savivaldybės duomenų bazės tvarkytoją.</text:span></text:p>
      <text:p text:style-name="P378"><text:span text:style-name="T379">34</text:span><text:span text:style-name="T380">. Įstaigos duomenų bazės tvarkytojas (-ai) atsako už:</text:span></text:p>
      <text:p text:style-name="P381"><text:span text:style-name="T382">34.1</text:span><text:span text:style-name="T383">. pavestos tvarkyti duomenų bazės duomenų apsaugą;</text:span></text:p>
      <text:p text:style-name="P384"><text:span text:style-name="T385">34.2</text:span><text:span text:style-name="T386">. duomenų bazės funkcionalumą;</text:span></text:p>
      <text:p text:style-name="P387"><text:span text:style-name="T388">34.3</text:span><text:span text:style-name="T389">. tėvų (globėjų, rūpintojų) pateiktų prašymų ir dokumentų kopijų saugojimą;<text:s/></text:span></text:p>
      <text:p text:style-name="P390"><text:span text:style-name="T391">34.4</text:span><text:span text:style-name="T392">. duomenų patikimumą, kad duomenų bazėje tvarkomi duomenys atitiktų tėvų (globėjų, rūpintojų) prašymuose pateiktus duomenis;</text:span></text:p>
      <text:p text:style-name="P393"><text:span text:style-name="T394">34.5</text:span><text:span text:style-name="T395">. tikslios informacijos pateikimą apie Įstaigoje esančias laisvas vietas.</text:span></text:p>
      <text:p text:style-name="P396"><text:span text:style-name="T397">35</text:span><text:span text:style-name="T398">. Asmenys, susiję su duomenų bazės tvarkymu, atsako už asmens duomenų slaptumą Lietuvos Respublikos įstatymų ir kitų teisės aktų nustatyta tvarka.</text:span></text:p>
      <text:p text:style-name="P399"/>
      <text:p text:style-name="P400"><text:span text:style-name="T401">VI</text:span><text:span text:style-name="T402"><text:s/>SKYRIUS</text:span></text:p>
      <text:p text:style-name="P403"><text:span text:style-name="T404">DUOMENŲ GAVĖJAI IR JŲ TEISĖ NAUDOTIS DUOMENŲ BAZĖS INFORMACIJA</text:span></text:p>
      <text:p text:style-name="P405"/>
      <text:p text:style-name="P406"><text:span text:style-name="T407">36</text:span><text:span text:style-name="T408">. Informacijos iš duomenų bazės gavėjai yra Šilalės rajono savivaldybės institucijos, sprendžiančios ikimokyklinio ugdymo įstaigų tinklo plėtrą ir kitus ikimokyklinio ugdymo organizavimo klausimus, įstaigos, teikiančios ikimokyklinį ugdymą, kiti fiziniai ir juridiniai asmenys.</text:span></text:p>
      <text:p text:style-name="P409"><text:span text:style-name="T410">37</text:span><text:span text:style-name="T411">. Aprašo 36 punkte nurodytos Šilalės savivaldybės institucijos papildomai turi teisę gauti duomenų bazėje tvarkomus duomenis apie:</text:span></text:p>
      <text:p text:style-name="P412"><text:span text:style-name="T413">37.1</text:span><text:span text:style-name="T414">. Įstaigas (personalą, ugdymo organizavimą, Įstaigas lankančių vaikų skaičių, jų amžių ir panašią informaciją);</text:span></text:p>
      <text:p text:style-name="P415"><text:span text:style-name="T416">37.2</text:span><text:span text:style-name="T417">. vaikus, pageidaujančius lankyti grupes (jų skaičių, amžių ir vaikų, kuriems yra teikiama pirmumo teisė, skaičių).</text:span></text:p>
      <text:p text:style-name="P418"><text:span text:style-name="T419">38</text:span><text:span text:style-name="T420">. Tėvai (globėjai, rūpintojai), pateikę prašymą priimti vaiką į Įstaigą, turi teisę gauti:</text:span></text:p>
      <text:p text:style-name="P421"><text:span text:style-name="T422">38.1</text:span><text:span text:style-name="T423">. duomenis apie Įstaigas (grupių skaičių ir sudėtį, esamas ir laisvas vietas grupėse, papildomai teikiamas ugdymo paslaugas);</text:span></text:p>
      <text:p text:style-name="P424"><text:span text:style-name="T425">38.2</text:span><text:span text:style-name="T426">. duomenis apie vaiko(-ų) (globotinio(-ių) vietą eilėje ir kitą informaciją, patvirtinančią jo priėmimo į grupę galimybes;</text:span></text:p>
      <text:p text:style-name="P427"><text:span text:style-name="T428">38.3</text:span><text:span text:style-name="T429">. reikalauti ištaisyti ar pašalinti vaiko duomenis, duomenis apie šeimos socialinę padėtį.</text:span></text:p>
      <text:p text:style-name="P430"><text:span text:style-name="T431">39</text:span><text:span text:style-name="T432">. Ikimokyklinį ugdymą teikiančių įstaigų vadovai, kiti suinteresuoti fiziniai ir juridiniai asmenys turi teisę gauti duomenis apie:</text:span></text:p>
      <text:p text:style-name="P433"><text:span text:style-name="T434">39.1</text:span><text:span text:style-name="T435">. kitas Įstaigas, teikiančias ikimokyklinį ugdymą (ugdymo organizavimą, lankančių vaikų skaičių ir amžių);</text:span></text:p>
      <text:p text:style-name="P436"><text:span text:style-name="T437">39.2</text:span><text:span text:style-name="T438">. vaikų, pageidaujančių lankyti jų Įstaigą, skaičių ir amžių, pageidaujamą lankyti grupę ir kitas pageidaujamas paslaugas, vaikų, kuriems teikiama pirmenybė, skaičių.</text:span></text:p>
      <text:p text:style-name="P439"/>
      <text:p text:style-name="P440"><text:span text:style-name="T441">VII</text:span><text:span text:style-name="T442"><text:s/>SKYRIUS</text:span></text:p>
      <text:p text:style-name="P443"><text:span text:style-name="T444">BAIGIAMOSIOS NUOSTATOS</text:span></text:p>
      <text:p text:style-name="P445"/>
      <text:p text:style-name="P446"><text:span text:style-name="T447">40</text:span><text:span text:style-name="T448">. Į Šilalės lopšelį – darželį „Žiogelis“ vaikai priimami, atsižvelgiant į vaikų adaptacijos problemas (kas savaitę ne daugiau kaip po 5 vaikus į grupę) kasmet nuo rugpjūčio 16 d.</text:span></text:p>
      <text:p text:style-name="P449"><text:span text:style-name="T450">41</text:span><text:span text:style-name="T451">. Į kitas ikimokyklinį ugdymą teikiančias įstaigas vaikai priimami nuo rugsėjo 1 d.</text:span></text:p>
      <text:p text:style-name="P452"><text:span text:style-name="T453">42</text:span><text:span text:style-name="T454">. Įstaigos vadovas atsako už Aprašo įgyvendinimą ir grupių komplektavimą.</text:span></text:p>
      <text:p text:style-name="P455"><text:span text:style-name="T456">43</text:span><text:span text:style-name="T457">. Aprašo įgyvendinimo priežiūrą vykdo Savivaldybės vykdomoji institucija ar jos įgaliotas asmuo.</text:span></text:p>
      <text:p text:style-name="P458"><text:span text:style-name="T45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8-26T08:31:00Z</meta:creation-date>
    <dc:date>2016-08-26T08:31:00Z</dc:date>
    <meta:print-date>2016-04-19T07:18:00Z</meta:print-date>
    <meta:template xlink:href="Normal" xlink:type="simple"/>
    <meta:editing-cycles>2</meta:editing-cycles>
    <meta:editing-duration>PT0S</meta:editing-duration>
    <meta:document-statistic meta:page-count="7" meta:paragraph-count="137" meta:word-count="2229" meta:character-count="18766" meta:row-count="505" meta:non-whitespace-character-count="16674"/>
  </office:meta>
</office:document-meta>
</file>