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2.5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BIRŽELIO 13 D. ĮSAKYMO NR. V1-45 „DĖL SELIAVŲ IR EŽERINIŲ STINTŲ KVOTŲ PATVIRTINIMO“ PAKEITIMO</text:p>
      <text:p text:style-name="P18"/>
      <text:p text:style-name="P19">2019 m. vasario 12 d. Nr. V1-9</text:p>
      <text:p text:style-name="P20">Klaipėda</text:p>
      <text:p text:style-name="P21"/>
      <text:p text:style-name="P22"><text:span text:style-name="T23">Vadovaudamasis Lietuvos Respublikos žuvininkystės įstatymo 14</text:span><text:span text:style-name="T24">3 <text:s/></text:span><text:span text:style-name="T25">straipsnio 1 dalies</text:span><text:span text:style-name="T26"><text:s text:c="2"/></text:span><text:span text:style-name="T27">1 punktu ir 3 dalies 1 punktu, Valstybinių vidaus vandens telkinių, kuriuose 2017–2021 metais leidžiama specializuota seliavų ir ežerinių stintų žvejyba, sąrašu, patvirtintu Lietuvos Respublikos aplinkos ministro 2017 m. gegužės 9 d. įsakymu Nr. D1-389 „Dėl žuvų sugavimo verslinės žvejybos įrankiais limitų valstybiniuose vidaus vandens telkiniuose 2017 – 2021 metais patvirtinimo ir verslinės žvejybos kai kuriuose valstybiniuose vidaus vandens telkiniuose 2017 – 2021 metais“, ir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<text:s/>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 bei atsižvelgdamas į ūkio subjektų prašymus,<text:s/></text:span></text:p>
      <text:p text:style-name="P28"><text:span text:style-name="T29">p a k e i č i u <text:s/>S</text:span><text:span text:style-name="T30">eliavų ir ežerinių stintų žvejybos kvotas 2017–2021 metams, patvirtintas Žuvininkystės tarnybos prie Lietuvos Respublikos žemės ūkio ministerijos direktoriaus 2017 m. birželio 13 d. įsakymu Nr. V1-45 „Dėl seliavų ir ežerinių stintų žvejybos kvotų patvirtinimo“</text:span><text:span text:style-name="T31"><text:s/>ir jas išdėstau nauja redakcija (pridedama).</text:span></text:p>
      <text:p text:style-name="P32"/>
      <text:p text:style-name="P33"/>
      <text:p text:style-name="P34">Direktorius<text:s/><text:tab/><text:tab/><text:tab/><text:tab/><text:tab/><text:s/>Tomas Kazl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3-05T12:35:00Z</meta:creation-date>
    <dc:date>2019-03-05T12:35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5" meta:character-count="1967" meta:row-count="56" meta:non-whitespace-character-count="1752"/>
  </office:meta>
</office:document-meta>
</file>