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0pt" style:font-size-asian="10pt"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9375in" style:page-number="1">
        <style:tab-stops>
          <style:tab-stop style:type="left" style:position="-5.3159in"/>
          <style:tab-stop style:type="left" style:position="0.5909in"/>
        </style:tab-stops>
      </style:paragraph-properties>
      <style:text-properties style:font-size-complex="12pt" style:language-asian="ar" style:country-asian="SA"/>
    </style:style>
    <style:style style:name="P47" style:parent-style-name="Normal" style:family="paragraph">
      <style:paragraph-properties fo:margin-left="3.9375in">
        <style:tab-stops>
          <style:tab-stop style:type="left" style:position="-3.3465in"/>
        </style:tab-stops>
      </style:paragraph-properties>
      <style:text-properties style:font-size-complex="12pt" style:language-asian="ar" style:country-asian="SA"/>
    </style:style>
    <style:style style:name="P48" style:parent-style-name="Normal" style:family="paragraph">
      <style:paragraph-properties fo:margin-left="3.9375in">
        <style:tab-stops>
          <style:tab-stop style:type="left" style:position="-3.3465in"/>
        </style:tab-stops>
      </style:paragraph-properties>
      <style:text-properties style:font-size-complex="12pt" style:language-asian="ar" style:country-asian="SA"/>
    </style:style>
    <style:style style:name="P49" style:parent-style-name="Normal" style:family="paragraph">
      <style:paragraph-properties fo:margin-left="3.9375in">
        <style:tab-stops>
          <style:tab-stop style:type="left" style:position="-3.3465in"/>
        </style:tab-stops>
      </style:paragraph-properties>
      <style:text-properties style:font-size-complex="12pt" style:language-asian="ar" style:country-asian="SA"/>
    </style:style>
    <style:style style:name="P50" style:parent-style-name="Normal" style:family="paragraph">
      <style:paragraph-properties fo:text-indent="0.5in">
        <style:tab-stops>
          <style:tab-stop style:type="left" style:position="0.5909in"/>
        </style:tab-stops>
      </style:paragraph-properties>
      <style:text-properties style:font-size-complex="12pt" style:language-asian="ar" style:country-asian="SA"/>
    </style:style>
    <style:style style:name="P51" style:parent-style-name="Normal" style:family="paragraph">
      <style:paragraph-properties fo:text-align="center">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0986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text-indent="0.5in">
        <style:tab-stops>
          <style:tab-stop style:type="left" style:position="0.0986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style:line-height-at-least="0.25in" fo:text-indent="0.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line-height-at-least="0.25in" fo:text-indent="0.5in">
        <style:tab-stops>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8"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style:line-height-at-least="0.25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14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8"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align="justify" style:line-height-at-least="0.25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21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4" style:parent-style-name="DefaultParagraphFont" style:family="text">
      <style:text-properties fo:text-transform="uppercase" style:font-size-complex="12pt"/>
    </style:style>
    <style:style style:name="T215" style:parent-style-name="DefaultParagraphFont" style:family="text">
      <style:text-properties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5"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justify" style:line-height-at-least="0.25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250"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 style:parent-style-name="DefaultParagraphFont" style:family="text">
      <style:text-properties fo:text-transform="uppercase" style:font-size-complex="12pt"/>
    </style:style>
    <style:style style:name="T252" style:parent-style-name="DefaultParagraphFont" style:family="text">
      <style:text-properties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7"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center" style:line-height-at-least="0.25in" fo:text-indent="0.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12"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6" style:parent-style-name="DefaultParagraphFont" style:family="text">
      <style:text-properties fo:text-transform="uppercase" style:font-size-complex="12pt"/>
    </style:style>
    <style:style style:name="T317" style:parent-style-name="DefaultParagraphFont" style:family="text">
      <style:text-properties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4" style:parent-style-name="DefaultParagraphFont" style:family="text">
      <style:text-properties fo:text-transform="uppercase"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9" style:parent-style-name="DefaultParagraphFont" style:family="text">
      <style:text-properties fo:text-transform="uppercase"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7" style:parent-style-name="Normal" style:family="paragraph">
      <style:paragraph-properties fo:text-align="center">
        <style:tab-stops>
          <style:tab-stop style:type="left" style:position="0.3937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style:tab-stops>
          <style:tab-stop style:type="left" style:position="0.3937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center" fo:text-indent="0.5in">
        <style:tab-stops>
          <style:tab-stop style:type="left" style:position="0.3937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43"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 style:parent-style-name="DefaultParagraphFont" style:family="text">
      <style:text-properties fo:text-transform="uppercase" style:font-size-complex="12pt"/>
    </style:style>
    <style:style style:name="T356" style:parent-style-name="DefaultParagraphFont" style:family="text">
      <style:text-properties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 style:parent-style-name="DefaultParagraphFont" style:family="text">
      <style:text-properties fo:text-transform="uppercase" style:font-size-complex="12pt"/>
    </style:style>
    <style:style style:name="T361" style:parent-style-name="DefaultParagraphFont" style:family="text">
      <style:text-properties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line-height-at-least="0.25in">
        <style:tab-stops>
          <style:tab-stop style:type="left" style:position="0.5909in"/>
          <style:tab-stop style:type="left" style:position="4.3312in"/>
          <style:tab-stop style:type="right" style:position="5.768in"/>
        </style:tab-stops>
      </style:paragraph-properties>
    </style:style>
    <style:style style:name="P365" style:parent-style-name="Normal" style:master-page-name="MPF2" style:family="paragraph">
      <style:paragraph-properties fo:break-before="page" fo:text-indent="3.5437in" style:page-number="1">
        <style:tab-stops>
          <style:tab-stop style:type="left" style:position="0.5909in"/>
        </style:tab-stops>
      </style:paragraph-properties>
      <style:text-properties style:font-size-complex="12pt"/>
    </style:style>
    <style:style style:name="P371" style:parent-style-name="Normal" style:family="paragraph">
      <style:paragraph-properties fo:text-indent="3.5437in">
        <style:tab-stops>
          <style:tab-stop style:type="left" style:position="0.5909in"/>
        </style:tab-stops>
      </style:paragraph-properties>
      <style:text-properties style:font-size-complex="12pt"/>
    </style:style>
    <style:style style:name="P372" style:parent-style-name="Normal" style:family="paragraph">
      <style:paragraph-properties fo:text-indent="3.5437in">
        <style:tab-stops>
          <style:tab-stop style:type="left" style:position="0.5909in"/>
        </style:tab-stops>
      </style:paragraph-properties>
      <style:text-properties style:font-size-complex="12pt"/>
    </style:style>
    <style:style style:name="P373" style:parent-style-name="Normal" style:family="paragraph">
      <style:paragraph-properties fo:text-indent="3.5437in">
        <style:tab-stops>
          <style:tab-stop style:type="left" style:position="0.5909in"/>
        </style:tab-stops>
      </style:paragraph-properties>
      <style:text-properties style:font-size-complex="12pt"/>
    </style:style>
    <style:style style:name="P374" style:parent-style-name="Normal" style:family="paragraph">
      <style:paragraph-properties fo:text-indent="3.5437in">
        <style:tab-stops>
          <style:tab-stop style:type="left" style:position="0.5909in"/>
        </style:tab-stops>
      </style:paragraph-properties>
      <style:text-properties style:font-size-complex="12pt"/>
    </style:style>
    <style:style style:name="P375" style:parent-style-name="Normal" style:family="paragraph">
      <style:paragraph-properties fo:text-indent="3.5437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in" fo:text-indent="0.043in">
        <style:tab-stops/>
      </style:paragraph-properties>
      <style:text-properties style:font-size-complex="12pt" style:language-asian="lt" style:country-asian="LT"/>
    </style:style>
    <style:style style:name="P379" style:parent-style-name="Normal" style:family="paragraph">
      <style:paragraph-properties fo:text-indent="0.0847in"/>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fo:text-indent="0.04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indent="0.0847in"/>
      <style:text-properties style:font-size-complex="12pt" style:language-asian="lt" style:country-asian="LT"/>
    </style:style>
    <style:style style:name="P389" style:parent-style-name="Normal" style:family="paragraph">
      <style:paragraph-properties fo:text-indent="0.043in"/>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text-indent="0.0847in"/>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center" fo:text-indent="0.043in"/>
      <style:text-properties style:font-size-complex="12pt" style:language-asian="lt" style:country-asian="LT"/>
    </style:style>
    <style:style style:name="P394" style:parent-style-name="Normal" style:family="paragraph">
      <style:paragraph-properties fo:text-indent="0.0881in"/>
      <style:text-properties style:font-size-complex="12pt" style:language-asian="lt" style:country-asian="LT"/>
    </style:style>
    <style:style style:name="TableColumn396" style:family="table-column">
      <style:table-column-properties style:column-width="0.3861in"/>
    </style:style>
    <style:style style:name="TableColumn397" style:family="table-column">
      <style:table-column-properties style:column-width="1.8625in"/>
    </style:style>
    <style:style style:name="TableColumn398" style:family="table-column">
      <style:table-column-properties style:column-width="2.227in"/>
    </style:style>
    <style:style style:name="TableColumn399" style:family="table-column">
      <style:table-column-properties style:column-width="0.9986in"/>
    </style:style>
    <style:style style:name="TableColumn400" style:family="table-column">
      <style:table-column-properties style:column-width="1.3687in"/>
    </style:style>
    <style:style style:name="Table395" style:family="table">
      <style:table-properties style:width="6.843in" fo:margin-left="0in" table:align="lef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indent="0.1708in"/>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indent="0.6888in"/>
      <style:text-properties style:font-size-complex="12pt" style:language-asian="lt" style:country-asian="LT"/>
    </style:style>
    <style:style style:name="P488" style:parent-style-name="Normal" style:family="paragraph">
      <style:paragraph-properties fo:text-indent="0.043in"/>
      <style:text-properties style:font-size-complex="12pt" style:language-asian="lt" style:country-asian="LT"/>
    </style:style>
    <style:style style:name="P489" style:parent-style-name="Normal" style:family="paragraph">
      <style:paragraph-properties fo:text-indent="0.043in"/>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P492" style:parent-style-name="Normal" style:master-page-name="MPF3" style:family="paragraph">
      <style:paragraph-properties fo:break-before="page" fo:text-indent="3.5437in" style:page-number="1">
        <style:tab-stops>
          <style:tab-stop style:type="left" style:position="-5.3159in"/>
        </style:tab-stops>
      </style:paragraph-properties>
      <style:text-properties style:font-size-complex="12pt"/>
    </style:style>
    <style:style style:name="P498" style:parent-style-name="Normal" style:family="paragraph">
      <style:paragraph-properties fo:text-indent="3.5437in">
        <style:tab-stops>
          <style:tab-stop style:type="left" style:position="-5.3159in"/>
        </style:tab-stops>
      </style:paragraph-properties>
      <style:text-properties style:font-size-complex="12pt"/>
    </style:style>
    <style:style style:name="P499" style:parent-style-name="Normal" style:family="paragraph">
      <style:paragraph-properties fo:text-indent="3.5437in">
        <style:tab-stops>
          <style:tab-stop style:type="left" style:position="-5.3159in"/>
        </style:tab-stops>
      </style:paragraph-properties>
      <style:text-properties style:font-size-complex="12pt"/>
    </style:style>
    <style:style style:name="P500" style:parent-style-name="Normal" style:family="paragraph">
      <style:paragraph-properties fo:text-indent="3.5437in">
        <style:tab-stops>
          <style:tab-stop style:type="left" style:position="-5.3159in"/>
        </style:tab-stops>
      </style:paragraph-properties>
      <style:text-properties style:font-size-complex="12pt"/>
    </style:style>
    <style:style style:name="P501" style:parent-style-name="Normal" style:family="paragraph">
      <style:paragraph-properties fo:text-indent="3.5437in">
        <style:tab-stops>
          <style:tab-stop style:type="left" style:position="-5.3159in"/>
        </style:tab-stops>
      </style:paragraph-properties>
      <style:text-properties style:font-size-complex="12pt"/>
    </style:style>
    <style:style style:name="P502" style:parent-style-name="Normal" style:family="paragraph">
      <style:paragraph-properties fo:text-indent="3.5437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ourier New" fo:color="#000000" style:font-size-complex="12pt" style:language-asian="lt" style:country-asian="LT"/>
    </style:style>
    <style:style style:name="P506" style:parent-style-name="Normal" style:family="paragraph">
      <style:paragraph-properties fo:text-align="center" fo:text-indent="0.5354in"/>
      <style:text-properties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fo:text-indent="0.043in"/>
      <style:text-properties fo:color="#000000"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fo:text-indent="0.043in"/>
      <style:text-properties fo:color="#000000" style:font-size-complex="12pt" style:language-asian="lt" style:country-asian="LT"/>
    </style:style>
    <style:style style:name="P518" style:parent-style-name="Normal" style:family="paragraph">
      <style:paragraph-properties fo:text-align="center"/>
      <style:text-properties fo:color="#000000" style:font-size-complex="12pt" style:language-asian="lt" style:country-asian="LT"/>
    </style:style>
    <style:style style:name="P519" style:parent-style-name="Normal" style:family="paragraph">
      <style:paragraph-properties fo:text-align="justify" fo:text-indent="0.043in"/>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style:font-size-complex="12pt" style:language-asian="lt" style:country-asian="LT"/>
    </style:style>
    <style:style style:name="P526" style:parent-style-name="Normal" style:family="paragraph">
      <style:paragraph-properties fo:text-align="center"/>
      <style:text-properties fo:color="#000000" fo:font-size="10pt" style:font-size-asian="10pt" style:language-asian="lt" style:country-asian="LT"/>
    </style:style>
    <style:style style:name="P527" style:parent-style-name="Normal" style:family="paragraph">
      <style:paragraph-properties fo:text-align="justify" fo:text-indent="1.6736in"/>
      <style:text-properties fo:color="#000000" style:font-size-complex="12pt" style:language-asian="lt" style:country-asian="LT"/>
    </style:style>
    <style:style style:name="P528" style:parent-style-name="Normal" style:family="paragraph">
      <style:paragraph-properties fo:text-align="justify" fo:text-indent="0.043in"/>
      <style:text-properties fo:color="#000000" style:font-size-complex="12pt" style:language-asian="lt" style:country-asian="LT"/>
    </style:style>
    <style:style style:name="P529" style:parent-style-name="Normal" style:family="paragraph">
      <style:paragraph-properties fo:text-align="justify"/>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fo:margin-left="1in" fo:text-indent="0.5in">
        <style:tab-stops/>
      </style:paragraph-properties>
      <style:text-properties fo:color="#000000" style:font-size-complex="12pt" style:language-asian="lt" style:country-asian="LT"/>
    </style:style>
    <style:style style:name="P533" style:parent-style-name="Normal" style:family="paragraph">
      <style:paragraph-properties fo:text-align="justify" fo:text-indent="0.043in"/>
      <style:text-properties fo:color="#000000" style:font-size-complex="12pt" style:language-asian="lt" style:country-asian="LT"/>
    </style:style>
    <style:style style:name="P534" style:parent-style-name="Normal" style:family="paragraph">
      <style:paragraph-properties fo:text-align="justify" fo:text-indent="0.043in"/>
      <style:text-properties fo:color="#000000" style:font-size-complex="12pt" style:language-asian="lt" style:country-asian="LT"/>
    </style:style>
    <style:style style:name="P535" style:parent-style-name="Normal" style:family="paragraph">
      <style:text-properties fo:color="#000000" style:font-size-complex="12pt" style:language-asian="lt" style:country-asian="LT"/>
    </style:style>
    <style:style style:name="P536" style:parent-style-name="Normal" style:family="paragraph">
      <style:paragraph-properties fo:text-indent="0.77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master-page-name="MPF4" style:family="paragraph">
      <style:paragraph-properties fo:break-before="page" fo:text-indent="3.5437in" style:page-number="1">
        <style:tab-stops>
          <style:tab-stop style:type="left" style:position="0.5909in"/>
        </style:tab-stops>
      </style:paragraph-properties>
      <style:text-properties style:font-size-complex="12pt"/>
    </style:style>
    <style:style style:name="P554" style:parent-style-name="Normal" style:family="paragraph">
      <style:paragraph-properties fo:text-indent="3.5437in">
        <style:tab-stops>
          <style:tab-stop style:type="left" style:position="0.5909in"/>
        </style:tab-stops>
      </style:paragraph-properties>
      <style:text-properties style:font-size-complex="12pt"/>
    </style:style>
    <style:style style:name="P555" style:parent-style-name="Normal" style:family="paragraph">
      <style:paragraph-properties fo:text-indent="3.5437in">
        <style:tab-stops>
          <style:tab-stop style:type="left" style:position="0.5909in"/>
        </style:tab-stops>
      </style:paragraph-properties>
      <style:text-properties style:font-size-complex="12pt"/>
    </style:style>
    <style:style style:name="P556" style:parent-style-name="Normal" style:family="paragraph">
      <style:paragraph-properties fo:text-indent="3.5437in">
        <style:tab-stops>
          <style:tab-stop style:type="left" style:position="0.5909in"/>
        </style:tab-stops>
      </style:paragraph-properties>
      <style:text-properties style:font-size-complex="12pt"/>
    </style:style>
    <style:style style:name="P557" style:parent-style-name="Normal" style:family="paragraph">
      <style:paragraph-properties fo:text-indent="3.5437in">
        <style:tab-stops>
          <style:tab-stop style:type="left" style:position="0.5909in"/>
        </style:tab-stops>
      </style:paragraph-properties>
      <style:text-properties style:font-size-complex="12pt"/>
    </style:style>
    <style:style style:name="P558" style:parent-style-name="Normal" style:family="paragraph">
      <style:paragraph-properties fo:text-indent="3.5437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left" style:position="0.5909in"/>
        </style:tab-stops>
      </style:paragraph-properties>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style:font-size-complex="12p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fo:text-indent="0.043in">
        <style:tab-stops>
          <style:tab-stop style:type="left" style:position="0.5909in"/>
        </style:tab-stops>
      </style:paragraph-properties>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fo:text-transform="uppercase" style:font-size-complex="12pt"/>
    </style:style>
    <style:style style:name="P571"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573" style:family="table-column">
      <style:table-column-properties style:column-width="4.1111in"/>
    </style:style>
    <style:style style:name="Table572" style:family="table">
      <style:table-properties style:width="4.1111in" fo:margin-left="0in" table:align="center"/>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style:font-size-complex="12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style:font-size-complex="12pt"/>
    </style:style>
    <style:style style:name="P583" style:parent-style-name="Normal" style:family="paragraph">
      <style:paragraph-properties fo:text-align="center">
        <style:tab-stops>
          <style:tab-stop style:type="left" style:position="0.5909in"/>
        </style:tab-stops>
      </style:paragraph-properties>
      <style:text-properties style:font-size-complex="12pt"/>
    </style:style>
    <style:style style:name="P584"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586" style:family="table-column">
      <style:table-column-properties style:column-width="2.0298in" style:use-optimal-column-width="false"/>
    </style:style>
    <style:style style:name="TableColumn587" style:family="table-column">
      <style:table-column-properties style:column-width="0.984in" style:use-optimal-column-width="false"/>
    </style:style>
    <style:style style:name="TableColumn588" style:family="table-column">
      <style:table-column-properties style:column-width="0.9847in" style:use-optimal-column-width="false"/>
    </style:style>
    <style:style style:name="TableColumn589" style:family="table-column">
      <style:table-column-properties style:column-width="1.1256in" style:use-optimal-column-width="false"/>
    </style:style>
    <style:style style:name="TableColumn590" style:family="table-column">
      <style:table-column-properties style:column-width="0.8083in" style:use-optimal-column-width="false"/>
    </style:style>
    <style:style style:name="TableColumn591" style:family="table-column">
      <style:table-column-properties style:column-width="0.8486in" style:use-optimal-column-width="false"/>
    </style:style>
    <style:style style:name="Table585" style:family="table">
      <style:table-properties style:width="6.7812in" fo:margin-left="0in" table:align="center"/>
    </style:style>
    <style:style style:name="TableRow592" style:family="table-row">
      <style:table-row-properties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text-properties style:font-size-complex="12pt"/>
    </style:style>
    <style:style style:name="TableRow601" style:family="table-row">
      <style:table-row-properties style:use-optimal-row-height="false" fo:keep-together="always"/>
    </style:style>
    <style:style style:name="P602" style:parent-style-name="Normal" style:family="paragraph">
      <style:paragraph-properties fo:text-align="center">
        <style:tab-stops>
          <style:tab-stop style:type="left" style:position="0.5909in"/>
        </style:tab-stops>
      </style:paragraph-properties>
      <style:text-properties style:font-size-complex="12pt"/>
    </style:style>
    <style:style style:name="P603" style:parent-style-name="Normal" style:family="paragraph">
      <style:paragraph-properties fo:text-align="center">
        <style:tab-stops>
          <style:tab-stop style:type="left" style:position="0.5909in"/>
        </style:tab-stops>
      </style:paragraph-properties>
      <style:text-properties style:font-size-complex="12pt"/>
    </style:style>
    <style:style style:name="P604" style:parent-style-name="Normal" style:family="paragraph">
      <style:paragraph-properties fo:text-align="center">
        <style:tab-stops>
          <style:tab-stop style:type="left" style:position="0.5909in"/>
        </style:tab-stops>
      </style:paragraph-properties>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909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5909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590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5909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5909in"/>
        </style:tab-stops>
      </style:paragraph-properties>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5.0076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5909in"/>
        </style:tab-stops>
      </style:paragraph-properties>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590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5909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5909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5909in"/>
        </style:tab-stops>
      </style:paragraph-properties>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5909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5909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5909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5909in"/>
        </style:tab-stops>
      </style:paragraph-properties>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5909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590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5909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5909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5909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590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5909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5909in"/>
        </style:tab-stops>
      </style:paragraph-properties>
      <style:text-properties style:font-size-complex="12pt"/>
    </style:style>
    <style:style style:name="P702" style:parent-style-name="Normal" style:family="paragraph">
      <style:paragraph-properties fo:text-align="center">
        <style:tab-stops>
          <style:tab-stop style:type="left" style:position="0.5909in"/>
        </style:tab-stops>
      </style:paragraph-properties>
      <style:text-properties style:font-size-complex="12pt"/>
    </style:style>
    <style:style style:name="P703" style:parent-style-name="Normal" style:family="paragraph">
      <style:paragraph-properties fo:text-align="center">
        <style:tab-stops>
          <style:tab-stop style:type="left" style:position="0.5909in"/>
        </style:tab-stops>
      </style:paragraph-properties>
      <style:text-properties style:font-size-complex="12pt"/>
    </style:style>
    <style:style style:name="P704" style:parent-style-name="Normal" style:family="paragraph">
      <style:paragraph-properties>
        <style:tab-stops>
          <style:tab-stop style:type="left" style:position="0.5909in"/>
        </style:tab-stops>
      </style:paragraph-properties>
      <style:text-properties style:font-size-complex="12pt"/>
    </style:style>
    <style:style style:name="P705" style:parent-style-name="Normal" style:family="paragraph">
      <style:paragraph-properties>
        <style:tab-stops>
          <style:tab-stop style:type="left" style:position="0.5909in"/>
        </style:tab-stops>
      </style:paragraph-properties>
      <style:text-properties style:font-size-complex="12pt"/>
    </style:style>
    <style:style style:name="P706" style:parent-style-name="Normal" style:family="paragraph">
      <style:paragraph-properties>
        <style:tab-stops>
          <style:tab-stop style:type="left" style:position="0.5909in"/>
        </style:tab-stops>
      </style:paragraph-properties>
      <style:text-properties style:font-size-complex="12pt"/>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style:font-size-complex="12pt"/>
    </style:style>
    <style:style style:name="P709" style:parent-style-name="Normal" style:master-page-name="MPF5" style:family="paragraph">
      <style:paragraph-properties fo:break-before="page" fo:text-indent="3.5437in" style:page-number="1">
        <style:tab-stops>
          <style:tab-stop style:type="left" style:position="0.5909in"/>
        </style:tab-stops>
      </style:paragraph-properties>
      <style:text-properties style:font-size-complex="12pt"/>
    </style:style>
    <style:style style:name="P715" style:parent-style-name="Normal" style:family="paragraph">
      <style:paragraph-properties fo:text-indent="3.5437in">
        <style:tab-stops>
          <style:tab-stop style:type="left" style:position="0.5909in"/>
        </style:tab-stops>
      </style:paragraph-properties>
      <style:text-properties style:font-size-complex="12pt"/>
    </style:style>
    <style:style style:name="P716" style:parent-style-name="Normal" style:family="paragraph">
      <style:paragraph-properties fo:text-indent="3.5437in">
        <style:tab-stops>
          <style:tab-stop style:type="left" style:position="0.5909in"/>
        </style:tab-stops>
      </style:paragraph-properties>
      <style:text-properties style:font-size-complex="12pt"/>
    </style:style>
    <style:style style:name="P717" style:parent-style-name="Normal" style:family="paragraph">
      <style:paragraph-properties fo:text-indent="3.5437in">
        <style:tab-stops>
          <style:tab-stop style:type="left" style:position="0.5909in"/>
        </style:tab-stops>
      </style:paragraph-properties>
      <style:text-properties style:font-size-complex="12pt"/>
    </style:style>
    <style:style style:name="P718" style:parent-style-name="Normal" style:family="paragraph">
      <style:paragraph-properties fo:text-indent="3.5437in">
        <style:tab-stops>
          <style:tab-stop style:type="left" style:position="0.5909in"/>
        </style:tab-stops>
      </style:paragraph-properties>
      <style:text-properties style:font-size-complex="12pt"/>
    </style:style>
    <style:style style:name="P719" style:parent-style-name="Normal" style:family="paragraph">
      <style:paragraph-properties fo:text-indent="3.5437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left" style:position="0.5909in"/>
        </style:tab-stops>
      </style:paragraph-properties>
      <style:text-properties style:font-size-complex="12pt"/>
    </style:style>
    <style:style style:name="P723" style:parent-style-name="Normal" style:family="paragraph">
      <style:paragraph-properties>
        <style:tab-stops>
          <style:tab-stop style:type="left" style:position="0.5909in"/>
        </style:tab-stops>
      </style:paragraph-properties>
      <style:text-properties style:font-size-complex="12pt"/>
    </style:style>
    <style:style style:name="P724" style:parent-style-name="Normal" style:family="paragraph">
      <style:paragraph-properties fo:text-align="center">
        <style:tab-stops>
          <style:tab-stop style:type="left" style:position="0.5909in"/>
        </style:tab-stops>
      </style:paragraph-properties>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5909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29" style:parent-style-name="Normal" style:family="paragraph">
      <style:paragraph-properties fo:text-align="center">
        <style:tab-stops>
          <style:tab-stop style:type="left" style:position="0.5909in"/>
        </style:tab-stops>
      </style:paragraph-properties>
      <style:text-properties style:font-size-complex="12pt"/>
    </style:style>
    <style:style style:name="P730" style:parent-style-name="Normal" style:family="paragraph">
      <style:paragraph-properties fo:text-align="center">
        <style:tab-stops>
          <style:tab-stop style:type="left" style:position="0.5909in"/>
        </style:tab-stops>
      </style:paragraph-properties>
      <style:text-properties style:font-size-complex="12pt"/>
    </style:style>
    <style:style style:name="P731" style:parent-style-name="Normal" style:family="paragraph">
      <style:paragraph-properties>
        <style:tab-stops>
          <style:tab-stop style:type="left" style:position="0.5909in"/>
        </style:tab-stops>
      </style:paragraph-properties>
      <style:text-properties style:font-size-complex="12pt"/>
    </style:style>
    <style:style style:name="P732" style:parent-style-name="Normal" style:family="paragraph">
      <style:paragraph-properties fo:text-align="justify" style:line-height-at-least="0.25in" fo:text-indent="0.5in">
        <style:tab-stops>
          <style:tab-stop style:type="left" style:position="-4.9222in"/>
        </style:tab-stops>
      </style:paragraph-properties>
      <style:text-properties style:font-size-complex="12pt"/>
    </style:style>
    <style:style style:name="P733" style:parent-style-name="Normal" style:family="paragraph">
      <style:paragraph-properties fo:text-align="justify" fo:text-indent="4.5041in">
        <style:tab-stops>
          <style:tab-stop style:type="left" style:position="-4.9222in"/>
        </style:tab-stops>
      </style:paragraph-properties>
      <style:text-properties fo:font-size="10pt" style:font-size-asian="10pt"/>
    </style:style>
    <style:style style:name="P734" style:parent-style-name="Normal" style:family="paragraph">
      <style:paragraph-properties fo:text-align="justify" style:line-height-at-least="0.25in">
        <style:tab-stops>
          <style:tab-stop style:type="left" style:position="-4.9222in"/>
        </style:tab-stops>
      </style:paragraph-properties>
      <style:text-properties style:font-size-complex="12pt"/>
    </style:style>
    <style:style style:name="P735" style:parent-style-name="Normal" style:family="paragraph">
      <style:paragraph-properties fo:text-align="center">
        <style:tab-stops>
          <style:tab-stop style:type="left" style:position="0.5909in"/>
          <style:tab-stop style:type="left" style:position="5.9062in"/>
        </style:tab-stops>
      </style:paragraph-properties>
      <style:text-properties fo:font-size="10pt" style:font-size-asian="10pt"/>
    </style:style>
    <style:style style:name="P736" style:parent-style-name="Normal" style:family="paragraph">
      <style:paragraph-properties fo:text-align="justify" style:line-height-at-least="0.25in">
        <style:tab-stops>
          <style:tab-stop style:type="left" style:position="0.5909in"/>
          <style:tab-stop style:type="left" style:position="6.2993in"/>
        </style:tab-stops>
      </style:paragraph-properties>
      <style:text-properties style:font-size-complex="12pt"/>
    </style:style>
    <style:style style:name="P737" style:parent-style-name="Normal" style:family="paragraph">
      <style:paragraph-properties fo:text-align="center">
        <style:tab-stops>
          <style:tab-stop style:type="left" style:position="0.5909in"/>
          <style:tab-stop style:type="left" style:position="5.9062in"/>
        </style:tab-stops>
      </style:paragraph-properties>
      <style:text-properties fo:font-size="10pt" style:font-size-asian="10pt"/>
    </style:style>
    <style:style style:name="P738" style:parent-style-name="Normal" style:family="paragraph">
      <style:paragraph-properties fo:text-align="justify" style:line-height-at-least="0.25in">
        <style:tab-stops>
          <style:tab-stop style:type="left" style:position="0.5909in"/>
          <style:tab-stop style:type="left" style:position="6.2993in"/>
        </style:tab-stops>
      </style:paragraph-properties>
      <style:text-properties style:font-size-complex="12pt"/>
    </style:style>
    <style:style style:name="P739" style:parent-style-name="Normal" style:family="paragraph">
      <style:paragraph-properties fo:text-align="justify" style:line-height-at-least="0.25in">
        <style:tab-stops>
          <style:tab-stop style:type="left" style:position="0.5909in"/>
          <style:tab-stop style:type="left" style:position="6.2993in"/>
        </style:tab-stops>
      </style:paragraph-properties>
      <style:text-properties style:font-size-complex="12pt"/>
    </style:style>
    <style:style style:name="P740" style:parent-style-name="Normal" style:family="paragraph">
      <style:paragraph-properties fo:text-align="center">
        <style:tab-stops>
          <style:tab-stop style:type="left" style:position="0.4923in"/>
          <style:tab-stop style:type="left" style:position="0.5909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741" style:parent-style-name="Normal" style:family="paragraph">
      <style:paragraph-properties>
        <style:tab-stops>
          <style:tab-stop style:type="left" style:position="0.4923in"/>
          <style:tab-stop style:type="left" style:position="0.5909in"/>
          <style:tab-stop style:type="left" style:position="2.0673in"/>
          <style:tab-stop style:type="left" style:position="3.052in"/>
          <style:tab-stop style:type="left" style:position="4.9222in"/>
          <style:tab-stop style:type="left" style:position="6.2993in"/>
        </style:tab-stops>
      </style:paragraph-properties>
      <style:text-properties style:font-size-complex="12pt"/>
    </style:style>
    <style:style style:name="P742" style:parent-style-name="Normal" style:family="paragraph">
      <style:paragraph-properties fo:text-align="center">
        <style:tab-stops>
          <style:tab-stop style:type="left" style:position="0.5909in"/>
          <style:tab-stop style:type="left" style:position="6.0048in"/>
        </style:tab-stops>
      </style:paragraph-properties>
      <style:text-properties fo:font-size="10pt" style:font-size-asian="10pt"/>
    </style:style>
    <style:style style:name="P743" style:parent-style-name="Normal" style:family="paragraph">
      <style:paragraph-properties fo:text-indent="0.5in">
        <style:tab-stops>
          <style:tab-stop style:type="left" style:position="0.5909in"/>
          <style:tab-stop style:type="left" style:position="6.0048in"/>
        </style:tab-stops>
      </style:paragraph-properties>
      <style:text-properties style:font-size-complex="12pt"/>
    </style:style>
    <style:style style:name="P744" style:parent-style-name="Normal" style:family="paragraph">
      <style:paragraph-properties fo:text-indent="0.5in">
        <style:tab-stops>
          <style:tab-stop style:type="left" style:position="0.5909in"/>
          <style:tab-stop style:type="left" style:position="6.0048in"/>
        </style:tab-stops>
      </style:paragraph-properties>
      <style:text-properties style:font-size-complex="12pt"/>
    </style:style>
    <style:style style:name="P745" style:parent-style-name="Normal" style:family="paragraph">
      <style:paragraph-properties fo:text-indent="0.5in">
        <style:tab-stops>
          <style:tab-stop style:type="left" style:position="0.5909in"/>
          <style:tab-stop style:type="left" style:position="6.0048in"/>
        </style:tab-stops>
      </style:paragraph-properties>
      <style:text-properties style:font-size-complex="12pt"/>
    </style:style>
    <style:style style:name="P746" style:parent-style-name="Normal" style:family="paragraph">
      <style:paragraph-properties fo:text-indent="0.5in">
        <style:tab-stops>
          <style:tab-stop style:type="left" style:position="-5.2173in"/>
        </style:tab-stops>
      </style:paragraph-properties>
      <style:text-properties style:font-size-complex="12pt"/>
    </style:style>
    <style:style style:name="P747" style:parent-style-name="Normal" style:family="paragraph">
      <style:paragraph-properties fo:text-align="center" fo:text-indent="0.5in">
        <style:tab-stops>
          <style:tab-stop style:type="left" style:position="-5.2173in"/>
          <style:tab-stop style:type="left" style:position="6.2993in"/>
        </style:tab-stops>
      </style:paragraph-properties>
      <style:text-properties fo:font-size="10pt" style:font-size-asian="10pt"/>
    </style:style>
    <style:style style:name="P748" style:parent-style-name="Normal" style:family="paragraph">
      <style:paragraph-properties fo:text-indent="0.5in">
        <style:tab-stops>
          <style:tab-stop style:type="left" style:position="-5.2173in"/>
          <style:tab-stop style:type="left" style:position="6.2993in"/>
        </style:tab-stops>
      </style:paragraph-properties>
      <style:text-properties style:font-size-complex="12pt"/>
    </style:style>
    <style:style style:name="P749" style:parent-style-name="Normal" style:family="paragraph">
      <style:paragraph-properties fo:text-align="center" fo:text-indent="0.5in">
        <style:tab-stops>
          <style:tab-stop style:type="left" style:position="-5.2173in"/>
          <style:tab-stop style:type="left" style:position="6.2993in"/>
        </style:tab-stops>
      </style:paragraph-properties>
      <style:text-properties fo:font-size="10pt" style:font-size-asian="10pt"/>
    </style:style>
    <style:style style:name="P750" style:parent-style-name="Normal" style:family="paragraph">
      <style:paragraph-properties fo:text-indent="0.5in">
        <style:tab-stops>
          <style:tab-stop style:type="left" style:position="0.5909in"/>
          <style:tab-stop style:type="left" style:position="6.2993in"/>
        </style:tab-stops>
      </style:paragraph-properties>
      <style:text-properties style:font-size-complex="12pt"/>
    </style:style>
    <style:style style:name="P751" style:parent-style-name="Normal" style:family="paragraph">
      <style:paragraph-properties fo:text-align="center" fo:text-indent="0.5in">
        <style:tab-stops>
          <style:tab-stop style:type="left" style:position="0.5909in"/>
          <style:tab-stop style:type="left" style:position="6.2993in"/>
        </style:tab-stops>
      </style:paragraph-properties>
      <style:text-properties fo:font-size="10pt" style:font-size-asian="10pt"/>
    </style:style>
    <style:style style:name="P752" style:parent-style-name="Normal" style:family="paragraph">
      <style:paragraph-properties fo:text-indent="0.5in">
        <style:tab-stops>
          <style:tab-stop style:type="left" style:position="0.5909in"/>
          <style:tab-stop style:type="left" style:position="6.2993in"/>
        </style:tab-stops>
      </style:paragraph-properties>
      <style:text-properties style:font-size-complex="12pt"/>
    </style:style>
    <style:style style:name="P753" style:parent-style-name="Normal" style:family="paragraph">
      <style:paragraph-properties fo:text-align="center" fo:text-indent="0.5368in">
        <style:tab-stops>
          <style:tab-stop style:type="left" style:position="0.5909in"/>
          <style:tab-stop style:type="left" style:position="6.2993in"/>
        </style:tab-stops>
      </style:paragraph-properties>
      <style:text-properties fo:font-size="10pt" style:font-size-asian="10pt"/>
    </style:style>
    <style:style style:name="P754" style:parent-style-name="Normal" style:family="paragraph">
      <style:paragraph-properties fo:text-align="justify" style:line-height-at-least="0.25in" fo:text-indent="0.5in">
        <style:tab-stops>
          <style:tab-stop style:type="left" style:position="0.5909in"/>
          <style:tab-stop style:type="left" style:position="6.2993in"/>
        </style:tab-stops>
      </style:paragraph-properties>
      <style:text-properties style:font-size-complex="12pt"/>
    </style:style>
    <style:style style:name="P755"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style>
    <style:style style:name="P756"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style>
    <style:style style:name="P75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75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75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76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76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7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76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6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65" style:parent-style-name="Normal" style:family="paragraph">
      <style:paragraph-properties fo:text-align="justify">
        <style:tab-stops>
          <style:tab-stop style:type="left" style:position="0.5909in"/>
        </style:tab-stops>
      </style:paragraph-properties>
      <style:text-properties style:font-size-complex="12pt"/>
    </style:style>
    <style:style style:name="P766" style:parent-style-name="Normal" style:family="paragraph">
      <style:paragraph-properties fo:text-align="justify">
        <style:tab-stops>
          <style:tab-stop style:type="left" style:position="0.5909in"/>
        </style:tab-stops>
      </style:paragraph-properties>
      <style:text-properties style:font-size-complex="12pt"/>
    </style:style>
    <style:style style:name="P767" style:parent-style-name="Normal" style:family="paragraph">
      <style:paragraph-properties fo:text-align="justify" fo:text-indent="1.0333in">
        <style:tab-stops>
          <style:tab-stop style:type="left" style:position="0.5909in"/>
        </style:tab-stops>
      </style:paragraph-properties>
      <style:text-properties style:font-size-complex="12pt"/>
    </style:style>
    <style:style style:name="P768" style:parent-style-name="Normal" style:family="paragraph">
      <style:paragraph-properties fo:text-align="justify">
        <style:tab-stops>
          <style:tab-stop style:type="left" style:position="0.5909in"/>
        </style:tab-stops>
      </style:paragraph-properties>
      <style:text-properties style:font-size-complex="12pt"/>
    </style:style>
    <style:style style:name="P769" style:parent-style-name="Normal" style:family="paragraph">
      <style:paragraph-properties fo:text-align="justify">
        <style:tab-stops>
          <style:tab-stop style:type="left" style:position="0.5909in"/>
        </style:tab-stops>
      </style:paragraph-properties>
      <style:text-properties style:font-size-complex="12pt"/>
    </style:style>
    <style:style style:name="P770" style:parent-style-name="Normal" style:family="paragraph">
      <style:paragraph-properties fo:text-align="justify" fo:text-indent="1.3347in">
        <style:tab-stops>
          <style:tab-stop style:type="left" style:position="0.5909in"/>
        </style:tab-stops>
      </style:paragraph-properties>
      <style:text-properties style:font-size-complex="12pt"/>
    </style:style>
    <style:style style:name="P771" style:parent-style-name="Normal" style:family="paragraph">
      <style:paragraph-properties fo:text-align="center" style:line-height-at-least="0.25in">
        <style:tab-stops>
          <style:tab-stop style:type="left" style:position="0.5909in"/>
          <style:tab-stop style:type="center" style:position="3.3465in"/>
          <style:tab-stop style:type="left" style:position="4.3312in"/>
          <style:tab-stop style:type="right" style:position="6.693in"/>
        </style:tab-stops>
      </style:paragraph-properties>
    </style:style>
    <style:style style:name="T7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ADMINISTRACIJOS<text:s/></text:p>
      <text:p text:style-name="P10">DIREKTORIUS</text:p>
      <text:p text:style-name="P11"/>
      <text:p text:style-name="P12">ĮSAKYMAS</text:p>
      <text:p text:style-name="P13">DĖL NEREIKALINGO ARBA NETINKAMO (NEGALIMO) NAUDOTI NERINGOS SAVIVALDYBEI NUOSAVYBĖS TEISE PRIKLAUSANČIO IR PATIKĖJIMO TEISE VALDOMO VALSTYBĖS TURTO PARDAVIMO VIEŠUOSE PREKIŲ AUKCIONUOSE TAISYKLIŲ PATVIRTINIMO</text:p>
      <text:p text:style-name="P14"/>
      <text:p text:style-name="P15">2020 m. lapkričio 27 Nr. V13-575</text:p>
      <text:p text:style-name="P16">Neringa</text:p>
      <text:p text:style-name="P17"/>
      <text:p text:style-name="P18"/>
      <text:p text:style-name="P19"><text:span text:style-name="T20">Vadovaudamasis Lietuvos Respublikos vietos savivaldos įstatymo 18 straipsnio 1 dalimi, 29 straipsnio 8 dalies 2 punktu,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pan></text:p>
      <text:p text:style-name="P21"><text:span text:style-name="T22">1</text:span><text:span text:style-name="T23">. T</text:span><text:span text:style-name="T24">virtinu</text:span><text:span text:style-name="T25"><text:s/>Nereikalingo arba netinkamo (negalimo) naudoti Neringos savivaldybei nuosavybės teise priklausančio ir patikėjimo teise valdomo valstybės turto pardavimo viešuose prekių aukcionuose taisykles (pridedama).</text:span></text:p>
      <text:p text:style-name="P26"><text:span text:style-name="T27">2</text:span><text:span text:style-name="T28">.<text:s/></text:span><text:span text:style-name="T29">Panaikinu</text:span><text:span text:style-name="T30"><text:s/>Neringos savivaldybės administracijos direktoriaus 2008 m. spalio 1 d. įsakymą Nr. V13-476 „Dėl nereikalingo arba netinkamo (negalimo) naudoti savivaldybės turto, kurį nuosavybės teise ar patikėjimo teise valdo, naudoja ir disponuoja Neringos savivaldybės administracija, pardavimo viešuose prekių aukcionuose taisyklių patvirtinimo“.<text:s/></text:span></text:p>
      <text:p text:style-name="P31"><text:span text:style-name="T32">Teisės aktą skelbti Teisės aktų registre.</text:span></text:p>
      <text:p text:style-name="P33"/>
      <text:p text:style-name="P34"/>
      <text:p text:style-name="P35"/>
      <text:p text:style-name="P36"><text:span text:style-name="T37">Administracijos direktorius <text:s/></text:span><text:span text:style-name="T38"><text:tab/></text:span><text:span text:style-name="T39"><text:tab/></text:span><text:span text:style-name="T40"><text:tab/><text:s text:c="2"/>Egidijus Šakalys</text:span></text:p>
      <text:soft-page-break/>
      <text:p text:style-name="P41">PATVIRTINTA</text:p>
      <text:p text:style-name="P47">Neringos savivaldybės administracijos<text:s/></text:p>
      <text:p text:style-name="P48">direktoriaus 2020 m. lapkričio 27 d.<text:s/></text:p>
      <text:p text:style-name="P49">įsakymu Nr. V13-575</text:p>
      <text:p text:style-name="P50"/>
      <text:p text:style-name="P51"><text:span text:style-name="T52">NEREIKALINGO ARBA NETINKAMO (NEGALIMO) NAUDOTI NERINGOS<text:s/></text:span></text:p>
      <text:p text:style-name="P53"><text:span text:style-name="T54">SAVIVALDYBEI NUOSAVYBĖS TEISE PRIKLAUSANČIO IR PATIKĖJIMO TEISE VALDOMO VALSTYBĖS TURTO PARDAVIMO VIEŠUOSE PREKIŲ AUKCIONUOSE TAISYKLĖS</text:span></text:p>
      <text:p text:style-name="P55"/>
      <text:p text:style-name="P56"><text:span text:style-name="T57">I</text:span><text:span text:style-name="T58">.<text:s/></text:span><text:span text:style-name="T59">BENDROsios</text:span><text:span text:style-name="T60"><text:s/></text:span><text:span text:style-name="T61">nuostatos</text:span></text:p>
      <text:p text:style-name="P62"/>
      <text:p text:style-name="P63"><text:span text:style-name="T64">1</text:span><text:span text:style-name="T65">. Nereikalingo arba netinkamo (negalimo) naudoti Neringos savivaldybei nuosavybės teise priklausančio ir patikėjimo teise valdomo valstybės turto pardavimo viešuose prekių aukcionuose taisyklėse (toliau – taisyklės) nustatomas turtas, kuris gali būti parduodamas Neringos savivaldybei nuosavybės teise priklausančio ir patikėjimo teise valdomo valstybės turto viešuose prekių aukcionuose (toliau – parduodamas turtas, turtas), asmenys, galintys rengti aukcionus, aukcionų vykdymo būdai ir eiga, įskaitant aukciono paskelbimą, parengiamuosius darbus, ir atsiskaitymas už aukciono rengimą ir jame nupirktą turtą.<text:s/></text:span></text:p>
      <text:p text:style-name="P66"><text:span text:style-name="T67">2</text:span><text:span text:style-name="T68">.</text:span><text:span text:style-name="T69"><text:s/></text:span><text:span text:style-name="T70">Taisyklėse vartojamos sąvokos:</text:span></text:p>
      <text:p text:style-name="P71"><text:span text:style-name="T72">Aukcionas</text:span><text:span text:style-name="T73"><text:s/>– viešas turto pardavimas, kai pirkimo–pardavimo sutartis sudaroma su pirkėju, pasiūliusiu didžiausią kainą.</text:span></text:p>
      <text:p text:style-name="P74"><text:span text:style-name="T75">Elektroninis aukcionas</text:span><text:span text:style-name="T76"><text:s/>– aukcionas, vykdomas elektroninėmis priemonėmis specialiai aukcionui skirtoje interneto svetainėje, naudojantis informacine sistema.</text:span></text:p>
      <text:p text:style-name="P77"><text:span text:style-name="T78">Tiesioginis aukcionas</text:span><text:span text:style-name="T79"><text:s/>– aukcionas, vykdomas skelbime apie aukcioną nurodytoje vietoje ir nurodytu laiku, aukciono vedėjui ir aukciono dalyviams bendraujant tiesiogiai.</text:span></text:p>
      <text:p text:style-name="P80"><text:span text:style-name="T81">Valstybės ar<text:s/></text:span><text:span text:style-name="T82">Savivaldybės turto valdytojas (toliau – turto valdytojas)</text:span><text:span text:style-name="T83"><text:s/></text:span><text:span text:style-name="T84">– Neringos savivaldybės administracija, kuri patikėjimo teise valdo, naudoja numatomą parduoti aukcione valstybės ar savivaldybės turtą ir juo disponuoja.</text:span></text:p>
      <text:p text:style-name="P85"><text:span text:style-name="T86">3</text:span><text:span text:style-name="T87">. Kai taisyklių nuostatos taikomos ir elektroniniam aukcionui, ir tiesioginiam aukcionui, vartojama sąvoka „aukcionas“.</text:span></text:p>
      <text:p text:style-name="P88"><text:span text:style-name="T89">4</text:span><text:span text:style-name="T90">.</text:span><text:span text:style-name="T91"><text:s/></text:span><text:span text:style-name="T92">Aukcione dalyvauti gali fiziniai asmenys, juridiniai asmenys, kitos organizacijos, taip pat juridinių asmenų ar kitų organizacijų filialai ir atstovybės.<text:s/></text:span></text:p>
      <text:p text:style-name="P93"><text:span text:style-name="T94">5</text:span><text:span text:style-name="T95">.</text:span><text:span text:style-name="T96"><text:s/></text:span><text:span text:style-name="T97">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98"><text:span text:style-name="T99">6</text:span><text:span text:style-name="T100">. Aukcione gali būti neparduodamas turtas, kurio rinkos vertė yra mažesnė už aukciono organizavimo išlaidas.</text:span></text:p>
      <text:p text:style-name="P101"/>
      <text:p text:style-name="P102"><text:span text:style-name="T103">II</text:span><text:span text:style-name="T104">.<text:s/></text:span><text:span text:style-name="T105">AUKCIONO RENGĖJAS</text:span></text:p>
      <text:p text:style-name="P106"/>
      <text:p text:style-name="P107"><text:span text:style-name="T108">7</text:span><text:span text:style-name="T109">.<text:s/></text:span><text:span text:style-name="T110">Tiesioginį aukcioną rengia Neringos savivaldybės administracijos direktoriaus įsakymu sudaryta Neringos savivaldybei nuosavybės teise priklausančio ir patikėjimo teise valdomo valstybės turto, pripažinto nereikalingu arba netinkamu (negalimu) naudoti, pardavimo viešuose prekių aukcionuose organizavimo ir vykdymo komisija (toliau – aukciono organizavimo ir vykdymo komisija) arba viešuosius pirkimus reguliuojančių teisės aktų nustatyta tvarka parinktas<text:s/></text:span><text:soft-page-break/><text:span text:style-name="T111">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text:s/></text:span><text:span text:style-name="T112">Turto valdytojas ar kitas juridinis asmuo ir Valstybės įmonė Registrų centras, administruojanti elektroniniams aukcionams skirtą informacinę sistemą, taisyklėse kartu vadinami aukciono rengėju.</text:span></text:p>
      <text:p text:style-name="P113"><text:span text:style-name="T114">8</text:span><text:span text:style-name="T115">. Aukcionas organizuojamas ir vykdomas pagal šias taisykles.</text:span></text:p>
      <text:p text:style-name="P116"><text:span text:style-name="T117">9</text:span><text:span text:style-name="T118">. Su viešuosius pirkimus reguliuojančių teisės aktų nustatyta tvarka parinktu aukciono rengėju turto valdytojas sudaro pavedimo sutartį ir atsiskaito sutartyje nurodyta tvarka.</text:span></text:p>
      <text:p text:style-name="P119"><text:span text:style-name="T120">10</text:span><text:span text:style-name="T121">.<text:s/></text:span><text:span text:style-name="T122">Aukciono organizavimo ir vykdymo komisija, sudaryta ne mažiau kaip iš 3 (trijų) asmenų (pirmininkas, sekretorius ir nariai), nustato p</text:span><text:span text:style-name="T123">arduodamo turto pradinę pardavimo kainą,</text:span><text:span text:style-name="T124"><text:s/>minimalų jos didinimo intervalą, dalyvių bilietų kainas, atsiskaitymo už aukcione nupirktą turto objekto tvarką, terminus ir kt.</text:span></text:p>
      <text:p text:style-name="P125"><text:span text:style-name="T126">11</text:span><text:span text:style-name="T127">. Aukciono organizavimo ir vykdymo komisijos posėdžiai yra teisėti, kai posėdžiuose dalyvauja pusė visų narių.</text:span></text:p>
      <text:p text:style-name="P128"><text:span text:style-name="T129">12</text:span><text:span text:style-name="T130">. Aukciono organizavimo ir vykdymo komisija sprendimus priima paprasta balsų dauguma, atviru balsavimu. Jeigu balsai pasiskirsto po lygiai, lemia komisijos pirmininko balsas.</text:span></text:p>
      <text:p text:style-name="P131"><text:span text:style-name="T132">13</text:span><text:span text:style-name="T133">. Aukciono organizavimo ir vykdymo komisijos sprendimai įforminami protokolu, kurį pasirašo visi posėdyje dalyvavę nariai.</text:span></text:p>
      <text:p text:style-name="P134"><text:span text:style-name="T135">14</text:span><text:span text:style-name="T136">. Aukcioną organizuoja ir vykdo Neringos savivaldybės administracijos direktoriaus įsakymu paskirtas aukciono vedėjas.<text:s/></text:span></text:p>
      <text:p text:style-name="P137"/>
      <text:p text:style-name="P138"><text:span text:style-name="T139">III</text:span><text:span text:style-name="T140">.<text:s/></text:span><text:span text:style-name="T141">AUKCIONO SKELBIMAS</text:span></text:p>
      <text:p text:style-name="P142"/>
      <text:p text:style-name="P143"><text:span text:style-name="T144">15</text:span><text:span text:style-name="T145">.</text:span><text:span text:style-name="T146"><text:s/></text:span><text:span text:style-name="T147">Apie rengiamą aukcioną turto valdytojas turi ne vėliau kaip prieš 15 kalendorinių dienų iki aukciono pradžios paskelbti turto valdytojo interneto svetainėje ir bent viename iš nacionalinių Lietuvos Respublikos dienraščių, o prireikus – ir kitose visuomenės informavimo priemonėse.<text:s/></text:span></text:p>
      <text:p text:style-name="P148"><text:span text:style-name="T149">16</text:span><text:span text:style-name="T150">. Skelbime apie aukcioną turi būti nurodyta:</text:span></text:p>
      <text:p text:style-name="P151"><text:span text:style-name="T152">16.1</text:span><text:span text:style-name="T153">. turto valdytojas;</text:span></text:p>
      <text:p text:style-name="P154"><text:span text:style-name="T155">16.2</text:span><text:span text:style-name="T156">. aukciono rengėjas, jeigu aukcioną rengia ne turto valdytojas;</text:span></text:p>
      <text:p text:style-name="P157"><text:span text:style-name="T158">16.3</text:span><text:span text:style-name="T159">. informacija apie parduodamą turtą:<text:s/></text:span></text:p>
      <text:p text:style-name="P160"><text:span text:style-name="T161">16.3.1</text:span><text:span text:style-name="T162">. pavadinimas;</text:span></text:p>
      <text:p text:style-name="P163"><text:span text:style-name="T164">16.3.2</text:span><text:span text:style-name="T165">. pagaminimo metai;</text:span></text:p>
      <text:p text:style-name="P166"><text:span text:style-name="T167">16.3.3</text:span><text:span text:style-name="T168">. techniniai duomenys;</text:span></text:p>
      <text:p text:style-name="P169"><text:span text:style-name="T170">16.3.4</text:span><text:span text:style-name="T171">. ar parduodamas turtas yra sertifikuotas, jeigu pagal teisės aktų reikalavimus atitikties sertifikatas privalomas;</text:span></text:p>
      <text:p text:style-name="P172"><text:span text:style-name="T173">16.3.5</text:span><text:span text:style-name="T174">. ar parduodamas turtas yra registruotas kuriame nors iš valstybės registrų, jeigu pagal teisės aktų reikalavimus registruoti privaloma;</text:span></text:p>
      <text:p text:style-name="P175"><text:span text:style-name="T176">16.3.6</text:span><text:span text:style-name="T177">. pradinė pardavimo kaina;</text:span></text:p>
      <text:p text:style-name="P178"><text:span text:style-name="T179">16.3.7</text:span><text:span text:style-name="T180">. minimalus kainos didinimo intervalas;</text:span></text:p>
      <text:p text:style-name="P181"><text:span text:style-name="T182">16.3.8</text:span><text:span text:style-name="T183">. trečiųjų asmenų teisės į parduodamą turtą;</text:span></text:p>
      <text:p text:style-name="P184"><text:span text:style-name="T185">16.4</text:span><text:span text:style-name="T186">. aukciono dalyvių registravimo, asmens duomenų patvirtinimo tvarka, vieta, data ir laikas;</text:span></text:p>
      <text:p text:style-name="P187"><text:span text:style-name="T188">16.5</text:span><text:span text:style-name="T189">. aukciono vykdymo būdas, vieta ir laikas (tiesioginio aukciono pradžios data, laikas (valanda, minutė), elektroninio aukciono – jam vykdyti skirtos interneto svetainės adresas, pradžios ir pabaigos data ir laikas (valanda, minutė);</text:span></text:p>
      <text:p text:style-name="P190"><text:span text:style-name="T191">16.6</text:span><text:span text:style-name="T192">. aukciono rengėjo paskirto kontaktinio asmens vardas ir pavardė, pareigos, adresas, telefono numeris ir elektroninio pašto adresas;</text:span></text:p>
      <text:p text:style-name="P193"><text:span text:style-name="T194">16.7</text:span><text:span text:style-name="T195">. parduodamo turto apžiūros vieta, data ir laikas;</text:span></text:p>
      <text:p text:style-name="P196"><text:span text:style-name="T197">16.8</text:span><text:span text:style-name="T198">. informacija apie bendros ūkinės paskirties atskirų parduodamo turto vienetų, sudarančių neparduotą turtinį kompleksą, pardavimą tame pačiame tiesioginiame aukcione, jeigu taip nusprendė<text:s/></text:span><text:span text:style-name="T199">aukciono organizavimo ir vykdymo<text:s/></text:span><text:span text:style-name="T200">komisija;</text:span></text:p>
      <text:p text:style-name="P201"><text:span text:style-name="T202">16.9</text:span><text:span text:style-name="T203">. aukciono dalyvio bilieto kaina, banko sąskaita, į kurią pervedamas dalyvio mokestis;</text:span></text:p>
      <text:p text:style-name="P204"><text:span text:style-name="T205">16.10</text:span><text:span text:style-name="T206">. atsiskaitymo už aukcione nupirktą turtą tvarka ir terminas.</text:span></text:p>
      <text:p text:style-name="P207"/>
      <text:p text:style-name="P208"><text:span text:style-name="T209">IV</text:span><text:span text:style-name="T210">.<text:s/></text:span><text:span text:style-name="T211">PARENGIAMIEJI DARBAI</text:span></text:p>
      <text:p text:style-name="P212"/>
      <text:p text:style-name="P213"><text:span text:style-name="T214">17</text:span><text:span text:style-name="T215">.</text:span><text:span text:style-name="T216"><text:s/></text:span><text:span text:style-name="T217">Aukciono vykdymo būdą parenka turto valdytojas, atsižvelgdamas į aukciono rengėjo paslaugos kainą ir technines galimybes.</text:span></text:p>
      <text:p text:style-name="P218"><text:span text:style-name="T219">18</text:span><text:span text:style-name="T220">. Parduodamo turto pradinę pardavimo kainą nustato<text:s/></text:span><text:span text:style-name="T221">aukciono organizavimo ir vykdymo komisija.<text:s/></text:span><text:span text:style-name="T222">Parduodamo turto pradinė pardavimo kaina nustatoma atsižvelgiant į buhalterinės apskaitos dokumentuose nurodytą jo įsigijimo (pasigaminimo) savikainą ir rinkos vertę. Parduodamas turtas, kurio įsigijimo (pasigaminimo) savikaina yra didesnė negu 14 481,00 (keturiolika tūkstančių keturi šimtai aštuoniasdešimt vienas) euras ar dėl kurio pradinės pardavimo kainos nesutaria a</text:span><text:span text:style-name="T223">ukciono organizavimo ir vykdymo</text:span><text:span text:style-name="T224"><text:s/>komisijos nariai, vertinamas Lietuvos Respublikos turto ir verslo vertinimo pagrindų įstatymo nustatyta tvarka.</text:span></text:p>
      <text:p text:style-name="P225"><text:span text:style-name="T226">19</text:span><text:span text:style-name="T227">. Bendros ūkinės paskirties atskiri parduodamo turto vienetai gali būti jungiami į parduodamą turtinį kompleksą, jeigu taip nusprendžia<text:s/></text:span><text:span text:style-name="T228">aukciono organizavimo ir vykdymo komisija<text:s/></text:span><text:span text:style-name="T229">ir parduodamas turtinis kompleksas turi didesnę vertę negu atskiri parduodamo turto vienetai. Kai taisyklių nuostatos taikomos ir parduodamo turto vienetui, ir parduodamam turtiniam kompleksui, vartojama sąvoka „turto objektas“.</text:span></text:p>
      <text:p text:style-name="P230"><text:span text:style-name="T231">20</text:span><text:span text:style-name="T232">.<text:s/></text:span><text:span text:style-name="T233">Aukciono organizavimo ir vykdymo komisija<text:s/></text:span><text:span text:style-name="T234">taip pat priima sprendimą dėl į neparduotą turtinį kompleksą sujungtų bendros ūkinės paskirties atskirų parduodamo turto vienetų:</text:span></text:p>
      <text:p text:style-name="P235"><text:span text:style-name="T236">20.1</text:span><text:span text:style-name="T237">. pardavimo kiekvieno atskirai tame pačiame tiesioginiame aukcione;</text:span></text:p>
      <text:p text:style-name="P238"><text:span text:style-name="T239">20.2</text:span><text:span text:style-name="T240">. jungimo į parduodamą turtinį kompleksą pakartotiniame aukcione.<text:s/></text:span></text:p>
      <text:p text:style-name="P241"><text:span text:style-name="T242">21</text:span><text:span text:style-name="T243">. Prieš aukcioną turto valdytojas rengia parduodamo turto apžiūrą, kuri turi trukti ne mažiau kaip 3 dienas. Parduodamo turto apžiūroje turi teisę dalyvauti kiekvienas pageidaujantis asmuo.</text:span></text:p>
      <text:p text:style-name="P244"/>
      <text:p text:style-name="P245"><text:span text:style-name="T246">V</text:span><text:span text:style-name="T247">.<text:s/></text:span><text:span text:style-name="T248">AUKCIONO VYKDYMAS</text:span></text:p>
      <text:p text:style-name="P249"/>
      <text:p text:style-name="P250"><text:span text:style-name="T251">22</text:span><text:span text:style-name="T252">.</text:span><text:span text:style-name="T253"><text:s/></text:span><text:span text:style-name="T254">Aukcionas gali būti vykdomas, jeigu jame įsiregistravo ne mažiau kaip 2 aukciono dalyviai.</text:span></text:p>
      <text:p text:style-name="P255"><text:span text:style-name="T256">23</text:span><text:span text:style-name="T257">. Aukciono vedėjas arba kitas paskirtas aukciono organizavimo ir vykdymo komisijos narys, registruodamas asmenį aukciono dalyviu, pildo tiesioginio aukciono dalyvių registracijos sąrašą (1 priedas).</text:span></text:p>
      <text:p text:style-name="P258"><text:span text:style-name="T259">24</text:span><text:span text:style-name="T260">. Registruojant tiesioginio aukciono dalyvį, jam išduodamas tiesioginio aukciono dalyvio bilietas (2 priedas), kuriame įrašytas tiesioginio aukciono dalyvio numeris.<text:s/></text:span></text:p>
      <text:p text:style-name="P261"><text:span text:style-name="T262">25</text:span><text:span text:style-name="T263">. Asmuo, registruodamasis aukciono dalyviu, turi pateikti asmens tapatybę patvirtinantį dokumentą ir banko įstaigos išduotus dokumentus, patvirtinančius, jog aukciono dalyvio vardu sumokėtas aukciono dalyvio mokestis. Registruojamas asmuo nurodo asmens duomenis, kontaktinio telefono numerį, adresą ar elektroninio pašto adresą, kuriuo jam būtų pranešama, jeigu jis būtų pripažintas aukciono laimėtoju.</text:span></text:p>
      <text:p text:style-name="P264"><text:span text:style-name="T265">26</text:span><text:span text:style-name="T266">. Aukciono rengėjas aukciono dalyvių asmens duomenis tretiesiems asmenims atskleisti gali tik asmens duomenų apsaugą reguliuojančių teisės aktų nustatytais atvejais.</text:span></text:p>
      <text:p text:style-name="P267"><text:span text:style-name="T268">27</text:span><text:span text:style-name="T269">. Prieš pradedant kiekvieno parduodamo turto objekto aukcioną, aukciono dalyviams turi būti pranešamas parduodamo turto objekto pavadinimas, jeigu yra galimybė, parodoma nuotrauka,<text:s/></text:span><text:soft-page-break/><text:span text:style-name="T270">pranešama pradinė pardavimo kaina ir minimalus kainos didinimo intervalas. Minimalus kainos didinimo intervalas turi būti ne mažesnis kaip 1 procentas pradinės pardavimo kainos.</text:span></text:p>
      <text:p text:style-name="P271"><text:span text:style-name="T272">28</text:span><text:span text:style-name="T273">.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74"><text:span text:style-name="T275">29</text:span><text:span text:style-name="T276">.<text:s/></text:span><text:span text:style-name="T277">Tiesioginio aukciono dalyvis, ketinantis įsigyti turto objektą, siūlo kainą, atitinkančią šių taisyklių 28 punkte nustatytus reikalavimus, ją garsiai paskelbdamas ir pakeldamas tiesioginio aukciono dalyvio bilietą su įrašytu tiesioginio aukciono dalyvio numeriu, nukreiptu į tiesioginio aukciono vedėjo pusę.</text:span></text:p>
      <text:p text:style-name="P278"><text:span text:style-name="T279">30</text:span><text:span text:style-name="T280">. Tiesioginio aukciono vedėjas pakartoja kiekvieną pasiūlytą kainą ir ją pasiūliusio tiesioginio aukciono dalyvio numerį.</text:span></text:p>
      <text:p text:style-name="P281"><text:span text:style-name="T282">31</text:span><text:span text:style-name="T283">.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span></text:p>
      <text:p text:style-name="P284"><text:span text:style-name="T285">32</text:span><text:span text:style-name="T286">.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informuoja apie tai, jam taip pat pranešama apie atsiskaitymo už nupirktą turto objektą tvarką ir terminus, nupirkto turto objekto atsiėmimo vietą, tvarką ir terminus ir pateikiami duomenys mokėjimo pavedimui suformuoti.</text:span></text:p>
      <text:p text:style-name="P287"><text:span text:style-name="T288">33</text:span><text:span text:style-name="T289">.<text:s/></text:span><text:span text:style-name="T290">Tiesioginio aukciono laimėtojas privalo parodyti tiesioginio aukciono vedėjui tiesioginio aukciono dalyvio bilietą. Tiesioginio aukciono vedėjas aukciono laimėtojo pasiūlyta kainą įrašo į Viešo prekių tiesioginio aukciono vedėjo registrą (3 priedas).</text:span><text:span text:style-name="T291"><text:s/>Kitą darbo dieną po tiesioginio aukciono pabaigos Viešo prekių tiesioginio aukciono vedėjo registras perduodamas Neringos savivaldybės administracijai.<text:s/></text:span></text:p>
      <text:p text:style-name="P292"><text:span text:style-name="T293">34</text:span><text:span text:style-name="T294">. Laikoma, kad turto objektas neparduotas aukcione, jeigu aukcionas neįvyksta, nes jame įsiregistravo mažiau kaip 2 (du) aukciono dalyviai, arba jeigu įvykus aukcionui nė vienas aukciono dalyvis nepasiūlo kainos, lygios ar didesnės už pradinę turto objekto pardavimo kainą.</text:span></text:p>
      <text:p text:style-name="P295"><text:span text:style-name="T296">35</text:span><text:span text:style-name="T297">. Jeigu yra techninių galimybių, sudaromos sąlygos žiūrovo teisėmis stebėti aukcioną to pageidaujantiems asmenims: tiesioginį aukcioną – dalyvaujant tiesioginio aukciono vykdymo vietoje, elektroninį aukcioną – prisijungus prie elektroninio aukciono svetainės.<text:s/></text:span><text:span text:style-name="T298">Žiūrovai turi teisę stebėti tiesioginį aukcioną, bet neturi teisės įsigyti aukcione parduodamo turto. Žiūrovai į patalpą, kurioje vyks aukcionas, įleidžiami pateikę asmens tapatybę patvirtinantį dokumentą.</text:span></text:p>
      <text:p text:style-name="P299"><text:span text:style-name="T300">36</text:span><text:span text:style-name="T301">.<text:s/></text:span><text:span text:style-name="T302">Pasibaigus vieno turto objekto aukcionui, ta pačia tvarka parduodamas kitas turto objektas.</text:span></text:p>
      <text:p text:style-name="P303"><text:span text:style-name="T304">37</text:span><text:span text:style-name="T305">. Kiekvienas tiesioginiame aukcione neparduotą turtinį kompleksą sudarantis turto vienetas gali būti parduodamas tame pačiame tiesioginiame aukcione, jeigu tai buvo nurodyta skelbime apie aukcioną ir aukciono organizavimo ir vykdymo komisija nustatė kiekvieno turto vieneto pradinę pardavimo kainą.</text:span></text:p>
      <text:p text:style-name="P306"/>
      <text:p text:style-name="P307"><text:span text:style-name="T308">VI</text:span><text:span text:style-name="T309">.<text:s/></text:span><text:span text:style-name="T310">ELEKTRONINIO AUKCIONO YPATUMAI</text:span></text:p>
      <text:p text:style-name="P311"/>
      <text:p text:style-name="P312"><text:span text:style-name="T313">38</text:span><text:span text:style-name="T314">. Elektroniniai aukcionai vykdomi naudojant interneto ryšį ir pritaikytus galinius telekomunikacijų įrenginius aukciono rengėjo paskirtoje ir skelbime apie aukcioną nurodytoje elektroninio aukciono svetainėje.</text:span></text:p>
      <text:p text:style-name="P315"><text:span text:style-name="T316">39</text:span><text:span text:style-name="T317">.</text:span><text:span text:style-name="T318"><text:s/></text:span><text:span text:style-name="T319">Registruodamasis elektroninio aukciono dalyviu, asmuo tapatybę gali patvirtinti naudodamasis elektroniniu parašu, internetinės bankininkystės teikiamomis galimybėmis ar kitu, su elektroninio aukciono rengėju sutartu, būdu.</text:span></text:p>
      <text:p text:style-name="P320"><text:span text:style-name="T321">40</text:span><text:span text:style-name="T322">. Asmeniui, registruojamam elektroninio aukciono dalyviu, suteikiamas prisijungimo prie informacinės sistemos elektroninio aukciono dalyvio teisėmis slaptažodis.</text:span></text:p>
      <text:p text:style-name="P323"><text:span text:style-name="T324">41</text:span><text:span text:style-name="T325">.</text:span><text:span text:style-name="T326"><text:s/></text:span><text:span text:style-name="T327">Elektroninio aukciono dalyvis kainą už turto objektą, kuri turi atitikti Taisyklių 28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span></text:p>
      <text:p text:style-name="P328"><text:span text:style-name="T329">42</text:span><text:span text:style-name="T330">.</text:span><text:span text:style-name="T331"><text:s/></text:span><text:span text:style-name="T332">Vykstant turto objekto elektroniniam aukcionui, elektroninio aukciono interneto svetainėje iki skelbime apie elektroninį aukcioną nurodytos turto objekto aukciono pabaigos nuolat skelbiama taisyklių 27 punkte nurodyta informacija ir didžiausia iki to laiko pasiūlyta kaina.</text:span></text:p>
      <text:p text:style-name="P333"><text:span text:style-name="T334">43</text:span><text:span text:style-name="T335">.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erduodamas Neringos savivaldybės administracijai.</text:span></text:p>
      <text:p text:style-name="P336"/>
      <text:p text:style-name="P337"><text:span text:style-name="T338">VII</text:span><text:span text:style-name="T339">. ATSISKAITYMAS UŽ AUKCIONE NUPIRKTĄ TURTO OBJEKTĄ<text:s/></text:span></text:p>
      <text:p text:style-name="P340"><text:span text:style-name="T341">IR AUKCIONO RENGIMĄ</text:span></text:p>
      <text:p text:style-name="P342"/>
      <text:p text:style-name="P343"><text:span text:style-name="T344">44</text:span><text:span text:style-name="T345">. Aukciono laimėtojas už aukcione nupirktą turto objektą atsiskaito skelbime apie aukcioną nurodyta tvarka ir per nustatytus terminus.</text:span></text:p>
      <text:p text:style-name="P346"><text:span text:style-name="T347">45</text:span><text:span text:style-name="T348">.</text:span><text:span text:style-name="T349"><text:s/></text:span><text:span text:style-name="T350">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6.422 straipsnio 2 dalyje.<text:s/></text:span></text:p>
      <text:p text:style-name="P351"><text:span text:style-name="T352">46</text:span><text:span text:style-name="T353">. Neringos savivaldybės administracijos Buhalterinės apskaitos skyrius, gavęs banko patvirtinimą, kad įmokėta visa turto objekto pardavimo kaina, informuoja aukciono sekretorių, kuris surašo 2 egzemplioriais Viešame prekių aukcione parduoto turto objekto perdavimo aktą (4 priedas). Aktą pasirašo Neringos savivaldybės administracijos direktorius ir aukciono laimėtojas.</text:span></text:p>
      <text:p text:style-name="P354"><text:span text:style-name="T355">47</text:span><text:span text:style-name="T356">.</text:span><text:span text:style-name="T357"><text:s/></text:span><text:span text:style-name="T358">Aukciono laimėtojui aukcione nupirktas turto objektas, Viešame prekių aukcione parduoto turto objekto perdavimo aktas ir su šio turto objekto naudojimu susijusi dokumentacija perduodama per 3 darbo dienas nuo atsiskaitymo už nupirktą turto objektą dienos.</text:span></text:p>
      <text:p text:style-name="P359"><text:span text:style-name="T360">48</text:span><text:span text:style-name="T361">.</text:span><text:span text:style-name="T362"><text:s/></text:span><text:span text:style-name="T363">Viešame prekių aukcione parduoto turto objekto perdavimo aktas yra nuosavybės teisę į jį patvirtinantis dokumentas.</text:span></text:p>
      <text:p text:style-name="P364">__________________</text:p>
      <text:soft-page-break/>
      <text:p text:style-name="P365">Nereikalingo arba netinkamo (negalimo)<text:s/></text:p>
      <text:p text:style-name="P371">naudoti Neringos savivaldybei nuosavybės<text:s/></text:p>
      <text:p text:style-name="P372">teise priklausančio ir patikėjimo teise valdomo<text:s/></text:p>
      <text:p text:style-name="P373">valstybės turto pardavimo viešuose prekių<text:s/></text:p>
      <text:p text:style-name="P374">aukcionuose taisyklių</text:p>
      <text:p text:style-name="P375"><text:span text:style-name="T376">1</text:span><text:span text:style-name="T377"><text:s/>priedas</text:span></text:p>
      <text:p text:style-name="P378"/>
      <text:p text:style-name="P379"/>
      <text:p text:style-name="P380"><text:span text:style-name="T381">VIEŠO PREKIŲ TIESIOGINIO AUKCIONO,<text:s/></text:span><text:span text:style-name="T382">KURIAME PARDUODAMAS NEREIKALINGAS ARBA NETINKAMAS (NEGALIMAS) NAUDOTI<text:s/></text:span></text:p>
      <text:p text:style-name="P383">NERINGOS SAVIVALDYBEI NUOSAVYBĖS TEISE PRIKLAUSANTIS<text:s/></text:p>
      <text:p text:style-name="P384"><text:span text:style-name="T385">IR PATIKĖJIMO TEISE VALDOMAS VALSTYBĖS TURTAS, </text:span></text:p>
      <text:p text:style-name="P386"><text:span text:style-name="T387">DALYVIŲ REGISTRACIJOS SĄRAŠAS</text:span></text:p>
      <text:p text:style-name="P388"/>
      <text:p text:style-name="P389"/>
      <text:p text:style-name="P390">Aukciono vieta ____________________________________________________________</text:p>
      <text:p text:style-name="P391"/>
      <text:p text:style-name="P392">Aukciono data _____________________________________________________________</text:p>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Vardas, pavardė, juridinio asmens pavadinimas</text:p>
            <text:p text:style-name="P406"/>
          </table:table-cell>
          <table:table-cell table:style-name="TableCell407">
            <text:p text:style-name="P408">Adresas, elektroninis paštas, telefono nr.</text:p>
          </table:table-cell>
          <table:table-cell table:style-name="TableCell409">
            <text:p text:style-name="P410">Tiesioginio aukciono dalyvio bilieto</text:p>
            <text:p text:style-name="P411">numeris</text:p>
          </table:table-cell>
          <table:table-cell table:style-name="TableCell412">
            <text:p text:style-name="P413">Aukciono dalyvio parašas</text:p>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p text:style-name="Normal"><text:span text:style-name="T483">_________________________________</text:span><text:span text:style-name="T484">_____________</text:span><text:span text:style-name="T485"><text:tab/></text:span><text:span text:style-name="T486">_____________________</text:span></text:p>
      <text:p text:style-name="P487">(pareigos)<text:tab/><text:s/>(parašas)<text:tab/><text:tab/><text:tab/>(vardas, pavardė)</text:p>
      <text:p text:style-name="P488"/>
      <text:p text:style-name="P489"/>
      <text:p text:style-name="P490"><text:span text:style-name="T491">____________________________________</text:span></text:p>
      <text:soft-page-break/>
      <text:p text:style-name="P492">Nereikalingo arba netinkamo (negalimo)<text:s/></text:p>
      <text:p text:style-name="P498">naudoti Neringos savivaldybei nuosavybės<text:s/></text:p>
      <text:p text:style-name="P499">teise priklausančio ir patikėjimo teise valdomo<text:s/></text:p>
      <text:p text:style-name="P500">valstybės turto pardavimo viešuose prekių<text:s/></text:p>
      <text:p text:style-name="P501">aukcionuose taisyklių</text:p>
      <text:p text:style-name="P502"><text:span text:style-name="T503">2</text:span><text:span text:style-name="T504"><text:s/>priedas</text:span><text:span text:style-name="T505"> </text:span></text:p>
      <text:p text:style-name="P506"/>
      <text:p text:style-name="P507"><text:span text:style-name="T508">VIEŠO PREKIŲ TIESIOGINIO AUKCIONO, KURIAME PARDUODAMAS NEREIKALINGAS ARBA NETINKAMAS (NEGALIMAS) NAUDOTI <text:s/></text:span></text:p>
      <text:p text:style-name="P509">NERINGOS SAVIVALDYBEI NUOSAVYBĖS TEISE PRIKLAUSANTIS<text:s/></text:p>
      <text:p text:style-name="P510"><text:span text:style-name="T511">IR PATIKĖJIMO TEISE VALDOMAS VALSTYBĖS TURTAS, </text:span></text:p>
      <text:p text:style-name="P512"><text:span text:style-name="T513">DALYVIO BILIETAS</text:span></text:p>
      <text:p text:style-name="P514"/>
      <text:p text:style-name="P515"><text:span text:style-name="T516">Nr. ________</text:span></text:p>
      <text:p text:style-name="P517"/>
      <text:p text:style-name="P518">20___  m. _______________________ d.</text:p>
      <text:p text:style-name="P519"/>
      <text:p text:style-name="P520"/>
      <text:p text:style-name="P521">________________________________________________________________________________</text:p>
      <text:p text:style-name="P522"/>
      <text:p text:style-name="P523">________________________________________________________________________________</text:p>
      <text:p text:style-name="P524"/>
      <text:p text:style-name="P525">________________________________________________________________________________</text:p>
      <text:p text:style-name="P526">(perkančios įmonės pavadinimas, kodas, buveinės adresas, elektroninis paštas, telefono nr., arba perkančio fizinio asmens ar jo atstovo vardas, pavardė, asmens kodas, adresas, telefono nr., el. paštas)</text:p>
      <text:p text:style-name="P527"/>
      <text:p text:style-name="P528"/>
      <text:p text:style-name="P529">Aukciono data __________________________________________________________________ .</text:p>
      <text:p text:style-name="P530"/>
      <text:p text:style-name="P531">Aukciono vieta  _________________________________________________________________ .</text:p>
      <text:p text:style-name="P532"/>
      <text:p text:style-name="P533"/>
      <text:p text:style-name="P534"/>
      <text:p text:style-name="P535">______________________________<text:tab/>_________________<text:tab/>________________________</text:p>
      <text:p text:style-name="P536"><text:span text:style-name="T537">(pareigos)</text:span><text:span text:style-name="T538"><text:tab/></text:span><text:span text:style-name="T539"><text:tab/></text:span><text:span text:style-name="T540"><text:s/>(parašas)</text:span><text:span text:style-name="T541"><text:tab/></text:span><text:span text:style-name="T542"><text:tab/></text:span><text:span text:style-name="T543"><text:s/>(vardas, pavardė</text:span><text:span text:style-name="T544">)</text:span></text:p>
      <text:p text:style-name="P545"/>
      <text:p text:style-name="P546"/>
      <text:p text:style-name="P547">_________________________________________</text:p>
      <text:soft-page-break/>
      <text:p text:style-name="P548">Nereikalingo arba netinkamo (negalimo)<text:s/></text:p>
      <text:p text:style-name="P554">naudoti Neringos savivaldybei nuosavybės<text:s/></text:p>
      <text:p text:style-name="P555">teise priklausančio ir patikėjimo teise valdomo<text:s/></text:p>
      <text:p text:style-name="P556">valstybės turto pardavimo viešuose prekių<text:s/></text:p>
      <text:p text:style-name="P557">aukcionuose taisyklių</text:p>
      <text:p text:style-name="P558"><text:span text:style-name="T559">3</text:span><text:span text:style-name="T560"><text:s/>priedas</text:span></text:p>
      <text:p text:style-name="P561"/>
      <text:p text:style-name="P562"><text:span text:style-name="T563">VIEŠO PREKIŲ TIESIOGINIO AUKCIONO,<text:s/></text:span><text:span text:style-name="T564">KURIAME PARDUODAMAS NEREIKALINGAS ARBA NETINKAMAS (NEGALIMAS) NAUDOTI <text:s/></text:span></text:p>
      <text:p text:style-name="P565">NERINGOS SAVIVALDYBEI NUOSAVYBĖS TEISE PRIKLAUSANTIS<text:s/></text:p>
      <text:p text:style-name="P566"><text:span text:style-name="T567">IR PATIKĖJIMO TEISE VALDOMAS VALSTYBĖS TURTAS, </text:span></text:p>
      <text:p text:style-name="P568"><text:span text:style-name="T569">VEDĖJO REGISTRAS NR.</text:span><text:span text:style-name="T570"><text:s/>_____</text:span></text:p>
      <text:p text:style-name="P571"/>
      <table:table table:style-name="Table572">
        <table:table-columns>
          <table:table-column table:style-name="TableColumn573"/>
        </table:table-columns>
        <table:table-row table:style-name="TableRow574">
          <table:table-cell table:style-name="TableCell575">
            <text:p text:style-name="P576">Aukciono data ___________________________</text:p>
          </table:table-cell>
        </table:table-row>
        <table:table-row table:style-name="TableRow577">
          <table:table-cell table:style-name="TableCell578">
            <text:p text:style-name="P579"/>
          </table:table-cell>
        </table:table-row>
        <table:table-row table:style-name="TableRow580">
          <table:table-cell table:style-name="TableCell581">
            <text:p text:style-name="P582">Aukciono vieta ___________________________</text:p>
          </table:table-cell>
        </table:table-row>
      </table:table>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Parduodamas turto objektas</text:p>
          </table:table-cell>
          <table:table-cell table:style-name="TableCell595" table:number-rows-spanned="2">
            <text:p text:style-name="P596">Pradinė pardavimo kaina, Eur</text:p>
          </table:table-cell>
          <table:table-cell table:style-name="TableCell597" table:number-rows-spanned="2">
            <text:p text:style-name="P598">Aukciono laimėtojo pasiūlyta kaina, Eur</text:p>
          </table:table-cell>
          <table:table-cell table:style-name="TableCell599" table:number-columns-spanned="3">
            <text:p text:style-name="P600">Aukciono laimėtojas</text:p>
          </table: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vardas, pavardė (pavadinimas)</text:p>
          </table:table-cell>
          <table:table-cell table:style-name="TableCell607">
            <text:p text:style-name="P608">asmens (įmonės) kodas</text:p>
          </table:table-cell>
          <table:table-cell table:style-name="TableCell609">
            <text:p text:style-name="P610">adresas (buveinė)</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
      <text:p text:style-name="P704">Aukciono vedėjas ___________________<text:s/><text:tab/><text:s/>_______________________</text:p>
      <text:p text:style-name="P705"><text:tab/><text:tab/><text:tab/>(parašas)<text:tab/><text:tab/>(vardas, pavardė)</text:p>
      <text:p text:style-name="P706"/>
      <text:p text:style-name="P707"><text:span text:style-name="T708">__________________</text:span></text:p>
      <text:soft-page-break/>
      <text:p text:style-name="P709">Nereikalingo arba netinkamo (negalimo)<text:s/></text:p>
      <text:p text:style-name="P715">naudoti Neringos savivaldybei nuosavybės<text:s/></text:p>
      <text:p text:style-name="P716">teise priklausančio ir patikėjimo teise valdomo<text:s/></text:p>
      <text:p text:style-name="P717">valstybės turto pardavimo viešuose prekių<text:s/></text:p>
      <text:p text:style-name="P718">aukcionuose taisyklių</text:p>
      <text:p text:style-name="P719"><text:span text:style-name="T720">4</text:span><text:span text:style-name="T721"><text:s/>priedas</text:span></text:p>
      <text:p text:style-name="P722"/>
      <text:p text:style-name="P723"/>
      <text:p text:style-name="P724"><text:span text:style-name="T725">VIEŠAME PREKIŲ AUKCIONE PARDUOTO TURTO OBJEKTO PERDAVIMO</text:span></text:p>
      <text:p text:style-name="P726"><text:span text:style-name="T727">AKTAS</text:span></text:p>
      <text:p text:style-name="P728"/>
      <text:p text:style-name="P729">20 ___ m. ___________________ d. Nr.______</text:p>
      <text:p text:style-name="P730">Neringa<text:s/></text:p>
      <text:p text:style-name="P731"/>
      <text:p text:style-name="P732">Neringos savivaldybės administracija, kodas 188754378, Taikos g. 2, 93123 Neringa, atstovaujama direktoriaus __________________________________________________________,<text:s/></text:p>
      <text:p text:style-name="P733">(vardas, pavardė)</text:p>
      <text:p text:style-name="P734">perduoda, o _____________________________________________________________________,</text:p>
      <text:p text:style-name="P735">(laimėtojo arba jo įgalioto asmens vardas, pavardė, asmens kodas)<text:s/></text:p>
      <text:p text:style-name="P736">veikiantis __________________________________________________________________ vardu,<text:s/></text:p>
      <text:p text:style-name="P737">(juridinio asmens pavadinimas, įmonės kodas, buveinės adresas)</text:p>
      <text:p text:style-name="P738">pagal 20___ m. _____________ d. įgaliojimą Nr. ________ priima nuosavybėn 20__ m. __________________ d. vykusiame viešame prekių aukcione įsigytą _______________________</text:p>
      <text:p text:style-name="P739">_______________________________________________________________________________</text:p>
      <text:p text:style-name="P740">(perduodamo turto objektas, markė, rodikliai, identifikavimo ir kiti duomenys, reikalingi šiam turtui registruoti Lietuvos Respublikos įstatymų nustatyta tvarka)</text:p>
      <text:p text:style-name="P741">už _________________________________________________________________________ eurų.</text:p>
      <text:p text:style-name="P742">(kaina, už kurią parduotas turtas, žodžiais)</text:p>
      <text:p text:style-name="P743"/>
      <text:p text:style-name="P744"/>
      <text:p text:style-name="P745">Informacija apie parduotą turto objektą:</text:p>
      <text:p text:style-name="P746">1. ___________________________________________________________________ ;</text:p>
      <text:p text:style-name="P747">(trečiųjų asmenų teisės)</text:p>
      <text:p text:style-name="P748">2. ___________________________________________________________________ ;</text:p>
      <text:p text:style-name="P749">(atitinkamų valstybės institucijų nustatytos naudojimosi taisyklės (reglamentai)</text:p>
      <text:p text:style-name="P750">3. ___________________________________________________________________ ;</text:p>
      <text:p text:style-name="P751">(reikalavimai registruoti valstybės registruose)</text:p>
      <text:p text:style-name="P752">4. ___________________________________________________________________ ;</text:p>
      <text:p text:style-name="P753">(dokumentai, reikalaujantys sertifikuoti)</text:p>
      <text:p text:style-name="P754">Šis aktas yra nuosavybės teisę į įsigytą turto objektą patvirtinantis dokumentas.</text:p>
      <text:p text:style-name="P755"/>
      <text:p text:style-name="P756">PRIDEDAMA:</text:p>
      <text:p text:style-name="P757">1. Techninis pasas.</text:p>
      <text:p text:style-name="P758">2. Dokumentai, patvirtinantys trečiųjų asmenų teises į parduotą turto objektą.</text:p>
      <text:p text:style-name="P759">3. Turto objekto naudojimo taisyklės (reglamentai).</text:p>
      <text:p text:style-name="P760">4. Dokumentai, patvirtinantys turto registravimą valstybės registruose.</text:p>
      <text:p text:style-name="P761">5. Atitikties sertifikatas.</text:p>
      <text:p text:style-name="P762">6. Kiti turto valdytojo pateikti dokumentai.</text:p>
      <text:p text:style-name="P763"/>
      <text:p text:style-name="P764"/>
      <text:p text:style-name="P765">Neringos savivaldybės<text:s/></text:p>
      <text:p text:style-name="P766">administracijos direktorius<text:tab/><text:s/>___________________<text:tab/>________________________________</text:p>
      <text:p text:style-name="P767"><text:tab/>(parašas)<text:s/><text:tab/><text:tab/><text:tab/>(vardas, pavardė)</text:p>
      <text:p text:style-name="P768"/>
      <text:p text:style-name="P769">Aukciono laimėtojas<text:tab/><text:s/>___________________<text:tab/>________________________________</text:p>
      <text:p text:style-name="P770"><text:tab/>(parašas)<text:tab/><text:tab/><text:tab/>(vardas, pavardė)</text:p>
      <text:p text:style-name="P771"><text:span text:style-name="T7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66"><text:page-number text:fixed="false">2</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493"><text:page-number text:fixed="false">2</text:page-number></text:p>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style:master-page style:name="MP4" style:page-layout-name="PL4">
      <style:header>
        <text:p text:style-name="P549"><text:page-number text:fixed="false">2</text:page-number></text:p>
        <text:p text:style-name="P550"/>
      </style:header>
      <style:footer>
        <text:p text:style-name="P551"/>
      </style:footer>
    </style:master-page>
    <style:master-page style:next-style-name="MP4" style:name="MPF4" style:page-layout-name="PL4">
      <style:header>
        <text:p text:style-name="P552"/>
      </style:header>
      <style:footer>
        <text:p text:style-name="P553"/>
      </style:footer>
    </style:master-page>
    <style:master-page style:name="MP5" style:page-layout-name="PL5">
      <style:header>
        <text:p text:style-name="P710"><text:page-number text:fixed="false">2</text:page-number></text:p>
        <text:p text:style-name="P711"/>
      </style:header>
      <style:footer>
        <text:p text:style-name="P712"/>
      </style:footer>
    </style:master-page>
    <style:master-page style:next-style-name="MP5" style:name="MPF5" style:page-layout-name="PL5">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2T07:50:00Z</meta:creation-date>
    <dc:date>2021-02-12T07:50:00Z</dc:date>
    <meta:print-date>2020-11-27T13:29:00Z</meta:print-date>
    <meta:template xlink:href="Normal.dotm" xlink:type="simple"/>
    <meta:editing-cycles>2</meta:editing-cycles>
    <meta:editing-duration>PT0S</meta:editing-duration>
    <meta:document-statistic meta:page-count="11" meta:paragraph-count="147" meta:word-count="2862" meta:character-count="23183" meta:row-count="524" meta:non-whitespace-character-count="20468"/>
  </office:meta>
</office:document-meta>
</file>